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675C0000315B89430DE45.wmf"/>
  <manifest:file-entry manifest:media-type="" manifest:full-path="Pictures/20000322000675C0000130E403D26E37.wmf"/>
  <manifest:file-entry manifest:media-type="" manifest:full-path="Pictures/2000002A000675C00000A94B8468B432.wmf"/>
  <manifest:file-entry manifest:media-type="" manifest:full-path="Pictures/200000D1000675C00000BF83A92621A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rame_20_contents">
      <style:text-properties fo:color="#ff0000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ize="4pt" style:font-size-asian="4pt" style:font-size-complex="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F0">
      <style:paragraph-properties style:page-number="auto" fo:break-before="pag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T1" style:family="text">
      <style:text-properties fo:color="#ffffff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WW_5f_CharLFO1LVL1" text:bullet-char="–">
        <style:list-level-properties/>
        <style:text-properties style:font-name="StarSymbol"/>
      </text:list-level-style-bullet>
      <text:list-level-style-bullet text:level="2" text:style-name="WW_5f_CharLFO1LVL2" text:bullet-char="–">
        <style:list-level-properties/>
        <style:text-properties style:font-name="StarSymbol"/>
      </text:list-level-style-bullet>
      <text:list-level-style-bullet text:level="3" text:style-name="WW_5f_CharLFO1LVL3" text:bullet-char="–">
        <style:list-level-properties/>
        <style:text-properties style:font-name="StarSymbol"/>
      </text:list-level-style-bullet>
      <text:list-level-style-bullet text:level="4" text:style-name="WW_5f_CharLFO1LVL4" text:bullet-char="–">
        <style:list-level-properties/>
        <style:text-properties style:font-name="StarSymbol"/>
      </text:list-level-style-bullet>
      <text:list-level-style-bullet text:level="5" text:style-name="WW_5f_CharLFO1LVL5" text:bullet-char="–">
        <style:list-level-properties/>
        <style:text-properties style:font-name="StarSymbol"/>
      </text:list-level-style-bullet>
      <text:list-level-style-bullet text:level="6" text:style-name="WW_5f_CharLFO1LVL6" text:bullet-char="–">
        <style:list-level-properties/>
        <style:text-properties style:font-name="StarSymbol"/>
      </text:list-level-style-bullet>
      <text:list-level-style-bullet text:level="7" text:style-name="WW_5f_CharLFO1LVL7" text:bullet-char="–">
        <style:list-level-properties/>
        <style:text-properties style:font-name="StarSymbol"/>
      </text:list-level-style-bullet>
      <text:list-level-style-bullet text:level="8" text:style-name="WW_5f_CharLFO1LVL8" text:bullet-char="–">
        <style:list-level-properties/>
        <style:text-properties style:font-name="StarSymbol"/>
      </text:list-level-style-bullet>
      <text:list-level-style-bullet text:level="9" text:style-name="WW_5f_CharLFO1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106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376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186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99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Text_20_body">Já, …........................................................................................................., narozený ….............…....................,</text:p>
      <text:p text:style-name="Text_20_body">bytem …...............................................................................................................................................................</text:p>
      <text:p text:style-name="Text_20_body">svým podpisem stvrzuji, že při přístupu do sítě Úřadu Regionální rady regionu soudržnosti Severozápad pomocí vzdáleného připojení (VPN) budu dodržovat následující podmínky:</text:p>
      <text:list xml:id="list32490030" text:style-name="L1">
        <text:list-item>
          <text:p text:style-name="P6">přidělené VPN připojení využiji pouze k níže vymezenému účelu</text:p>
        </text:list-item>
        <text:list-item>
          <text:p text:style-name="P6">budu přistupovat pouze k níže vymezeným serverům nebo zařízením</text:p>
        </text:list-item>
        <text:list-item>
          <text:p text:style-name="P6">nebudu skenovat ani jinak zkoumat vnitřní strukturu sítě a její prostředky</text:p>
        </text:list-item>
        <text:list-item>
          <text:p text:style-name="P6">přidělená uživatelská jména, hesla a uživatelský VPN profil nezneužiji a neposkytnu třetím osobám</text:p>
        </text:list-item>
        <text:list-item>
          <text:p text:style-name="P6">o každém připojení a odpojení do sítě odešlu příslušná hlášení prostřednictvím elektronické pošty na</text:p>
        </text:list-item>
      </text:list>
      <text:p text:style-name="Text_20_body"><text:s text:c="11"/>adresu „XXXXXXXXXXXXXX“</text:p>
      <text:list xml:id="list32502769" text:style-name="L2">
        <text:list-item>
          <text:p text:style-name="P7">v hlášení o připojení do sítě uvedu:</text:p>
        </text:list-item>
      </text:list>
      <text:list xml:id="list32473896" text:style-name="L1">
        <text:list-item>
          <text:list>
            <text:list-item>
              <text:p text:style-name="P6">důvod nebo účel připojení</text:p>
            </text:list-item>
            <text:list-item>
              <text:p text:style-name="P6">čas připojení</text:p>
            </text:list-item>
            <text:list-item>
              <text:p text:style-name="P6">odhad doby potřebné pro výkon práce</text:p>
            </text:list-item>
          </text:list>
        </text:list-item>
      </text:list>
      <text:list xml:id="list32494434" text:style-name="L2">
        <text:list-item>
          <text:p text:style-name="P7">v hlášení o odpojení ze sítě uvedu:</text:p>
        </text:list-item>
      </text:list>
      <text:list xml:id="list32482973" text:style-name="L1">
        <text:list-item>
          <text:list>
            <text:list-item>
              <text:p text:style-name="P6">popis činnosti</text:p>
            </text:list-item>
            <text:list-item>
              <text:p text:style-name="P6">výsledek (úspěch / neúspěch)</text:p>
            </text:list-item>
            <text:list-item>
              <text:p text:style-name="P6">čas odpojeni</text:p>
            </text:list-item>
          </text:list>
        </text:list-item>
      </text:list>
      <text:p text:style-name="Text_20_body"/>
      <text:p text:style-name="Text_20_body">Účel, ke kterému budu vzdálené připojení využívat:</text:p>
      <text:p text:style-name="Text_20_body"/>
      <text:p text:style-name="Text_20_body">…..........................................................................................................................................................................</text:p>
      <text:p text:style-name="Text_20_body">….........................................................................................................................................................................</text:p>
      <text:p text:style-name="Text_20_body">.</text:p>
      <text:p text:style-name="Text_20_body">Servery nebo jiná zařízení, ke kterým budu přistupovat: <text:s text:c="2"/></text:p>
      <text:p text:style-name="P2">TITANIC</text:p>
      <text:p text:style-name="P3"/>
      <text:section text:style-name="Sect1" text:name="Sect1">
        <text:p text:style-name="P4">….....................................................................</text:p>
        <text:p text:style-name="P4">….....................................................................</text:p>
        <text:p text:style-name="P4">….....................................................................</text:p>
        <text:p text:style-name="P4"/>
        <text:p text:style-name="P4"/>
        <text:p text:style-name="Text_20_body">V ...................................... dne .....................................</text:p>
        <text:p text:style-name="P4"/>
        <text:p text:style-name="P4"/>
        <text:p text:style-name="P4"><text:s text:c="99"/></text:p>
        <text:p text:style-name="P4">….....................................................................</text:p>
        <text:p text:style-name="P4">….....................................................................</text:p>
        <text:p text:style-name="P4">….....................................................................</text:p>
        <text:p text:style-name="P4"/>
        <text:p text:style-name="P4"/>
        <text:p text:style-name="P4"><text:span text:style-name="Standardní_20_písmo_20_odstavce"><text:span text:style-name="T2"><text:s text:c="2"/>…......................................... <text:s text:c="106"/>podpi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cm" fo:margin-bottom="0.199cm" fo:text-align="start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2pt" style:font-size-asian="12pt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1pt" style:font-size-asian="11pt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0pt" style:font-size-asian="10pt" style:font-size-complex="10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dpis_20_dokumentu" style:display-name="Nadpis dokumentu" style:family="paragraph" style:parent-style-name="Frame_20_contents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Arial" style:font-name-asian="Lucida Sans Unicode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color="#ff0000"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ffffff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942cm" fo:margin-left="0cm" fo:margin-right="0cm" fo:margin-bottom="0cm" style:dynamic-spacing="true"/>
      </style:header-style>
      <style:footer-style>
        <style:header-footer-properties fo:min-height="1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Záhlaví strana 2" text:anchor-type="paragraph" svg:y="0cm" svg:width="21.001cm" style:rel-width="scale" svg:height="2.42cm" style:rel-height="scale" draw:z-index="0"><draw:image xlink:href="Pictures/200000D1000675C00000BF83A92621A1.wmf" xlink:type="simple" xlink:show="embed" xlink:actuate="onLoad"/></draw:frame></text:p>
      </style:header>
      <style:footer>
        <text:p text:style-name="Footer"><draw:frame draw:style-name="Mfr2" draw:name="Rámec čísla stránky 2" text:anchor-type="paragraph" svg:x="17.2cm" svg:y="0.3cm" svg:width="1.496cm" style:rel-width="scale" svg:height="0.406cm" style:rel-height="scale" draw:z-index="0"><draw:text-box><text:p text:style-name="Frame_20_contents"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/</text:span></text:span><text:span text:style-name="Standardní_20_písmo_20_odstavce"><text:span text:style-name="MT1"><text:page-count>1</text:page-count></text:span></text:span></text:p></draw:text-box></draw:frame><draw:frame draw:style-name="Mfr3" draw:name="Zápatí strana 2" text:anchor-type="paragraph" svg:y="0cm" svg:width="2cm" style:rel-width="scale" svg:height="1cm" style:rel-height="scale" draw:z-index="0"><draw:image xlink:href="Pictures/20000008000675C0000315B89430DE45.wmf" xlink:type="simple" xlink:show="embed" xlink:actuate="onLoad"/></draw:frame></text:p>
      </style:footer>
    </style:master-page>
    <style:master-page style:name="MPF0" style:page-layout-name="Mpm2" style:next-style-name="MP0">
      <style:header>
        <text:p text:style-name="Header"><draw:frame draw:style-name="Mfr2" draw:name="Rámec2" text:anchor-type="paragraph" svg:x="0cm" svg:y="0.349cm" svg:width="9.996cm" style:rel-width="scale" svg:height="0.487cm" style:rel-height="scale" draw:z-index="0"><draw:text-box><text:p text:style-name="MP1">PROHLÁŠENÍ</text:p></draw:text-box></draw:frame><draw:frame draw:style-name="Mfr4" draw:name="Záhlaví strana 1" text:anchor-type="paragraph" svg:width="21.001cm" style:rel-width="scale" svg:height="3.81cm" style:rel-height="scale" draw:z-index="1"><draw:image xlink:href="Pictures/20000322000675C0000130E403D26E37.wmf" xlink:type="simple" xlink:show="embed" xlink:actuate="onLoad"/></draw:frame></text:p>
      </style:header>
      <style:footer>
        <text:p text:style-name="Footer"><draw:frame draw:style-name="Mfr2" draw:name="Rámec čísla stránky 1" text:anchor-type="paragraph" svg:x="17.2cm" svg:y="0.3cm" svg:width="1.496cm" style:rel-width="scale" svg:height="0.406cm" style:rel-height="scale" draw:z-index="2"><draw:text-box><text:p text:style-name="Frame_20_contents"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/</text:span></text:span><text:span text:style-name="Standardní_20_písmo_20_odstavce"><text:span text:style-name="MT1"><text:page-count>1</text:page-count></text:span></text:span></text:p></draw:text-box></draw:frame><draw:frame draw:style-name="Mfr3" draw:name="Zápatí strana 1" text:anchor-type="paragraph" svg:y="0cm" svg:width="9.999cm" style:rel-width="scale" svg:height="1.02cm" style:rel-height="scale" draw:z-index="3"><draw:image xlink:href="Pictures/2000002A000675C00000A94B8468B432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an Martinovský</meta:initial-creator>
    <dc:creator>Maňásková Jitka</dc:creator>
    <meta:creation-date>2008-09-29T15:11:00Z</meta:creation-date>
    <dc:date>2016-08-26T08:37:00Z</dc:date>
    <meta:print-date>2009-07-15T09:58:00Z</meta:print-date>
    <meta:editing-cycles>10</meta:editing-cycles>
    <meta:editing-duration>PT2040S</meta:editing-duration>
    <meta:document-statistic meta:table-count="0" meta:image-count="4" meta:object-count="0" meta:page-count="1" meta:paragraph-count="35" meta:word-count="180" meta:character-count="236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O:/Smlouvy/SMLOUVY%202016/Smlouvy%20pro%20registr/Icontio/Icontio%20Příloha%204.odt/Normal"/>
  </office:meta>
</office:document-meta>
</file>