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Zápatí">
      <style:paragraph-properties fo:text-align="end" style:justify-single-word="false"/>
    </style:style>
    <style:style style:name="P2" style:family="paragraph" style:parent-style-name="Standard">
      <style:paragraph-properties fo:margin-left="0.635cm" fo:margin-right="0cm" fo:line-height="150%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1.251cm" fo:margin-right="0cm" fo:line-height="150%" fo:text-indent="-1.251cm" style:auto-text-indent="false">
        <style:tab-stops/>
      </style:paragraph-properties>
    </style:style>
    <style:style style:name="P5" style:family="paragraph" style:parent-style-name="Default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Standard" style:master-page-name="MP0">
      <style:paragraph-properties fo:margin-left="0.635cm" fo:margin-right="0cm" fo:line-height="150%" fo:text-align="start" style:justify-single-word="false" fo:text-indent="0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říloha č. 2<text:line-break/>Technické a organizační předpoklady</text:p>
      <text:p text:style-name="P2"/>
      <text:p text:style-name="P3">Řešení je integrovatelné do stávajícího IT prostředí zadavatele, které je popsáno v příloze č. 2 a respektuje technickou specifikaci zadavatele tak, aby nebylo třeba dokupovat další technické prostředky.</text:p>
      <text:p text:style-name="P4">Spolehlivost IM je závislá na spolehlivosti infrastruktury.</text:p>
      <text:p text:style-name="P4">IM bude vytvořen tak, aby podporoval single-sign-on prostředí s adresářovou strukturou OpenLDAP.</text:p>
      <text:p text:style-name="P3">Přístup do IM bude řízen na základě rolí v systému. Do těchto rolí budou přiřazování jednotliví uživatelé z LDAP.</text:p>
      <text:p text:style-name="P3">Systém poběží na MS Windows 2003 serveru verze standard či vyšším, s aktuálními záplatami a instalovaným .Net Frameworkem 3.5 a IIS. Variantně jě možné použít také MS Windows server 2008.</text:p>
      <text:p text:style-name="P3">Data budou uložena v souborech a databázi MS SQL 2008. Dostačuje verze Express edition, pokud provozovatel infrastruktury nemá k dispozici vyšší verzi.</text:p>
      <text:p text:style-name="P3">Na stanicích jsou předpokladem OS Win XP či novější s aktuálními záplatami, instalovaným .Net Frameworkem 3.5 a IE verze 7 či vyšším, případně jiným kompatibilním prohlížečem.</text:p>
      <text:p text:style-name="P3">IM bude dostupný pro administraci v rámci lokální sítě zadavatele a prostřednictvím zabezpečeného spojení bude umožněna vzdálené administrace dodavatelem.</text:p>
      <text:p text:style-name="P3">Data budou zálohována prostředky Objednatele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cm" fo:margin-bottom="0.353cm" fo:text-align="start" style:justify-single-word="false" fo:hyphenation-ladder-count="no-limit"/>
      <style:text-properties fo:color="#4f81bd" fo:font-size="9pt" fo:font-weight="bold" style:font-name-asian="Times New Roman" style:font-size-asian="9pt" style:font-weight-asian="bold" style:font-name-complex="Times New Roman" style:font-size-complex="9pt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text-align="start" style:justify-single-word="false" fo:orphans="2" fo:widows="2" fo:hyphenation-ladder-count="no-limit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abScr" style:family="paragraph" style:parent-style-name="Standard">
      <style:paragraph-properties fo:margin-top="0cm" fo:margin-bottom="0.212cm" fo:line-height="0.353cm" fo:hyphenation-ladder-count="no-limit"/>
      <style:text-properties style:font-name="Courier New" style:font-name-asian="Times New Roman" style:language-asian="cs" style:country-asian="CZ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212cm" fo:margin-bottom="0.212cm" fo:text-align="center" style:justify-single-word="false" fo:hyphenation-ladder-count="no-limit">
        <style:tab-stops>
          <style:tab-stop style:position="8.227cm" style:type="center"/>
        </style:tab-stops>
      </style:paragraph-properties>
      <style:text-properties fo:text-transform="uppercase" style:font-name="Verdana" fo:font-size="20pt" fo:letter-spacing="0.106cm" fo:font-weight="bold" style:font-name-asian="Times New Roman" style:font-size-asian="20pt" style:language-asian="cs" style:country-asian="CZ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fo:line-height="115%" fo:text-align="start" style:justify-single-word="false" fo:hyphenation-ladder-count="no-limit" fo:text-indent="0cm" style:auto-text-indent="false">
        <style:tab-stops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itle_20_Char" style:display-name="Title Char" style:family="text" style:parent-style-name="Standardní_20_písmo_20_odstavce">
      <style:text-properties fo:text-transform="uppercase" style:font-name="Verdana" fo:font-size="20pt" fo:letter-spacing="0.106cm" fo:font-weight="bold" style:font-name-asian="Times New Roman" style:font-size-asian="20pt" style:language-asian="cs" style:country-asian="CZ" style:font-weight-asian="bold" style:font-name-complex="Times New Roman" style:font-size-complex="10pt"/>
    </style:style>
    <style:style style:name="Balloon_20_Text_20_Char" style:display-name="Balloon Text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Standardní_20_písmo_20_odstavce"/>
    <style:style style:name="Footer_20_Char" style:display-name="Footer Char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Strana </text:span></text:span><text:page-number text:select-page="current">1</text:page-number><text:span text:style-name="Standardní_20_písmo_20_odstavce"><text:span text:style-name="MT1"> z </text:span></text:span><text:page-count>1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iří</meta:initial-creator>
    <dc:creator>Maňásková Jitka</dc:creator>
    <meta:creation-date>2009-09-27T14:23:00Z</meta:creation-date>
    <dc:date>2016-08-24T08:37:00Z</dc:date>
    <meta:print-date>2009-09-27T15:44:00Z</meta:print-date>
    <meta:editing-cycles>7</meta:editing-cycles>
    <meta:editing-duration>PT300S</meta:editing-duration>
    <meta:document-statistic meta:table-count="0" meta:image-count="0" meta:object-count="0" meta:page-count="1" meta:paragraph-count="11" meta:word-count="179" meta:character-count="1243"/>
    <meta:template xlink:type="simple" xlink:actuate="onRequest" xlink:title="" xlink:href="file:///O:/Smlouvy/SMLOUVY%202016/Smlouvy%20pro%20registr/Icontio/Icontio%20Příloha%202.odt/Normal"/>
  </office:meta>
</office:document-meta>
</file>