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5.205cm" table:align="center"/>
    </style:style>
    <style:style style:name="Tabulka1.A" style:family="table-column">
      <style:table-column-properties style:column-width="1.6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3.5cm"/>
    </style:style>
    <style:style style:name="Tabulka1.D" style:family="table-column">
      <style:table-column-properties style:column-width="4.251cm"/>
    </style:style>
    <style:style style:name="Tabulka1.E" style:family="table-column">
      <style:table-column-properties style:column-width="2.854cm"/>
    </style:style>
    <style:style style:name="Tabulka1.1" style:family="table-row">
      <style:table-row-properties style:min-row-height="0.529cm" style:use-optimal-row-height="false"/>
    </style:style>
    <style:style style:name="Tabulk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lka1.B1" style:family="table-cell">
      <style:table-cell-properties style:vertical-align="bottom"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0.002cm solid #000001" fo:border-bottom="0.018cm solid #00000a"/>
    </style:style>
    <style:style style:name="Tabulka1.B2" style:family="table-cell">
      <style:table-cell-properties style:vertical-align="bottom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P1" style:family="paragraph" style:parent-style-name="Zápatí">
      <style:paragraph-properties fo:text-align="end" style:justify-single-word="false"/>
    </style:style>
    <style:style style:name="P2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</style:style>
    <style:style style:name="P4" style:family="paragraph" style:parent-style-name="Odstavec_20_se_20_seznamem">
      <style:paragraph-properties fo:margin-left="0.635cm" fo:margin-right="0cm" fo:line-height="150%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color="#000000" style:language-asian="cs" style:country-asian="CZ"/>
    </style:style>
    <style:style style:name="P11" style:family="paragraph" style:parent-style-name="Standard">
      <style:paragraph-properties fo:margin-left="1.251cm" fo:margin-right="0cm" fo:line-height="150%" fo:text-indent="-1.251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line-height="150%" fo:text-indent="-0.616cm" style:auto-text-indent="false">
        <style:tab-stops/>
      </style:paragraph-properties>
    </style:style>
    <style:style style:name="P16" style:family="paragraph" style:parent-style-name="Titulek">
      <style:paragraph-properties fo:text-align="center" style:justify-single-word="false" fo:keep-with-next="always"/>
    </style:style>
    <style:style style:name="P17" style:family="paragraph" style:parent-style-name="Standard">
      <style:paragraph-properties fo:margin-left="0cm" fo:margin-right="0cm" fo:text-indent="1.249cm" style:auto-text-indent="false"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Odstavec_20_se_20_seznamem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0" style:family="paragraph" style:parent-style-name="Odstavec_20_se_20_seznamem" style:list-style-name="L3">
      <style:paragraph-properties fo:line-height="150%" fo:text-align="justify" style:justify-single-word="false"/>
      <style:text-properties fo:font-weight="bold" style:font-weight-asian="bold"/>
    </style:style>
    <style:style style:name="P21" style:family="paragraph" style:parent-style-name="Odstavec_20_se_20_seznamem" style:list-style-name="L1">
      <style:paragraph-properties fo:line-height="150%"/>
      <style:text-properties fo:font-weight="bold" style:font-weight-asian="bold"/>
    </style:style>
    <style:style style:name="P22" style:family="paragraph" style:parent-style-name="Odstavec_20_se_20_seznamem" style:list-style-name="L4">
      <style:paragraph-properties fo:line-height="150%"/>
    </style:style>
    <style:style style:name="P23" style:family="paragraph" style:parent-style-name="Odstavec_20_se_20_seznamem" style:list-style-name="L4">
      <style:paragraph-properties fo:margin-left="2cm" fo:margin-right="0cm" fo:line-height="150%" fo:text-indent="0cm" style:auto-text-indent="false">
        <style:tab-stops/>
      </style:paragraph-properties>
    </style:style>
    <style:style style:name="P24" style:family="paragraph" style:parent-style-name="Odstavec_20_se_20_seznamem" style:list-style-name="L4">
      <style:paragraph-properties fo:margin-left="0cm" fo:margin-right="0cm" fo:line-height="150%" fo:text-indent="1.73cm" style:auto-text-indent="false"/>
    </style:style>
    <style:style style:name="P25" style:family="paragraph" style:parent-style-name="Odstavec_20_se_20_seznamem" style:list-style-name="L4">
      <style:paragraph-properties fo:margin-left="0cm" fo:margin-right="0cm" fo:line-height="150%" fo:text-indent="0.73cm" style:auto-text-indent="false"/>
    </style:style>
    <style:style style:name="P26" style:family="paragraph" style:parent-style-name="Standard" style:master-page-name="MP0">
      <style:paragraph-properties fo:margin-left="0.635cm" fo:margin-right="0cm" fo:line-height="150%" fo:text-align="start" style:justify-single-word="false" fo:text-indent="0.614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L2">
      <style:paragraph-properties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říloha č. 1<text:line-break/>Funkce nabízeného řešení</text:p>
      <text:p text:style-name="P2"/>
      <text:p text:style-name="P5">IM je umožňuje automatické a časově konfigurovatelné získávání zdrojových dat s možností vynucené ruční aktualizace z libovolného zdroje dat, lokálního i vzdáleného. Je připraven na import ze všech zdrojových dat uvedených v poptávce.</text:p>
      <text:p text:style-name="P5">Objednatel předá kompletní zdrojové soubory i s daty v aktuálním rozsahu, dále vzorové výstupy, včetně výpočetních vzorců a návazností, nejpozději 25 dnů před koncem první fáze dodávky.</text:p>
      <text:p text:style-name="P11">Za aktuálnost zdrojových data a jejich přístupnost, je zodpovědný objednatel.</text:p>
      <text:p text:style-name="P11">Výstupní údaje IM zobrazí pouze takové, jaké jsou umožněny zdrojovými daty.</text:p>
      <text:p text:style-name="P5">Objednatel předem a včas, alespoň 20 pracovních dní předem, upozorní dodavatele na změnu formátu vstupních dat či požadovanou změnu výstupních sestav.</text:p>
      <text:p text:style-name="P11">Dostupnost a spolehlivost systému je závislá na infrastruktuře ve správě provozovatel infrastruktury.</text:p>
      <text:p text:style-name="P11">Řešení je kompletně lokalizováno v českém jazyce.</text:p>
      <text:p text:style-name="P11">Zadavateli bude poskytnuto 5 nevýhradních licencí k IM.</text:p>
      <text:p text:style-name="P11"/>
      <text:p text:style-name="P5">Systém generuje reporty a elektronické zprávy a automatizovaně je odesílá (formou emailu prostřednictvím emailového serveru objednatele) uživatelům. Tento proces je řízen parametry a podmínkami uloženými v datovém úložišti.</text:p>
      <text:p text:style-name="P11">Společnost Icontio bude v plném rozsahu zajišťovat administraci datového úložiště.</text:p>
      <text:p text:style-name="P11"/>
      <text:p text:style-name="P5">IM zajišťuje automatickou tvorbu sestav, grafů a výstupů z dat provozního systému Monit7+ přenesených do datového úložiště IM. Systém také umožňuje stejnou práci s daty z jiných datových zdrojů.</text:p>
      <text:p text:style-name="P11"/>
      <text:p text:style-name="P11">Do datového úložiště IM je možné přidávat nové datové objekty - pohledy, tabulky.</text:p>
      <text:p text:style-name="P11"/>
      <text:p text:style-name="P11">Do navržených objektů datového modelu je možné přidávat další záznamy.</text:p>
      <text:p text:style-name="P5">IM umožňuje vytvářet definované modely dat a analýzu těchto dat podle zvolených relevantních kritérií a v závislosti na zvolených faktorech a dimenzi studovaných dat.</text:p>
      <text:p text:style-name="P11">IM je možné provozovat nad provozním a testovacím datovým úložištěm.</text:p>
      <text:p text:style-name="P5">Řešení zachovává historii dat. Data z IM je možné exportovat do standardizovaných ISO formátů, souborů formátu XLS (MS Office 2003), CSV, RTF, PDF a grafů - JPG.</text:p>
      <text:p text:style-name="P5"><text:soft-page-break/>IM umožňuje automatické a časově konfigurovatelné získávání zdrojových dat s možností vynucené ruční aktualizace z lokálního i vzdáleného zdroje dat.</text:p>
      <text:p text:style-name="P5">Přístup k IM je uskutečněn pomocí webového rozhraní, které je kompatibilní se standardními internetovými prohlížeči kompatibilními s IE7 a vyšším (Mozilla Firefox, Opera).</text:p>
      <text:p text:style-name="P11">IM umožňuje generování flexibilních sestav dle zadání Řídícího orgánu neboli zadavatele.</text:p>
      <text:p text:style-name="P5">IM umožňuje vizualizaci dat pomocí grafů, tyto grafy je možné přizpůsobit potřebám zadavatele. Například editace barev, škálovatelnost datových os, popis jednotlivých objektů v grafech.</text:p>
      <text:p text:style-name="P5">IM obsahuje funkci pro automatické i ruční získávání dat z provozního systému Monit7+ nebo z dat uložených v souborech standardizovaného formátu, tak jak je definováno na počátku projektu. Automatický import je logován, manuální import vypíše hlášení, na základě kterého pracovník objednatele zkontroluje vstupní data, případně provede import znovu.</text:p>
      <text:p text:style-name="P6">Umožní nastavování a aktualizaci číselníků manuálně nebo importem (například <text:span text:style-name="Standardní_20_písmo_20_odstavce"><text:span text:style-name="T2">Číselník indikátorové soustavy</text:span></text:span>).</text:p>
      <text:p text:style-name="P5">Umožní nastavování a aktualizaci kurzu CZK/EUR.</text:p>
      <text:p text:style-name="P11"/>
      <text:p text:style-name="P5"/>
      <text:p text:style-name="P7">Výčet možných datových kostek, fixních a interaktivních sestav a modelace procesů.</text:p>
      <text:p text:style-name="P11"/>
      <text:p text:style-name="P11">Systém umožňuje vytvářet sestavy a datové kostky. Předmětem akceptace je funkčnost těchto sestav.<text:line-break/></text:p>
      <text:list xml:id="list32446504" text:style-name="L1">
        <text:list-item>
          <text:p text:style-name="P19">Sledování finančního pokroku na úrovni programu.</text:p>
        </text:list-item>
      </text:list>
      <text:p text:style-name="P5">Sledování finančních plánů a finančních alokací na všech úrovních programu, sledování čerpání, průběhu plnění jednotlivých zdrojů, sledování pravidla n+2 a n+3, zůstatek alokace v návaznosti na vývoj kurzu, plánování výzev. Plnění finančních plánů a alokací za program, prioritní osy i oblasti podpory, procentní vyjádření čerpání v letech i za celý program, průběh plnění jednotlivých zdrojů financování a procesy dle požadované funkcionality. Zdroj dat: R17.</text:p>
      <text:p text:style-name="P8"/>
      <text:list xml:id="list32454582" text:continue-numbering="true" text:style-name="L1">
        <text:list-item>
          <text:p text:style-name="P19">Sledování finančního pokroku na úrovni projektů.</text:p>
        </text:list-item>
      </text:list>
      <text:p text:style-name="P5">Sledování na základě přehledů Žádostí o platbu dle stavů, sledování plnění a odchylek od finančního plánu, sledování požadavků na dofinancování z krajského rozpočtu, sledování dodržení poměrů jednotlivých zdrojů v průběhu plnění finančního plánu, etapizace projektu, sledování dotace a vlastního podílu žadatele. Sledování, prognóza naplňování monitorovacích ukazatelů. Přehledy <text:soft-page-break/>Žádostí o platbu dle stavů a zdrojů financování, uskutečněné Žádosti o platbu a procesy dle zvolených filtrů. Zdroj dat: R17.</text:p>
      <text:p text:style-name="P8"/>
      <text:list xml:id="list32457702" text:continue-numbering="true" text:style-name="L1">
        <text:list-item>
          <text:p text:style-name="P19">Predikce čerpání</text:p>
        </text:list-item>
      </text:list>
      <text:p text:style-name="P5">Predikce čerpání podle plánovaných žádostí o platbu. Predikce čerpání schválených projektů v dalších letech, resp. v dalších výzvách podle dosud dosažených výsledků. Predikce čerpání podle požadovaných znaků - termínů, zdrojů, objemů v daném časovém období. Zdroj dat: R17.</text:p>
      <text:p text:style-name="P8"/>
      <text:list xml:id="list32473452" text:continue-numbering="true" text:style-name="L1">
        <text:list-item>
          <text:p text:style-name="P19">Sledování věcného pokroku na úrovni programu.</text:p>
        </text:list-item>
      </text:list>
      <text:p text:style-name="P5">Sledování vývoje dosažených hodnot indikátorů v čase, porovnání skutečnosti s plánem. Přehled indikátorů a jejich naplňování s možností filtrace za prioritní osy a oblasti podpory. Zdroj dat R 18 a PD_IND_aktuální.ods</text:p>
      <text:p text:style-name="P8"/>
      <text:list xml:id="list32459015" text:continue-numbering="true" text:style-name="L1">
        <text:list-item>
          <text:p text:style-name="P19">Sledování věcného pokroku na úrovni projektů.</text:p>
        </text:list-item>
      </text:list>
      <text:p text:style-name="P5">Sledování plnění indikátorů v návaznosti na dotaci projektů, vytvoření přehledu průměrných cen za jednotku indikátoru na projekt. Znázornění struktury a vazeb indikátorů. Zdroj dat R 18 a PD_IND_aktuální.ods + Sestava Indikátory.xls + databaze_mapa _ind_vychozi_dokument.ods</text:p>
      <text:p text:style-name="P8"/>
      <text:list xml:id="list32456291" text:continue-numbering="true" text:style-name="L1">
        <text:list-item>
          <text:p text:style-name="P19">Sledování výzev</text:p>
        </text:list-item>
      </text:list>
      <text:p text:style-name="P12">a) Sledování průběhu výzev, časových sousledností (harmonogramy) proběhlých výzev, plnění alokací na jednotlivé výzvy, statistiky výzev, statistiky výzev dle území, žadatele, průměrování délky jednotlivých procesů projektů ve výzvách dle doby setrvání v určitém stavu. Základní údaje o výzvách (harmonogram, alokace), počty projektů v jednotlivých stavech, typy žadatelů, procenta úspěšnosti projektů při hodnocení. Zdroj dat R21.</text:p>
      <text:p text:style-name="P11">b) Sledování úspěšnosti předložených projektů</text:p>
      <text:p text:style-name="P13">Měření úspěšnosti počtem a finančním objemem u předložených projektů ke schválení a v realizaci. Sledování podle prioritních os, oblastí podpory, typů žadatelů v čase, podle krajů, okresů, obcí. Zdroj dat R17.</text:p>
      <text:p text:style-name="P13"/>
      <text:p text:style-name="P13"/>
      <text:p text:style-name="P13"/>
      <text:p text:style-name="P13"/>
      <text:p text:style-name="P8"/>
      <text:list xml:id="list32461752" text:continue-numbering="true" text:style-name="L1">
        <text:list-item>
          <text:p text:style-name="P19"><text:soft-page-break/>Sledování administrace projektů, personální zajištění.</text:p>
        </text:list-item>
      </text:list>
      <text:list xml:id="list32462219" text:style-name="L2">
        <text:list-item>
          <text:p text:style-name="P27">Sledování administrativních procesů průběhů a výsledků hodnocení, dodržování lhůt, sledování průběhu projektů v čase včetně doby setrvání v určitém stavu. Evidence příslušnosti projektu projektovému a finančnímu manažerovi. </text:p>
        </text:list-item>
      </text:list>
      <text:p text:style-name="P14">Proces přípravy zasedání Výboru Regionální Rady. Sledování konzultací žadatelů a příjemců (počet, typ, četnost,…) Zdroj dat R 17, Přehled projektů dle projektových a finančních manažerů.xls a podklady_terminy_OM.xls</text:p>
      <text:list xml:id="list32466360" text:continue-numbering="true" text:style-name="L2">
        <text:list-item>
          <text:p text:style-name="P27">Tvorba plánu kontrol včetně upozornění o vypršení termínů směrem na manažery projektů. Volba dalších znaků pro kontrolu. Výběr vzorku projektů dle rizikovosti pro kontroly. Zdroj dat R26.</text:p>
        </text:list-item>
      </text:list>
      <text:p text:style-name="P14"/>
      <text:p text:style-name="P15">Analýza Elektronických monitorovacích zpráv a hlášení. Zdroj dat bude dodán v průběhu VŘ - R_Sestava_Monitorovací_zpravy.xls</text:p>
      <text:p text:style-name="P8"/>
      <text:list xml:id="list32448774" text:style-name="L1">
        <text:list-item>
          <text:p text:style-name="P19">Vytvoření datové kostky pro sledování dat z externího zdroje dat ČSÚ.</text:p>
        </text:list-item>
      </text:list>
      <text:p text:style-name="P11">Zdroj dat bude soubor xls a jeho struktura bude následující:</text:p>
      <text:p text:style-name="P11"/>
      <text:p text:style-name="P16">Tabulka <text:s/>- Návrh struktury souboru pro získávání dat k indikátorové soustavě (ZdrojDatIndikatory.xls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0">Kód NČI</text:p>
          </table:table-cell>
          <table:table-cell table:style-name="Tabulka1.B1" office:value-type="string">
            <text:p text:style-name="P10">Název indikátoru</text:p>
          </table:table-cell>
          <table:table-cell table:style-name="Tabulka1.B1" office:value-type="string">
            <text:p text:style-name="P10">Hodnota indikátoru</text:p>
          </table:table-cell>
          <table:table-cell table:style-name="Tabulka1.B1" office:value-type="string">
            <text:p text:style-name="P10">Časová platnost hodnoty</text:p>
          </table:table-cell>
          <table:table-cell table:style-name="Tabulka1.B1" office:value-type="string">
            <text:p text:style-name="P10">Typ indikátoru</text:p>
          </table:table-cell>
        </table:table-row>
        <table:table-row table:style-name="Tabulka1.1">
          <table:table-cell table:style-name="Tabulka1.A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</table:table-row>
        <table:table-row table:style-name="Tabulka1.1">
          <table:table-cell table:style-name="Tabulka1.A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</table:table-row>
        <table:table-row table:style-name="Tabulka1.1">
          <table:table-cell table:style-name="Tabulka1.A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</table:table-row>
        <table:table-row table:style-name="Tabulka1.1">
          <table:table-cell table:style-name="Tabulka1.A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</table:table-row>
        <table:table-row table:style-name="Tabulka1.1">
          <table:table-cell table:style-name="Tabulka1.A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  <table:table-cell table:style-name="Tabulka1.B2" office:value-type="string">
            <text:p text:style-name="P10"> </text:p>
          </table:table-cell>
        </table:table-row>
      </table:table>
      <text:p text:style-name="P9"/>
      <text:list xml:id="list32465717" text:continue-numbering="true" text:style-name="L1">
        <text:list-item>
          <text:p text:style-name="P19">Sledování dat o IPRM</text:p>
        </text:list-item>
      </text:list>
      <text:p text:style-name="P3">Integrovaný plán rozvoje měst – především sledování věcného a finančního monitoringu IPRM, sledování dat o projektech v rámci IPRM. Zdroj dat: sestavy generované o IPRM z IS MSC2007 (MSC223 Výpis IPRM, MSC224 Seznam opatření/aktivit IPRM, MSC225 Věcný monitoring IPRM – souhrnný přehled, MSC226 Věcný monitoring IPRM – detailní přehled, MSC229 Finanční monitoring IPRM – souhrnný přehled, MSC230 Finanční monitoring IPRM - detailní přehled dle skupin, MSC231 Detailní přehled dle aktivit, MSC509 Přehled projektů v rámci IPRM).</text:p>
      <text:p text:style-name="P3"/>
      <text:p text:style-name="P3"/>
      <text:p text:style-name="P8"/>
      <text:list xml:id="list32478202" text:continue-numbering="true" text:style-name="L1">
        <text:list-item>
          <text:p text:style-name="P21"><text:soft-page-break/>Nastavení dalších sledovaných znaků pro analýzu</text:p>
        </text:list-item>
      </text:list>
      <text:p text:style-name="P5">Systém umožňuje možnost nastavení dalších sledovaných znaků pro analýzu dat včetně volby počtu dimenzí a počtu úrovní sledovaných dat. Přesný způsob provedení této operace bude dohodnut s objednatelem.</text:p>
      <text:p text:style-name="P8"/>
      <text:p text:style-name="P17">Administrace datového úložiště</text:p>
      <text:p text:style-name="P2"/>
      <text:p text:style-name="P5">Dodavatel poskytne administraci datového úložiště pro IM(tj. veškeré činnosti spočívající ve správě dat), a to po celou dobu účinnosti smlouvy a v případě zájmu provozovatele IM i po jejím ukončení.</text:p>
      <text:p text:style-name="P5">Dodavateli bude povolen zabezpečený vzdálený přístup k datovému úložišti a serveru s IM, jenž bude administrovat.</text:p>
      <text:p text:style-name="P5">Práce, které nejsou záručními opravami, jsou v rámci technické pomoci prováděny až do výše 8 hodin měsíčně. Dodavatel se zavazuje vést průkaznou evidenci prací prováděných v rámci smluvně zajištěné evidence datového úložiště v rozsahu 8 hodin měsíčně, která bude k dispozici objednateli. <text:s/>Práce nad limit 8 hodin měsíčně jsou zpoplatněny sazbou 1200 Kč/hodinu. Práce nad tento limit budou prováděny vždy pouze na základě písemného požadavku ze strany objednatele a bude o nich též vedena podrobná průkazná evidence, která bude k dispozici objednateli.</text:p>
      <text:p text:style-name="P5">Bude-li objednán pracovník v rozsahu menším než 4 hodiny v pracovní dny, bude účtována částka v rozsahu minimálně 4 hodin. <text:s/>Toto ustanovení se týká pouze prací realizovaných v sídle objednatele, v případě vzdálené podpory (e-mail, telefonicky) bude počítán do časového limitu skutečný rozsah odpracovaného času. Objednatel se zavazuje využívat služeb administrace datového úložiště úsporným a efektivním způsobem tak, aby nedocházelo k nadměrné časové zátěži dodavatele, bude však mít přístupný technický servis v dohodnutém rozsahu. </text:p>
      <text:p text:style-name="P5"/>
      <text:p text:style-name="P5">IM umožňuje generování elektronických zpráv v emailovém formátu uživatelům IM v závislosti na zadaných podmínkách pro vybrané hodnoty dat v datovém úložišti.</text:p>
      <text:p text:style-name="P2"/>
      <text:p text:style-name="P2"/>
      <text:p text:style-name="P2">Další služby poskytované v rámci zakázky</text:p>
      <text:p text:style-name="P2"/>
      <text:list xml:id="list32464424" text:style-name="L3">
        <text:list-item>
          <text:p text:style-name="P20">Školení</text:p>
        </text:list-item>
      </text:list>
      <text:p text:style-name="P5">Školení pracovníků zadavatele v rozsahu 30 hodin, v českém jazyce, v sídle zadavatele prezenční formou, a to pro uživatele i pro administrátory. Toto školení bude čerpáno v průběhu 3 celých pracovních dní.</text:p>
      <text:p text:style-name="P5"/>
      <text:p text:style-name="P5"/>
      <text:p text:style-name="P5"/>
      <text:p text:style-name="P8"/>
      <text:list xml:id="list32471792" text:continue-numbering="true" text:style-name="L3">
        <text:list-item>
          <text:p text:style-name="P20"><text:soft-page-break/>Příručka</text:p>
        </text:list-item>
      </text:list>
      <text:p text:style-name="P5">Příručka pro uživatele v českém jazyce s podrobným návodem obsluhy. Příručka pro administrátora v českém jazyce s podrobným návodem obsluhy.</text:p>
      <text:p text:style-name="P5"/>
      <text:list xml:id="list32455532" text:continue-numbering="true" text:style-name="L3">
        <text:list-item>
          <text:p text:style-name="P20">Lokalizace</text:p>
        </text:list-item>
      </text:list>
      <text:p text:style-name="P11">V základním řešení je lokalizace výstupů IM do českého jazyka.</text:p>
      <text:p text:style-name="P8"/>
      <text:list xml:id="list32454230" text:continue-numbering="true" text:style-name="L3">
        <text:list-item>
          <text:p text:style-name="P20">Dokumentace</text:p>
        </text:list-item>
      </text:list>
      <text:p text:style-name="P11">Bude předána dokumentace implementace IM v českém jazyce.</text:p>
      <text:p text:style-name="P8"/>
      <text:list xml:id="list32471869" text:continue-numbering="true" text:style-name="L3">
        <text:list-item>
          <text:p text:style-name="P20">Technická podpora</text:p>
        </text:list-item>
      </text:list>
      <text:p text:style-name="P5">Bude poskytnuta technická podpora na dobu neurčitou. Technická podpora bude zahrnovat poskytování konzultací a řešení problémů uživatelů IM a dále administraci samotného IM. Za administraci samotného IM se považuje zejména: řešení nefunkcionalit v oblasti IM samotného, metodická podpora pro uživatele IM na straně zadavatele, zaškolení nových uživatelů IM na straně zadavatele pro práci s IM. Možné formy komunikace při konzultacích a řešení problémů uživatelů IM: hot-line linka, e-mail, telefon a v případě nutnosti dle vyžádání zadavatele osobní konzultace u zadavatele. Časová dostupnost technické podpory v pracovní dny v České republice 08:00 – 15:00 hod. Požadovaná doba odezvy: do 24 hodin od předložení požadavku zadavatelem.</text:p>
      <text:p text:style-name="P5">Dodavateli bude povolen zabezpečený vzdálený přístup k datovému úložišti a serveru s IM, jenž bude administrovat.</text:p>
      <text:p text:style-name="P5">Práce, které nejsou záručními opravami, jsou v rámci technické pomoci prováděny až do výše 8 hodin měsíčně. Dodavatel se zavazuje vést průkaznou evidenci prací prováděných v rámci smluvně zajištěné evidence datového úložiště v rozsahu 8 hodin měsíčně, která bude k dispozici objednateli. <text:s/>Práce nad limit 8 hodin měsíčně jsou zpoplatněny sazbou 1200 Kč/hodinu. Práce nad tento limit budou prováděny vždy pouze na základě písemného požadavku ze strany objednatele a bude o nich též vedena podrobná průkazná evidence, která bude k dispozici objednateli.</text:p>
      <text:p text:style-name="P5">Bude-li objednán pracovník v rozsahu menším než 4 hodiny v pracovní dny, bude účtována částka v rozsahu minimálně 4 hodin. <text:s/>Toto ustanovení se týká pouze prací realizovaných v sídle objednatele, v případě vzdálené podpory (e-mail, telefonicky) bude počítán do časového limitu skutečný rozsah odpracovaného času. Objednatel se zavazuje využívat služeb administrace datového úložiště úsporným a efektivním způsobem tak, aby nedocházelo k nadměrné časové zátěži dodavatele, bude však mít přístupný technický servis v dohodnutém rozsahu. </text:p>
      <text:p text:style-name="P11"><text:soft-page-break/></text:p>
      <text:p text:style-name="P2">Akceptační kritéria</text:p>
      <text:p text:style-name="P7"/>
      <text:list xml:id="list32445816" text:style-name="L4">
        <text:list-item>
          <text:p text:style-name="P22">Systém je přístupný prostřednictvím IE7, uživatel se může přihlásit</text:p>
        </text:list-item>
        <text:list-item>
          <text:p text:style-name="P22">Systém načte vzorová data ze vzorových tabulek Rnn.xls</text:p>
        </text:list-item>
        <text:list-item>
          <text:p text:style-name="P22">Systém zobrazí definované sestavy</text:p>
          <text:list>
            <text:list-item>
              <text:p text:style-name="P23"><text:s text:c="3"/>Sledování finančního pokroku na úrovni programu</text:p>
            </text:list-item>
            <text:list-item>
              <text:p text:style-name="P23"><text:s text:c="3"/>Sledování finančního pokroku na úrovni projektů</text:p>
            </text:list-item>
            <text:list-item>
              <text:p text:style-name="P23"><text:s text:c="3"/>Predikce čerpání</text:p>
            </text:list-item>
            <text:list-item>
              <text:p text:style-name="P23"><text:s text:c="3"/>Sledování věcného pokroku na úrovni programu.</text:p>
            </text:list-item>
            <text:list-item>
              <text:p text:style-name="P23"><text:s text:c="3"/>Sledování věcného pokroku na úrovni projektů.</text:p>
            </text:list-item>
            <text:list-item>
              <text:p text:style-name="P23"><text:s text:c="3"/>Sledování výzev</text:p>
              <text:list>
                <text:list-item>
                  <text:p text:style-name="P24">Sledování průběhu výzev</text:p>
                </text:list-item>
                <text:list-item>
                  <text:p text:style-name="P24">Sledování úspěšnosti předložených projektů</text:p>
                </text:list-item>
              </text:list>
            </text:list-item>
            <text:list-item>
              <text:p text:style-name="P23"><text:s text:c="3"/>Sledování administrace projektů, personální zajištění.</text:p>
              <text:list>
                <text:list-item>
                  <text:p text:style-name="P24">Sledování administrativních procesů průběhů</text:p>
                </text:list-item>
                <text:list-item>
                  <text:p text:style-name="P24">Tvorba plánu kontrol</text:p>
                </text:list-item>
              </text:list>
            </text:list-item>
            <text:list-item>
              <text:p text:style-name="P23"><text:s text:c="3"/>Vytvoření datové kostky pro sledování dat z externího zdroje dat ČSÚ.</text:p>
            </text:list-item>
            <text:list-item>
              <text:p text:style-name="P25"><text:s text:c="3"/>Sledování dat o IPRM</text:p>
            </text:list-item>
            <text:list-item>
              <text:p text:style-name="P25"><text:s text:c="3"/>Nastavení dalších sledovaných znaků pro analýzu</text:p>
            </text:list-item>
          </text:list>
        </text:list-item>
      </text:list>
      <text:p text:style-name="P4"/>
      <text:list xml:id="list32476059" text:continue-numbering="true" text:style-name="L4">
        <text:list-item>
          <text:p text:style-name="P22">Systém odešle emailové zprávy na základě vyjmenovaných akcí</text:p>
        </text:list-item>
      </text:list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cm" fo:margin-bottom="0.353cm" fo:text-align="start" style:justify-single-word="false" fo:hyphenation-ladder-count="no-limit"/>
      <style:text-properties fo:color="#4f81bd"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text-align="start" style:justify-single-word="false"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abScr" style:family="paragraph" style:parent-style-name="Standard">
      <style:paragraph-properties fo:margin-top="0cm" fo:margin-bottom="0.212cm" fo:line-height="0.353cm" fo:hyphenation-ladder-count="no-limit"/>
      <style:text-properties style:font-name="Courier New" style:font-name-asian="Times New Roman" style:language-asian="cs" style:country-asian="CZ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212cm" fo:margin-bottom="0.212cm" fo:text-align="center" style:justify-single-word="false" fo:hyphenation-ladder-count="no-limit">
        <style:tab-stops>
          <style:tab-stop style:position="8.227cm" style:type="center"/>
        </style:tab-stops>
      </style:paragraph-properties>
      <style:text-properties fo:text-transform="uppercase" style:font-name="Verdana" fo:font-size="20pt" fo:letter-spacing="0.106cm" fo:font-weight="bold" style:font-name-asian="Times New Roman" style:font-size-asian="20pt" style:language-asian="cs" style:country-asian="CZ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itle_20_Char" style:display-name="Title Char" style:family="text" style:parent-style-name="Standardní_20_písmo_20_odstavce">
      <style:text-properties fo:text-transform="uppercase" style:font-name="Verdana" fo:font-size="20pt" fo:letter-spacing="0.106cm" fo:font-weight="bold" style:font-name-asian="Times New Roman" style:font-size-asian="20pt" style:language-asian="cs" style:country-asian="CZ" style:font-weight-asian="bold" style:font-name-complex="Times New Roman" style:font-size-complex="10pt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Standardní_20_písmo_20_odstavce"/>
    <style:style style:name="Footer_20_Char" style:display-name="Footer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span text:style-name="Standardní_20_písmo_20_odstavce"><text:span text:style-name="MT1">Strana </text:span></text:span><text:page-number text:select-page="current">5</text:page-number><text:span text:style-name="Standardní_20_písmo_20_odstavce"><text:span text:style-name="MT1"> z </text:span></text:span><text:page-count>8</text:page-count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iří</meta:initial-creator>
    <dc:creator>Maňásková Jitka</dc:creator>
    <meta:creation-date>2009-09-27T13:52:00Z</meta:creation-date>
    <dc:date>2016-08-24T08:27:00Z</dc:date>
    <meta:print-date>2009-09-27T15:44:00Z</meta:print-date>
    <meta:editing-cycles>23</meta:editing-cycles>
    <meta:editing-duration>PT7200S</meta:editing-duration>
    <meta:document-statistic meta:table-count="1" meta:image-count="0" meta:object-count="0" meta:page-count="8" meta:paragraph-count="122" meta:word-count="1789" meta:character-count="12814"/>
    <meta:template xlink:type="simple" xlink:actuate="onRequest" xlink:title="" xlink:href="file:///O:/Smlouvy/SMLOUVY%202016/Smlouvy%20pro%20registr/Icontio/Icontio%20Příloha%201.odt/Normal"/>
  </office:meta>
</office:document-meta>
</file>