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normal" style:font-weight-asian="normal" style:font-size-complex="12pt"/>
    </style:style>
    <style:style style:name="P3" style:parent-style-name="Normální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4" style:parent-style-name="Normální" style:family="paragraph">
      <style:paragraph-properties fo:margin-left="1.475in" fo:text-indent="0.4916in">
        <style:tab-stops/>
      </style:paragraph-properties>
      <style:text-properties fo:font-weight="normal" style:font-weight-asian="normal" style:font-weight-complex="bold" style:font-size-complex="12pt"/>
    </style:style>
    <style:style style:name="P5" style:parent-style-name="Normální" style:family="paragraph">
      <style:paragraph-properties fo:text-align="justify"/>
      <style:text-properties fo:font-weight="normal" style:font-weight-asian="normal" style:font-size-complex="12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" style:parent-style-name="Normální" style:family="paragraph">
      <style:paragraph-properties fo:text-align="justify" fo:margin-left="0.9833in" fo:text-indent="0.4916in">
        <style:tab-stops/>
      </style:paragraph-properties>
      <style:text-properties fo:font-weight="normal" style:font-weight-asian="normal" style:font-style-complex="italic" style:font-size-complex="12pt"/>
    </style:style>
    <style:style style:name="P14" style:parent-style-name="Normální" style:family="paragraph">
      <style:paragraph-properties fo:text-align="justify" fo:margin-left="0.9833in" fo:text-indent="0.4916in">
        <style:tab-stops/>
      </style:paragraph-properties>
      <style:text-properties fo:font-weight="normal" style:font-weight-asian="normal" style:font-style-complex="italic" style:font-size-complex="12pt"/>
    </style:style>
    <style:style style:name="P15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6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7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8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19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0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1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2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3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4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5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6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style:font-size-complex="12pt"/>
    </style:style>
    <style:style style:name="P27" style:parent-style-name="Normální" style:family="paragraph">
      <style:paragraph-properties fo:text-align="justify" style:line-height-at-least="0.1666in"/>
    </style:style>
    <style:style style:name="T28" style:parent-style-name="Standardnípísmoodstavce" style:family="text">
      <style:text-properties fo:font-weight="normal" style:font-weight-asian="normal" style:font-weight-complex="bold" style:font-size-complex="12pt"/>
    </style:style>
    <style:style style:name="P29" style:parent-style-name="Normální" style:family="paragraph">
      <style:paragraph-properties fo:text-align="justify" fo:margin-left="0.9833in" fo:text-indent="0.4916in">
        <style:tab-stops/>
      </style:paragraph-properties>
      <style:text-properties fo:font-weight="normal" style:font-weight-asian="normal" style:font-style-complex="italic" style:font-size-complex="12pt"/>
    </style:style>
    <style:style style:name="P30" style:parent-style-name="Normální" style:family="paragraph">
      <style:text-properties fo:font-weight="normal" style:font-weight-asian="normal" style:font-size-complex="12pt"/>
    </style:style>
    <style:style style:name="P31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32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33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34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35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36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37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38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39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40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41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42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43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44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45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46" style:parent-style-name="Standardnípísmoodstavce" style:family="text">
      <style:text-properties style:font-weight-complex="bold" fo:letter-spacing="-0.002in" style:font-size-complex="12pt"/>
    </style:style>
    <style:style style:name="T47" style:parent-style-name="Standardnípísmoodstavce" style:family="text">
      <style:text-properties style:font-weight-complex="bold" fo:letter-spacing="-0.002in"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weight-complex="bold" fo:letter-spacing="-0.002in" style:font-size-complex="12pt"/>
    </style:style>
    <style:style style:name="T50" style:parent-style-name="Standardnípísmoodstavce" style:family="text">
      <style:text-properties style:font-weight-complex="bold" fo:letter-spacing="-0.002in" style:font-size-complex="12pt"/>
    </style:style>
    <style:style style:name="T51" style:parent-style-name="Standardnípísmoodstavce" style:family="text">
      <style:text-properties style:font-weight-complex="bold" fo:letter-spacing="-0.002in" style:font-size-complex="12pt"/>
    </style:style>
    <style:style style:name="T52" style:parent-style-name="Standardnípísmoodstavce" style:family="text">
      <style:text-properties style:font-weight-complex="bold" fo:letter-spacing="-0.002in" style:font-size-complex="12pt"/>
    </style:style>
    <style:style style:name="T53" style:parent-style-name="Standardnípísmoodstavce" style:family="text">
      <style:text-properties style:font-size-complex="12pt"/>
    </style:style>
    <style:style style:name="T54" style:parent-style-name="Standardnípísmoodstavce" style:family="text">
      <style:text-properties style:font-weight-complex="bold" fo:letter-spacing="-0.002in" style:font-size-complex="12pt"/>
    </style:style>
    <style:style style:name="T55" style:parent-style-name="Standardnípísmoodstavce" style:family="text">
      <style:text-properties style:font-weight-complex="bold" fo:letter-spacing="-0.002in" style:font-size-complex="12pt"/>
    </style:style>
    <style:style style:name="P56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weight-complex="bold" fo:letter-spacing="-0.002in" style:font-size-complex="12pt" fo:hyphenate="false"/>
    </style:style>
    <style:style style:name="P57" style:parent-style-name="Základnítext" style:family="paragraph">
      <style:text-properties style:font-size-complex="12pt"/>
    </style:style>
    <style:style style:name="P58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weight-complex="bold" fo:letter-spacing="-0.002in" style:font-size-complex="12pt" fo:hyphenate="false"/>
    </style:style>
    <style:style style:name="P59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weight-complex="bold" fo:letter-spacing="-0.002in" style:font-size-complex="12pt" fo:hyphenate="false"/>
    </style:style>
    <style:style style:name="P60" style:parent-style-name="Základnítext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fo:letter-spacing="-0.002in" style:font-size-complex="12pt" fo:hyphenate="false"/>
    </style:style>
    <style:style style:name="P61" style:parent-style-name="Základnítext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fo:letter-spacing="-0.002in" style:font-size-complex="12pt" fo:hyphenate="false"/>
    </style:style>
    <style:style style:name="P62" style:parent-style-name="Základnítext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fo:letter-spacing="-0.002in" style:font-size-complex="12pt" fo:hyphenate="false"/>
    </style:style>
    <style:style style:name="P63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64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65" style:parent-style-name="Základnítext" style:family="paragraph">
      <style:text-properties style:font-size-complex="12pt"/>
    </style:style>
    <style:style style:name="P66" style:parent-style-name="Základnítext" style:family="paragraph">
      <style:text-properties style:font-size-complex="12pt"/>
    </style:style>
    <style:style style:name="P67" style:parent-style-name="Normální" style:family="paragraph">
      <style:paragraph-properties fo:text-align="justify" style:line-height-at-least="0.1666in"/>
    </style:style>
    <style:style style:name="T68" style:parent-style-name="Standardnípísmoodstavce" style:family="text">
      <style:text-properties fo:font-weight="normal" style:font-weight-asian="normal" style:font-size-complex="12pt"/>
    </style:style>
    <style:style style:name="T69" style:parent-style-name="Standardnípísmoodstavce" style:family="text">
      <style:text-properties fo:font-weight="normal" style:font-weight-asian="normal" style:font-size-complex="12pt"/>
    </style:style>
    <style:style style:name="T70" style:parent-style-name="Standardnípísmoodstavce" style:family="text">
      <style:text-properties fo:font-weight="normal" style:font-weight-asian="normal" style:font-size-complex="12pt"/>
    </style:style>
    <style:style style:name="T71" style:parent-style-name="Standardnípísmoodstavce" style:family="text">
      <style:text-properties fo:font-weight="normal" style:font-weight-asian="normal" fo:color="#000000" style:font-size-complex="12pt"/>
    </style:style>
    <style:style style:name="T72" style:parent-style-name="Standardnípísmoodstavce" style:family="text">
      <style:text-properties fo:font-weight="normal" style:font-weight-asian="normal" fo:color="#000000" style:font-size-complex="12pt"/>
    </style:style>
    <style:style style:name="T73" style:parent-style-name="Standardnípísmoodstavce" style:family="text">
      <style:text-properties fo:font-weight="normal" style:font-weight-asian="normal" fo:color="#000000" style:font-size-complex="12pt"/>
    </style:style>
    <style:style style:name="T74" style:parent-style-name="Standardnípísmoodstavce" style:family="text">
      <style:text-properties fo:font-weight="normal" style:font-weight-asian="normal" fo:color="#000000" style:font-size-complex="12pt"/>
    </style:style>
    <style:style style:name="T75" style:parent-style-name="Standardnípísmoodstavce" style:family="text">
      <style:text-properties fo:font-weight="normal" style:font-weight-asian="normal" fo:color="#000000" style:font-size-complex="12pt"/>
    </style:style>
    <style:style style:name="T76" style:parent-style-name="Standardnípísmoodstavce" style:family="text">
      <style:text-properties fo:font-weight="normal" style:font-weight-asian="normal" fo:color="#000000" style:font-size-complex="12pt"/>
    </style:style>
    <style:style style:name="T77" style:parent-style-name="Standardnípísmoodstavce" style:family="text">
      <style:text-properties fo:font-weight="normal" style:font-weight-asian="normal" fo:color="#000000" style:font-size-complex="12pt"/>
    </style:style>
    <style:style style:name="T78" style:parent-style-name="Standardnípísmoodstavce" style:family="text">
      <style:text-properties fo:font-weight="normal" style:font-weight-asian="normal" fo:color="#000000" style:font-size-complex="12pt"/>
    </style:style>
    <style:style style:name="T79" style:parent-style-name="Standardnípísmoodstavce" style:family="text">
      <style:text-properties fo:font-weight="normal" style:font-weight-asian="normal" fo:color="#000000" style:font-size-complex="12pt"/>
    </style:style>
    <style:style style:name="P80" style:parent-style-name="Normální" style:family="paragraph">
      <style:paragraph-properties fo:text-align="justify" style:line-height-at-least="0.1666in"/>
      <style:text-properties fo:font-weight="normal" style:font-weight-asian="normal" fo:color="#000000" style:font-size-complex="12pt"/>
    </style:style>
    <style:style style:name="P81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82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83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84" style:parent-style-name="Normální" style:family="paragraph">
      <style:paragraph-properties fo:text-align="justify" style:line-height-at-least="0.1666in"/>
      <style:text-properties fo:font-weight="normal" style:font-weight-asian="normal" fo:color="#000000" style:font-size-complex="12pt"/>
    </style:style>
    <style:style style:name="P85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86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87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88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style:font-size-complex="12pt"/>
    </style:style>
    <style:style style:name="P89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size-complex="12pt" fo:hyphenate="false"/>
    </style:style>
    <style:style style:name="P90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 style:font-weight-complex="bold" fo:letter-spacing="-0.002in" style:font-size-complex="12pt" fo:hyphenate="false"/>
    </style:style>
    <style:style style:name="P91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weight-complex="bold" fo:letter-spacing="-0.002in" style:font-size-complex="12pt" fo:hyphenate="false"/>
    </style:style>
    <style:style style:name="P92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93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94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95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96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97" style:parent-style-name="Normální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  <style:text-properties fo:font-weight="normal" style:font-weight-asian="normal" style:font-size-complex="12pt"/>
    </style:style>
    <style:style style:name="P98" style:parent-style-name="Normální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  <style:text-properties fo:font-weight="normal" style:font-weight-asian="normal" style:font-size-complex="12pt"/>
    </style:style>
    <style:style style:name="P99" style:parent-style-name="Normální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  <style:text-properties fo:font-weight="normal" style:font-weight-asian="normal" style:font-size-complex="12pt"/>
    </style:style>
    <style:style style:name="P100" style:parent-style-name="Normální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  <style:text-properties fo:font-weight="normal" style:font-weight-asian="normal" style:font-size-complex="12pt"/>
    </style:style>
    <style:style style:name="P101" style:parent-style-name="Normální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  <style:text-properties fo:font-weight="normal" style:font-weight-asian="normal" style:font-size-complex="12pt"/>
    </style:style>
    <style:style style:name="P102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103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04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05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06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07" style:parent-style-name="Normální" style:family="paragraph">
      <style:paragraph-properties style:line-height-at-least="0.1666in"/>
      <style:text-properties fo:font-weight="normal" style:font-weight-asian="normal" style:font-size-complex="12pt"/>
    </style:style>
    <style:style style:name="P108" style:parent-style-name="Základnítext" style:family="paragraph">
      <style:text-properties style:font-size-complex="12pt"/>
    </style:style>
    <style:style style:name="P109" style:parent-style-name="Základnítext" style:family="paragraph">
      <style:text-properties style:font-size-complex="12pt"/>
    </style:style>
    <style:style style:name="P110" style:parent-style-name="Normální" style:family="paragraph">
      <style:paragraph-properties fo:text-align="justify" style:line-height-at-least="0.1666in"/>
      <style:text-properties fo:font-weight="normal" style:font-weight-asian="normal" style:font-size-complex="12pt"/>
    </style:style>
    <style:style style:name="P111" style:parent-style-name="Normální" style:family="paragraph">
      <style:text-properties fo:font-weight="normal" style:font-weight-asian="normal" style:font-size-complex="12pt"/>
    </style:style>
    <style:style style:name="P112" style:parent-style-name="Normální" style:family="paragraph">
      <style:text-properties fo:font-weight="normal" style:font-weight-asian="normal" style:font-size-complex="12pt"/>
    </style:style>
  </office:automatic-styles>
  <office:body>
    <office:text text:use-soft-page-breaks="true">
      <text:p text:style-name="P1">Kupní smlouva</text:p>
      <text:p text:style-name="P3">uzavřená mezi níže uvedenými smluvními stranami</text:p>
      <text:p text:style-name="P4"/>
      <text:p text:style-name="P5">Kupující:<text:tab/><text:tab/><text:s/></text:p>
      <text:p text:style-name="P6">Zoologická zahrada a botanický park Ostrava, příspěvková organizace <text:s/></text:p>
      <text:p text:style-name="P7">se sídlem: Michálkovická 2081/197, Ostrava, Slezská Ostrava, PSČ: 710 00<text:s/></text:p>
      <text:p text:style-name="P8">IČ: 00373249<text:s/></text:p>
      <text:p text:style-name="P9">DIČ: CZ00373249<text:s/></text:p>
      <text:p text:style-name="P10">bankovní spojení: 2339761/0100, Komerční banka, a.s.<text:s/></text:p>
      <text:p text:style-name="P11">zastoupena Jiřím Novákem, ředitelem</text:p>
      <text:p text:style-name="P12">Evidence dle Zřizovací listiny ze dne 22.5.2014, usnesení č. 2509/1014/32 ze dne 21.5.14</text:p>
      <text:p text:style-name="P13"/>
      <text:p text:style-name="P14">(dále jen jako „kupující“)</text:p>
      <text:p text:style-name="P15"/>
      <text:p text:style-name="P16">a</text:p>
      <text:p text:style-name="P17"/>
      <text:p text:style-name="P18">Prodávající:<text:tab/></text:p>
      <text:p text:style-name="P19">ECO CARS s.r.o.</text:p>
      <text:p text:style-name="P20">se sídlem Vítějovská 228/12, Praha 12, Cholupice</text:p>
      <text:p text:style-name="P21">IČ: 01835068</text:p>
      <text:p text:style-name="P22">DIČ: CZ01835068</text:p>
      <text:p text:style-name="P23">bankovní spojení:277654197/0300, Československá obchodní banka, a.s.</text:p>
      <text:p text:style-name="P24">zastoupena<text:s/>xx, jednatelem<text:s/></text:p>
      <text:p text:style-name="P25">registrace pod spisovou značkou ze dne 12.12.2016 u Městského soudu v Praze, odd. C., vložka 267222</text:p>
      <text:p text:style-name="P26"/>
      <text:p text:style-name="P27"><text:span text:style-name="T28"><text:tab/></text:span></text:p>
      <text:p text:style-name="P29">(dále jen jako „prodávající“)<text:s/></text:p>
      <text:p text:style-name="P30"/>
      <text:p text:style-name="P31">takto:</text:p>
      <text:p text:style-name="P32"/>
      <text:p text:style-name="P33">I.</text:p>
      <text:p text:style-name="P34">Předmět smlouvy</text:p>
      <text:p text:style-name="P35"/>
      <text:p text:style-name="P36">1.<text:tab/>Prodávající prohlašuje, že je vlastníkem movité<text:s/>věci – elektrovozidla typ<text:s/>EVULATION – Flat Bed, jak je<text:s/>toto<text:s/>specifikováno<text:s/><text:s/>v příloze č.1 této smlouvy, která je její nedílnou součástí (dále také „Movitá<text:s/>věc“).</text:p>
      <text:p text:style-name="P37"/>
      <text:p text:style-name="P38">2.<text:tab/>Prodávající touto smlouvou prodává, zavazuje se odevzdat kupujícímu a převést na něj vlastnické právo k Movité<text:s/>věci<text:s/>a kupující kupuje Movitou<text:s/>věc specifikované v článku I. bodu 1 této smlouvy, zavazuje se<text:s/>tuto<text:s/>převzít a zaplatit sjednanou kupní cenu vše za podmínek stanovených touto smlouvou.</text:p>
      <text:p text:style-name="P39"/>
      <text:p text:style-name="P40">II.</text:p>
      <text:p text:style-name="P41">Kupní cena a platební podmínky</text:p>
      <text:p text:style-name="P42"/>
      <text:p text:style-name="P43">1.<text:tab/>Kupní cena Movité<text:s/>věci<text:s/>byla stanovena dohodou smluvních stran ve výši<text:s/>220.880,- Kč (slovy:<text:s/>dvě stě dvacet tisíc osm set<text:s/>osmdesát<text:s/>korun českých) bez daně z přidané hodnoty, která činí<text:s/>46.385,-<text:s/>Kč. K této kupní ceně bude připočítána daň z přidané hodnoty v zákonné výši.<text:s/></text:p>
      <text:p text:style-name="P44"/>
      <text:p text:style-name="P45"><text:span text:style-name="T46">2.</text:span><text:span text:style-name="T47"><text:tab/>Kupující se zavazuje uhradit dohodnutou kupní cenu<text:s/></text:span><text:span text:style-name="T48">Movité věci</text:span><text:span text:style-name="T49"><text:s/></text:span><text:span text:style-name="T50">včetně daně z přidané hodnoty v zákonné výši dle článku II. bod 1 této smlouvy na základě daňového dokladu – faktury vystaveného prodávajícím s dohodnutou lhůtou splatnosti<text:s/></text:span><text:span text:style-name="T51">30<text:s/></text:span><text:span text:style-name="T52">dnů ode dne vystavení faktury a kupující je povinen v této lhůtě kupní cenu<text:s/></text:span><text:span text:style-name="T53">Movité věci</text:span><text:span text:style-name="T54"><text:s/></text:span><text:span text:style-name="T55">včetně daně z přidané hodnoty v zákonné výši uhradit, a to bezhotovostně převodem na bankovní účet prodávajícího uvedený v předmětné faktuře.<text:s/></text:span></text:p>
      <text:p text:style-name="P56"/>
      <text:p text:style-name="P57">3.<text:tab/>Prodávající je oprávněn vyúčtovat výše uvedenou kupní cenu<text:s/>Movité věci<text:s/>po<text:s/>jejím řádném předání kupujícímu.</text:p>
      <text:p text:style-name="P58"/>
      <text:p text:style-name="P59"/>
      <text:p text:style-name="P60">III.</text:p>
      <text:p text:style-name="P61">Dodací podmínky</text:p>
      <text:p text:style-name="P62"/>
      <text:p text:style-name="P63">1.<text:tab/>Prodávající prodává kupujícímu Movitou<text:s/>věc se vším příslušenstvím a vybavením tak, jak je uvedeno v příloze  č. l. této smlouvy včetně veškerých dokladů.<text:s/>Prodávající se zavazuje předat Movitou věc kupujícímu nejpozději do<text:s/>14<text:s/>dnů po uzavření této smlouvy.<text:s/></text:p>
      <text:p text:style-name="P64"/>
      <text:p text:style-name="P65">2.<text:tab/>Prodávající prohlašuje, že<text:s/>se v případě Movité věci jedná o věc novou, nepoužívanou prostou jakýchkoliv vad, ať již faktických či právních.<text:s/>Prodávající dále prohlašuje, že Movitá<text:s/>věc<text:s/>je plně<text:s/>provozu schopná<text:s/>a že je možno ji<text:s/>používat účelu, k němuž<text:s/>je<text:s/>výrobcem určena.</text:p>
      <text:p text:style-name="P66"/>
      <text:p text:style-name="P67"><text:span text:style-name="T68">3</text:span><text:span text:style-name="T69">.</text:span><text:span text:style-name="T70"><text:tab/>Místem předání a převzetí jsou<text:s/></text:span><text:span text:style-name="T71">provozovny kupujícího na adrese<text:s/></text:span><text:span text:style-name="T72">jeho sídla.<text:s/></text:span><text:span text:style-name="T73">O předání a převzetí Movit</text:span><text:span text:style-name="T74">é</text:span><text:span text:style-name="T75"><text:s/>věc</text:span><text:span text:style-name="T76">i</text:span><text:span text:style-name="T77"><text:s/>bude sepsán písemný předávací protokol, v němž bude současně popsán<text:s/></text:span><text:span text:style-name="T78">její<text:s/></text:span><text:span text:style-name="T79">stav.</text:span></text:p>
      <text:p text:style-name="P80"/>
      <text:p text:style-name="P81">4.<text:tab/>Kupující nabývá vlastnické právo k Movité věci<text:s/>okamžikem<text:s/>jejího předání.<text:s/></text:p>
      <text:p text:style-name="P82"/>
      <text:p text:style-name="P83">5.<text:tab/>Prodávající poskytuje kupujícímu záruku za jakost v délce trvání<text:s/>24<text:s/>měsíců ode dne převzetí Movité věci.<text:s/></text:p>
      <text:p text:style-name="P84"/>
      <text:p text:style-name="P85"/>
      <text:p text:style-name="P86">IV.</text:p>
      <text:p text:style-name="P87">Závěrečná ujednání</text:p>
      <text:p text:style-name="P88"/>
      <text:p text:style-name="P89">1.<text:tab/>Pokud nebylo v této smlouvě dohodnuto jinak, platí v ostatním příslušná ustanovení občanského zákoníku.<text:s/></text:p>
      <text:p text:style-name="P90"/>
      <text:p text:style-name="P91">2.<text:tab/>Tato smlouva nabývá platnosti a účinnosti dnem jejího podpisu oběma smluvními stranami.</text:p>
      <text:p text:style-name="P92"/>
      <text:p text:style-name="P93">3.<text:tab/>Účastníci této smlouvy prohlašují, že údaje, které uvedli v této smlouvě, jsou pravdivé, že ji uzavřeli svobodně a vážně a že byla sepsána podle jejich shodné vůle.<text:s/></text:p>
      <text:p text:style-name="P94"/>
      <text:p text:style-name="P95">4.<text:tab/>Tato smlouva je sepsána ve dvou vyhotoveních majících povahu originálu, přičemž každá ze smluvních stran obdrží po jednom vyhotovení.</text:p>
      <text:p text:style-name="P96"/>
      <text:p text:style-name="P97">5.<text:tab/>Tato smlouva obsahuje úplné ujednání o předmětu smlouvy a všech náležitostech, které strany měly a chtěly ve smlouvě ujednat, a které považují za důležité pro závaznost této<text:s/><text:soft-page-break/>smlouvy. Žádný projev stran učiněný při jednání o této smlouvě ani projev učiněný po uzavření této smlouvy nesmí být vykládán v rozporu s výslovnými ustanoveními této smlouvy a nezakládá žádný závazek žádné ze stran.</text:p>
      <text:p text:style-name="P98"/>
      <text:p text:style-name="P99">6.<text:tab/>Strany výslovně potvrzují, že základní podmínky této smlouvy jsou výsledkem jednání stran a každá ze stran měla příležitost ovlivnit obsah základních podmínek této smlouvy</text:p>
      <text:p text:style-name="P100"/>
      <text:p text:style-name="P101">7.<text:tab/>Nedílnou součástí této smlouvy je příloha č. 1 – specifikace Movité<text:s/>věci.</text:p>
      <text:p text:style-name="P102"/>
      <text:p text:style-name="P103"/>
      <text:p text:style-name="P104">V Praze<text:s/>dne<text:s/>08.07.2021<text:tab/><text:tab/><text:tab/>V ostravě 26.7.2021</text:p>
      <text:p text:style-name="P105"/>
      <text:p text:style-name="P106"/>
      <text:p text:style-name="P107"/>
      <text:p text:style-name="P108"/>
      <text:p text:style-name="P109">...........................................<text:tab/><text:tab/><text:tab/><text:tab/>...........................................</text:p>
      <text:p text:style-name="P110">Kupující<text:s/><text:tab/><text:tab/><text:tab/><text:tab/><text:tab/><text:tab/>Prodávající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style:line-height-at-least="0.1666in"/>
      <style:text-properties fo:font-weight="normal" style:font-weight-asian="normal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Univers Com 45 Light" style:font-name-asian="Times New Roman" style:font-name-complex="Univers Com 45 Light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7-29T16:51:00Z</meta:creation-date>
    <dc:date>2021-07-29T16:52:00Z</dc:date>
    <meta:template xlink:href="Normal" xlink:type="simple"/>
    <meta:editing-cycles>4</meta:editing-cycles>
    <meta:editing-duration>PT60S</meta:editing-duration>
    <meta:document-statistic meta:page-count="3" meta:paragraph-count="9" meta:word-count="655" meta:character-count="4513" meta:row-count="32" meta:non-whitespace-character-count="3867"/>
  </office:meta>
</office:document-meta>
</file>