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indent="0.25in"/>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indent="0.25in"/>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adpis7" style:family="paragraph">
      <style:text-properties fo:font-weight="normal" style:font-weight-asian="normal" fo:font-size="11pt" style:font-size-asian="11pt" style:font-size-complex="11pt"/>
    </style:style>
    <style:style style:name="P32"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33" style:parent-style-name="Smlouva-číslo" style:family="paragraph">
      <style:paragraph-properties fo:margin-top="0in"/>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38" style:parent-style-name="Normální" style:family="paragraph">
      <style:text-properties fo:font-size="11pt" style:font-size-asian="11pt" style:font-size-complex="11pt"/>
    </style:style>
    <style:style style:name="P39" style:parent-style-name="Normální" style:family="paragraph">
      <style:text-properties fo:font-size="11pt" style:font-size-asian="11pt" style:font-size-complex="11pt"/>
    </style:style>
    <style:style style:name="P40" style:parent-style-name="Normální" style:family="paragraph">
      <style:text-properties fo:font-size="11pt" style:font-size-asian="11pt" style:font-size-complex="11pt"/>
    </style:style>
    <style:style style:name="P41" style:parent-style-name="Normální" style:family="paragraph">
      <style:text-properties fo:font-size="11pt" style:font-size-asian="11pt" style:font-size-complex="11pt"/>
    </style:style>
    <style:style style:name="P42"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43"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44"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45"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46"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47" style:parent-style-name="Nadpis7" style:family="paragraph">
      <style:text-properties fo:font-weight="normal" style:font-weight-asian="normal" fo:font-size="11pt" style:font-size-asian="11pt" style:font-size-complex="11pt"/>
    </style:style>
    <style:style style:name="P48" style:parent-style-name="Nadpis7" style:family="paragraph">
      <style:text-properties fo:font-weight="normal" style:font-weight-asian="normal" fo:font-size="11pt" style:font-size-asian="11pt" style:font-size-complex="11pt"/>
    </style:style>
    <style:style style:name="P49" style:parent-style-name="Nadpis7" style:family="paragraph">
      <style:text-properties fo:font-weight="normal" style:font-weight-asian="normal" fo:font-size="11pt" style:font-size-asian="11pt" style:font-size-complex="11pt"/>
    </style:style>
    <style:style style:name="P50" style:parent-style-name="Normální" style:family="paragraph">
      <style:paragraph-properties fo:text-align="justify"/>
      <style:text-properties fo:font-size="11pt" style:font-size-asian="11pt" style:font-size-complex="11pt"/>
    </style:style>
    <style:style style:name="P51"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52"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3" style:parent-style-name="Normální" style:family="paragraph">
      <style:paragraph-properties fo:text-align="justify" fo:margin-left="0.2756in">
        <style:tab-stops/>
      </style:paragraph-properties>
      <style:text-properties fo:font-size="11pt" style:font-size-asian="11pt" style:font-size-complex="11pt"/>
    </style:style>
    <style:style style:name="P54" style:parent-style-name="Normální" style:family="paragraph">
      <style:paragraph-properties fo:text-align="justify"/>
      <style:text-properties fo:font-size="11pt" style:font-size-asian="11pt" style:font-size-complex="11pt"/>
    </style:style>
    <style:style style:name="P55" style:parent-style-name="Smlouva-číslo" style:family="paragraph">
      <style:paragraph-properties fo:margin-top="0in" fo:line-height="100%"/>
      <style:text-properties fo:font-size="11pt" style:font-size-asian="11pt" style:font-size-complex="11pt"/>
    </style:style>
    <style:style style:name="P56" style:parent-style-name="Nadpis7" style:family="paragraph">
      <style:text-properties fo:font-weight="normal" style:font-weight-asian="normal" fo:font-size="11pt" style:font-size-asian="11pt" style:font-size-complex="11pt"/>
    </style:style>
    <style:style style:name="P57" style:parent-style-name="Nadpis7" style:family="paragraph">
      <style:text-properties fo:font-weight="normal" style:font-weight-asian="normal" fo:font-size="11pt" style:font-size-asian="11pt" style:font-size-complex="11pt"/>
    </style:style>
    <style:style style:name="P58" style:parent-style-name="Nadpis7" style:family="paragraph">
      <style:text-properties fo:font-weight="normal" style:font-weight-asian="normal" fo:font-size="11pt" style:font-size-asian="11pt" style:font-size-complex="11pt"/>
    </style:style>
    <style:style style:name="P59" style:parent-style-name="Smlouva-číslo" style:family="paragraph">
      <style:paragraph-properties fo:text-align="start" fo:margin-top="0in"/>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color="#000000" fo:font-size="11pt" style:font-size-asian="11pt" style:font-size-complex="11pt"/>
    </style:style>
    <style:style style:name="P62" style:parent-style-name="Smlouva-číslo" style:family="paragraph">
      <style:paragraph-properties fo:text-align="start" fo:margin-top="0in" fo:margin-left="0.2756in">
        <style:tab-stops/>
      </style:paragraph-properties>
      <style:text-properties fo:color="#000000" fo:font-size="11pt" style:font-size-asian="11pt" style:font-size-complex="11pt"/>
    </style:style>
    <style:style style:name="P63" style:parent-style-name="Normální10" style:family="paragraph">
      <style:paragraph-properties fo:text-align="justify"/>
      <style:text-properties fo:font-size="11pt" style:font-size-asian="11pt" style:font-size-complex="11pt"/>
    </style:style>
    <style:style style:name="P64" style:parent-style-name="Smlouva-číslo" style:family="paragraph">
      <style:paragraph-properties fo:margin-top="0in"/>
    </style:style>
    <style:style style:name="T65" style:parent-style-name="Standardnípísmoodstavce" style:family="text">
      <style:text-properties fo:color="#000000" fo:font-size="11pt" style:font-size-asian="11pt" style:font-size-complex="11pt"/>
    </style:style>
    <style:style style:name="T66" style:parent-style-name="Standardnípísmoodstavce" style:family="text">
      <style:text-properties fo:color="#000000" fo:font-size="11pt" style:font-size-asian="11pt" style:font-size-complex="11pt"/>
    </style:style>
    <style:style style:name="P67" style:parent-style-name="číslovánívSOD" style:family="paragraph">
      <style:paragraph-properties fo:margin-bottom="0in"/>
      <style:text-properties style:font-name="Times New Roman" style:font-size-complex="11pt"/>
    </style:style>
    <style:style style:name="P68" style:parent-style-name="Smlouva2" style:family="paragraph">
      <style:paragraph-properties fo:text-align="start"/>
      <style:text-properties fo:font-weight="normal" style:font-weight-asian="normal" fo:font-size="11pt" style:font-size-asian="11pt" style:font-size-complex="11pt" fo:background-color="#FFFF00"/>
    </style:style>
    <style:style style:name="P69" style:parent-style-name="Nadpis7" style:family="paragraph">
      <style:text-properties fo:font-weight="normal" style:font-weight-asian="normal" fo:font-size="11pt" style:font-size-asian="11pt" style:font-size-complex="11pt"/>
    </style:style>
    <style:style style:name="P70" style:parent-style-name="Nadpis7" style:family="paragraph">
      <style:text-properties fo:font-weight="normal" style:font-weight-asian="normal" fo:font-size="11pt" style:font-size-asian="11pt" style:font-size-complex="11pt"/>
    </style:style>
    <style:style style:name="P71" style:parent-style-name="Normální" style:family="paragraph">
      <style:paragraph-properties fo:text-align="justify"/>
      <style:text-properties fo:font-size="11pt" style:font-size-asian="11pt" style:font-size-complex="11pt"/>
    </style:style>
    <style:style style:name="P72" style:parent-style-name="Normální" style:family="paragraph">
      <style:paragraph-properties fo:text-align="justify"/>
      <style:text-properties fo:font-size="11pt" style:font-size-asian="11pt" style:font-size-complex="11pt"/>
    </style:style>
    <style:style style:name="P73" style:parent-style-name="Normální" style:family="paragraph">
      <style:paragraph-properties fo:text-align="justify"/>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P81" style:parent-style-name="Normální" style:family="paragraph">
      <style:paragraph-properties fo:text-align="justify"/>
      <style:text-properties fo:font-size="11pt" style:font-size-asian="11pt" style:font-size-complex="11pt"/>
    </style:style>
    <style:style style:name="P82" style:parent-style-name="Normální" style:family="paragraph">
      <style:paragraph-properties fo:text-align="justify"/>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color="#000000"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P88" style:parent-style-name="Normální" style:family="paragraph">
      <style:paragraph-properties fo:text-align="justify"/>
      <style:text-properties fo:font-size="11pt" style:font-size-asian="11pt" style:font-size-complex="11pt"/>
    </style:style>
    <style:style style:name="P89" style:parent-style-name="Normální" style:family="paragraph">
      <style:paragraph-properties fo:text-align="justify"/>
      <style:text-properties fo:font-size="11pt" style:font-size-asian="11pt" style:font-size-complex="11pt"/>
    </style:style>
    <style:style style:name="P90" style:parent-style-name="Normální" style:family="paragraph">
      <style:paragraph-properties fo:text-align="justify"/>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color="#000000" fo:font-size="11pt" style:font-size-asian="11pt" style:font-size-complex="11pt"/>
    </style:style>
    <style:style style:name="T94" style:parent-style-name="Standardnípísmoodstavce" style:family="text">
      <style:text-properties fo:color="#000000" fo:font-size="11pt" style:font-size-asian="11pt" style:font-size-complex="11pt"/>
    </style:style>
    <style:style style:name="P95" style:parent-style-name="Normální" style:family="paragraph">
      <style:paragraph-properties fo:text-align="justify"/>
      <style:text-properties fo:font-size="11pt" style:font-size-asian="11pt" style:font-size-complex="11pt"/>
    </style:style>
    <style:style style:name="P96" style:parent-style-name="Normální" style:family="paragraph">
      <style:paragraph-properties fo:text-align="justify"/>
      <style:text-properties fo:font-size="11pt" style:font-size-asian="11pt" style:font-size-complex="11pt"/>
    </style:style>
    <style:style style:name="P97" style:parent-style-name="Normální" style:family="paragraph">
      <style:paragraph-properties fo:text-align="justify"/>
      <style:text-properties fo:font-size="11pt" style:font-size-asian="11pt" style:font-size-complex="11pt"/>
    </style:style>
    <style:style style:name="P98" style:parent-style-name="Normální" style:family="paragraph">
      <style:paragraph-properties fo:text-align="justify"/>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color="#000000"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P104" style:parent-style-name="Smlouva2" style:family="paragraph">
      <style:text-properties fo:font-weight="normal" style:font-weight-asian="normal" fo:font-size="11pt" style:font-size-asian="11pt" style:font-size-complex="11pt"/>
    </style:style>
    <style:style style:name="P105" style:parent-style-name="Smlouva2" style:family="paragraph">
      <style:text-properties fo:font-weight="normal" style:font-weight-asian="normal" fo:font-size="11pt" style:font-size-asian="11pt" style:font-size-complex="11pt"/>
    </style:style>
    <style:style style:name="P106" style:parent-style-name="Smlouva2" style:family="paragraph">
      <style:text-properties fo:font-weight="normal" style:font-weight-asian="normal" fo:font-size="11pt" style:font-size-asian="11pt" style:font-size-complex="11pt"/>
    </style:style>
    <style:style style:name="P107" style:parent-style-name="Normální" style:family="paragraph">
      <style:paragraph-properties fo:text-align="justify"/>
      <style:text-properties fo:font-size="11pt" style:font-size-asian="11pt" style:font-size-complex="11pt"/>
    </style:style>
    <style:style style:name="P108" style:parent-style-name="Normální" style:family="paragraph">
      <style:text-properties fo:font-size="11pt" style:font-size-asian="11pt" style:font-size-complex="11pt" fo:background-color="#FFFF00"/>
    </style:style>
    <style:style style:name="P109" style:parent-style-name="Normální" style:family="paragraph">
      <style:paragraph-properties fo:text-align="center"/>
      <style:text-properties fo:font-size="11pt" style:font-size-asian="11pt" style:font-size-complex="11pt"/>
    </style:style>
    <style:style style:name="P110" style:parent-style-name="Smlouva2" style:family="paragraph">
      <style:text-properties fo:font-weight="normal" style:font-weight-asian="normal" fo:font-size="11pt" style:font-size-asian="11pt" style:font-size-complex="11pt"/>
    </style:style>
    <style:style style:name="P111" style:parent-style-name="Smlouva-číslo" style:family="paragraph">
      <style:paragraph-properties fo:margin-top="0in" fo:line-height="100%"/>
      <style:text-properties fo:font-size="11pt" style:font-size-asian="11pt" style:font-size-complex="11pt"/>
    </style:style>
    <style:style style:name="P112" style:parent-style-name="Smlouva-číslo" style:family="paragraph">
      <style:paragraph-properties fo:margin-top="0in" fo:line-height="100%"/>
      <style:text-properties fo:font-size="11pt" style:font-size-asian="11pt" style:font-size-complex="11pt"/>
    </style:style>
    <style:style style:name="P113" style:parent-style-name="Smlouva-číslo" style:family="paragraph">
      <style:paragraph-properties fo:margin-top="0in" fo:line-height="100%"/>
      <style:text-properties fo:font-size="11pt" style:font-size-asian="11pt" style:font-size-complex="11pt"/>
    </style:style>
    <style:style style:name="P114" style:parent-style-name="Smlouva-číslo" style:family="paragraph">
      <style:paragraph-properties fo:margin-top="0in" fo:line-height="100%"/>
      <style:text-properties fo:font-size="11pt" style:font-size-asian="11pt" style:font-size-complex="11pt"/>
    </style:style>
    <style:style style:name="P115" style:parent-style-name="Smlouva-číslo" style:family="paragraph">
      <style:paragraph-properties fo:margin-top="0in" fo:line-height="100%"/>
      <style:text-properties fo:font-size="11pt" style:font-size-asian="11pt" style:font-size-complex="11pt"/>
    </style:style>
    <style:style style:name="P116" style:parent-style-name="Smlouva-číslo" style:family="paragraph">
      <style:paragraph-properties fo:margin-top="0in" fo:line-height="100%"/>
      <style:text-properties fo:font-size="11pt" style:font-size-asian="11pt" style:font-size-complex="11pt"/>
    </style:style>
    <style:style style:name="P117" style:parent-style-name="Smlouva-číslo" style:family="paragraph">
      <style:text-properties fo:font-size="11pt" style:font-size-asian="11pt" style:font-size-complex="11pt"/>
    </style:style>
    <style:style style:name="P118" style:parent-style-name="Smlouva-číslo" style:family="paragraph">
      <style:text-properties fo:font-size="11pt" style:font-size-asian="11pt" style:font-size-complex="11pt"/>
    </style:style>
    <style:style style:name="P119" style:parent-style-name="Smlouva-číslo" style:family="paragraph">
      <style:text-properties fo:font-size="11pt" style:font-size-asian="11pt" style:font-size-complex="11pt"/>
    </style:style>
    <style:style style:name="P120" style:parent-style-name="Smlouva-číslo" style:family="paragraph">
      <style:text-properties fo:font-size="11pt" style:font-size-asian="11pt" style:font-size-complex="11pt"/>
    </style:style>
    <style:style style:name="P121" style:parent-style-name="Smlouva-číslo" style:family="paragraph">
      <style:text-properties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Smlouva2" style:family="paragraph">
      <style:text-properties fo:font-weight="normal" style:font-weight-asian="normal" fo:font-size="11pt" style:font-size-asian="11pt" style:font-size-complex="11pt"/>
    </style:style>
    <style:style style:name="P124" style:parent-style-name="Smlouva2" style:family="paragraph">
      <style:text-properties fo:font-weight="normal" style:font-weight-asian="normal" fo:font-size="11pt" style:font-size-asian="11pt" style:font-size-complex="11pt"/>
    </style:style>
    <style:style style:name="P125" style:parent-style-name="Smlouva2" style:family="paragraph">
      <style:text-properties fo:font-weight="normal" style:font-weight-asian="normal" fo:font-size="11pt" style:font-size-asian="11pt" style:font-size-complex="11pt"/>
    </style:style>
    <style:style style:name="P126" style:parent-style-name="Smlouva-číslo" style:family="paragraph">
      <style:paragraph-properties fo:margin-top="0in" fo:line-height="100%"/>
      <style:text-properties fo:font-size="11pt" style:font-size-asian="11pt" style:font-size-complex="11pt"/>
    </style:style>
    <style:style style:name="P127" style:parent-style-name="Normální1" style:family="paragraph">
      <style:paragraph-properties fo:text-align="justify"/>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číslo" style:family="paragraph">
      <style:paragraph-properties fo:margin-top="0in" fo:line-height="100%"/>
      <style:text-properties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číslo" style:family="paragraph">
      <style:paragraph-properties fo:widows="2" fo:orphans="2" fo:margin-top="0in" fo:line-height="100%"/>
    </style:style>
    <style:style style:name="T134" style:parent-style-name="Standardnípísmoodstavce" style:family="text">
      <style:text-properties fo:font-size="11pt" style:font-size-asian="11pt" style:font-size-complex="11pt"/>
    </style:style>
    <style:style style:name="P135" style:parent-style-name="Smlouva-číslo" style:family="paragraph">
      <style:paragraph-properties fo:widows="2" fo:orphans="2" fo:margin-top="0in" fo:line-height="100%"/>
      <style:text-properties fo:font-size="11pt" style:font-size-asian="11pt" style:font-size-complex="11pt"/>
    </style:style>
    <style:style style:name="P136" style:parent-style-name="Smlouva-číslo" style:family="paragraph">
      <style:paragraph-properties fo:widows="2" fo:orphans="2" fo:margin-top="0in" fo:line-height="100%"/>
      <style:text-properties fo:font-size="11pt" style:font-size-asian="11pt" style:font-size-complex="11pt"/>
    </style:style>
    <style:style style:name="P137" style:parent-style-name="Smlouva-číslo" style:family="paragraph">
      <style:paragraph-properties fo:widows="2" fo:orphans="2" fo:margin-top="0in" fo:line-height="100%"/>
      <style:text-properties fo:font-size="11pt" style:font-size-asian="11pt" style:font-size-complex="11pt"/>
    </style:style>
    <style:style style:name="P138" style:parent-style-name="Smlouva2" style:family="paragraph">
      <style:text-properties fo:font-weight="normal" style:font-weight-asian="normal" fo:font-size="11pt" style:font-size-asian="11pt" style:font-size-complex="11pt"/>
    </style:style>
    <style:style style:name="P139" style:parent-style-name="Smlouva2" style:family="paragraph">
      <style:text-properties fo:font-weight="normal" style:font-weight-asian="normal" fo:font-size="11pt" style:font-size-asian="11pt" style:font-size-complex="11pt"/>
    </style:style>
    <style:style style:name="P140" style:parent-style-name="Smlouva-číslo" style:family="paragraph">
      <style:paragraph-properties fo:margin-top="0in"/>
      <style:text-properties fo:font-size="11pt" style:font-size-asian="11pt" style:font-size-complex="11pt"/>
    </style:style>
    <style:style style:name="P141" style:parent-style-name="Normální" style:family="paragraph">
      <style:paragraph-properties fo:text-align="justify"/>
      <style:text-properties fo:color="#000000" fo:font-size="11pt" style:font-size-asian="11pt" style:font-size-complex="11pt"/>
    </style:style>
    <style:style style:name="P142"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3"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4"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5" style:parent-style-name="Normální" style:family="paragraph">
      <style:paragraph-properties fo:text-align="justify">
        <style:tab-stops>
          <style:tab-stop style:type="left" style:position="0.5833in"/>
        </style:tab-stops>
      </style:paragraph-properties>
    </style:style>
    <style:style style:name="T146" style:parent-style-name="Standardnípísmoodstavce" style:family="text">
      <style:text-properties fo:color="#800000" fo:font-size="11pt" style:font-size-asian="11pt" style:font-size-complex="11pt"/>
    </style:style>
    <style:style style:name="T147" style:parent-style-name="Standardnípísmoodstavce" style:family="text">
      <style:text-properties fo:color="#000000" fo:font-size="11pt" style:font-size-asian="11pt" style:font-size-complex="11pt"/>
    </style:style>
    <style:style style:name="T148" style:parent-style-name="Standardnípísmoodstavce" style:family="text">
      <style:text-properties fo:color="#000000" fo:font-size="11pt" style:font-size-asian="11pt" style:font-size-complex="11pt"/>
    </style:style>
    <style:style style:name="P149" style:parent-style-name="Základnítextodsazený3" style:family="paragraph">
      <style:text-properties fo:font-size="11pt" style:font-size-asian="11pt" style:font-size-complex="11pt"/>
    </style:style>
    <style:style style:name="P150" style:parent-style-name="Základnítextodsazený3" style:family="paragraph">
      <style:text-properties fo:font-size="11pt" style:font-size-asian="11pt" style:font-size-complex="11pt"/>
    </style:style>
    <style:style style:name="P151" style:parent-style-name="Základnítextodsazený3" style:family="paragraph">
      <style:text-properties fo:font-size="11pt" style:font-size-asian="11pt" style:font-size-complex="11pt"/>
    </style:style>
    <style:style style:name="P152" style:parent-style-name="Normální" style:family="paragraph">
      <style:paragraph-properties fo:text-align="justify"/>
      <style:text-properties fo:font-size="11pt" style:font-size-asian="11pt" style:font-size-complex="11pt"/>
    </style:style>
    <style:style style:name="P153" style:parent-style-name="Normální" style:family="paragraph">
      <style:paragraph-properties fo:text-align="justify"/>
      <style:text-properties fo:font-size="11pt" style:font-size-asian="11pt" style:font-size-complex="11pt"/>
    </style:style>
    <style:style style:name="P154" style:parent-style-name="Normální" style:family="paragraph">
      <style:paragraph-properties fo:text-align="justify"/>
      <style:text-properties fo:font-size="11pt" style:font-size-asian="11pt" style:font-size-complex="11pt"/>
    </style:style>
    <style:style style:name="P155" style:parent-style-name="Normální" style:family="paragraph">
      <style:paragraph-properties fo:text-align="center"/>
      <style:text-properties fo:font-size="11pt" style:font-size-asian="11pt" style:font-size-complex="11pt"/>
    </style:style>
    <style:style style:name="P156" style:parent-style-name="Normální" style:family="paragraph">
      <style:paragraph-properties fo:text-align="center"/>
      <style:text-properties fo:font-size="11pt" style:font-size-asian="11pt" style:font-size-complex="11pt"/>
    </style:style>
    <style:style style:name="P157" style:parent-style-name="Nadpis7" style:family="paragraph">
      <style:text-properties fo:font-weight="normal" style:font-weight-asian="normal" fo:font-size="11pt" style:font-size-asian="11pt" style:font-size-complex="11pt"/>
    </style:style>
    <style:style style:name="P158" style:parent-style-name="Normální" style:family="paragraph">
      <style:paragraph-properties fo:text-align="justify"/>
      <style:text-properties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Normální"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style:text-properties fo:font-size="11pt" style:font-size-asian="11pt" style:font-size-complex="11pt"/>
    </style:style>
    <style:style style:name="P162" style:parent-style-name="Normální" style:family="paragraph">
      <style:paragraph-properties fo:text-align="justify"/>
      <style:text-properties fo:font-size="11pt" style:font-size-asian="11pt" style:font-size-complex="11pt"/>
    </style:style>
    <style:style style:name="P163" style:parent-style-name="Smlouva-číslo" style:family="paragraph">
      <style:paragraph-properties fo:margin-top="0in"/>
      <style:text-properties fo:font-size="11pt" style:font-size-asian="11pt" style:font-size-complex="11pt" fo:background-color="#FFFF00"/>
    </style:style>
    <style:style style:name="P16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6" style:parent-style-name="Smlouva2" style:family="paragraph">
      <style:paragraph-properties fo:text-align="justify"/>
      <style:text-properties fo:font-weight="normal" style:font-weight-asian="normal" fo:font-size="11pt" style:font-size-asian="11pt" style:font-size-complex="11pt"/>
    </style:style>
    <style:style style:name="P167" style:parent-style-name="Smlouva2" style:family="paragraph">
      <style:paragraph-properties fo:text-align="justify"/>
      <style:text-properties fo:font-weight="normal" style:font-weight-asian="normal" fo:font-size="11pt" style:font-size-asian="11pt" style:font-size-complex="11pt"/>
    </style:style>
    <style:style style:name="P168" style:parent-style-name="Smlouva2" style:family="paragraph">
      <style:paragraph-properties fo:text-align="justify"/>
      <style:text-properties fo:font-weight="normal" style:font-weight-asian="normal" fo:font-size="11pt" style:font-size-asian="11pt" style:font-size-complex="11pt"/>
    </style:style>
    <style:style style:name="P169" style:parent-style-name="Smlouva2" style:family="paragraph">
      <style:paragraph-properties fo:text-align="justify"/>
      <style:text-properties fo:font-weight="normal" style:font-weight-asian="normal" fo:font-size="11pt" style:font-size-asian="11pt" style:font-size-complex="11pt"/>
    </style:style>
    <style:style style:name="P170" style:parent-style-name="Smlouva2" style:family="paragraph">
      <style:paragraph-properties fo:text-align="justify"/>
      <style:text-properties fo:font-weight="normal" style:font-weight-asian="normal" fo:font-size="11pt" style:font-size-asian="11pt" style:font-size-complex="11pt"/>
    </style:style>
    <style:style style:name="P171" style:parent-style-name="Smlouva2" style:family="paragraph">
      <style:paragraph-properties fo:text-align="justify"/>
      <style:text-properties fo:font-weight="normal" style:font-weight-asian="normal" fo:font-size="11pt" style:font-size-asian="11pt" style:font-size-complex="11pt"/>
    </style:style>
    <style:style style:name="P172" style:parent-style-name="Smlouva2" style:family="paragraph">
      <style:paragraph-properties fo:text-align="justify"/>
      <style:text-properties fo:font-weight="normal" style:font-weight-asian="normal" fo:font-size="11pt" style:font-size-asian="11pt" style:font-size-complex="11pt"/>
    </style:style>
    <style:style style:name="P173" style:parent-style-name="Smlouva2" style:family="paragraph">
      <style:paragraph-properties fo:text-align="justify"/>
      <style:text-properties fo:font-weight="normal" style:font-weight-asian="normal" fo:font-size="11pt" style:font-size-asian="11pt" style:font-size-complex="11pt"/>
    </style:style>
    <style:style style:name="P174" style:parent-style-name="Smlouva2" style:family="paragraph">
      <style:text-properties fo:font-weight="normal" style:font-weight-asian="normal" fo:font-size="11pt" style:font-size-asian="11pt" style:font-size-complex="11pt" fo:background-color="#FFFF00"/>
    </style:style>
    <style:style style:name="P175" style:parent-style-name="Smlouva2" style:family="paragraph">
      <style:text-properties fo:font-weight="normal" style:font-weight-asian="normal" fo:font-size="11pt" style:font-size-asian="11pt" style:font-size-complex="11pt"/>
    </style:style>
    <style:style style:name="P176" style:parent-style-name="Smlouva2" style:family="paragraph">
      <style:text-properties fo:font-weight="normal" style:font-weight-asian="normal"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83" style:parent-style-name="Nadpis7" style:family="paragraph">
      <style:text-properties fo:font-weight="normal" style:font-weight-asian="normal" fo:font-size="11pt" style:font-size-asian="11pt" style:font-size-complex="11pt"/>
    </style:style>
    <style:style style:name="P184" style:parent-style-name="Nadpis7" style:family="paragraph">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paragraph-properties fo:text-align="justify"/>
      <style:text-properties fo:font-weight="normal" style:font-weight-asian="normal" fo:font-size="11pt" style:font-size-asian="11pt" style:font-size-complex="11pt"/>
    </style:style>
    <style:style style:name="P187" style:parent-style-name="Smlouva2" style:family="paragraph">
      <style:paragraph-properties fo:text-align="justify"/>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Nadpis7" style:family="paragraph">
      <style:text-properties fo:font-weight="normal" style:font-weight-asian="normal" fo:font-size="11pt" style:font-size-asian="11pt" style:font-size-complex="11pt" fo:background-color="#FFFF00"/>
    </style:style>
    <style:style style:name="P190" style:parent-style-name="Nadpis7" style:family="paragraph">
      <style:text-properties fo:font-weight="normal" style:font-weight-asian="normal" fo:font-size="11pt" style:font-size-asian="11pt" style:font-size-complex="11pt"/>
    </style:style>
    <style:style style:name="P191" style:parent-style-name="Nadpis7" style:family="paragraph">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7"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8" style:parent-style-name="Smlouva-číslo" style:family="paragraph">
      <style:paragraph-properties fo:margin-top="0in" fo:margin-left="0.2756in">
        <style:tab-stops/>
      </style:paragraph-properties>
      <style:text-properties fo:font-size="11pt" style:font-size-asian="11pt" style:font-size-complex="11pt"/>
    </style:style>
    <style:style style:name="P209" style:parent-style-name="Normální" style:family="paragraph">
      <style:text-properties fo:font-size="11pt" style:font-size-asian="11pt" style:font-size-complex="11pt"/>
    </style:style>
    <style:style style:name="P210" style:parent-style-name="Normální" style:family="paragraph">
      <style:text-properties fo:font-size="11pt" style:font-size-asian="11pt" style:font-size-complex="11pt" fo:background-color="#FFFF00"/>
    </style:style>
    <style:style style:name="P211" style:parent-style-name="Normální" style:family="paragraph">
      <style:text-properties fo:font-size="11pt" style:font-size-asian="11pt" style:font-size-complex="11pt"/>
    </style:style>
    <style:style style:name="P212" style:parent-style-name="Normální" style:family="paragraph">
      <style:text-properties fo:font-size="11pt" style:font-size-asian="11pt" style:font-size-complex="11pt"/>
    </style:style>
    <style:style style:name="P213" style:parent-style-name="Normální" style:family="paragraph">
      <style:text-properties fo:font-size="11pt" style:font-size-asian="11pt" style:font-size-complex="11pt"/>
    </style:style>
    <style:style style:name="P214" style:parent-style-name="Normální" style:family="paragraph">
      <style:text-properties fo:font-size="11pt" style:font-size-asian="11pt" style:font-size-complex="11pt"/>
    </style:style>
    <style:style style:name="P215" style:parent-style-name="Normální" style:family="paragraph">
      <style:text-properties fo:font-size="11pt" style:font-size-asian="11pt" style:font-size-complex="11pt"/>
    </style:style>
    <style:style style:name="P216" style:parent-style-name="Normální" style:family="paragraph">
      <style:text-properties fo:font-size="11pt" style:font-size-asian="11pt" style:font-size-complex="11pt"/>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P219"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21"/><text:tab/><text:tab/><text:tab/><text:s/><text:tab/><text:s/></text:p>
      <text:p text:style-name="P19"><text:s text:c="8"/><text:tab/><text:tab/><text:tab/><text:s text:c="3"/>Stavos Stavba a.s.<text:s/></text:p>
      <text:p text:style-name="P20"><text:s/>Sídlo:<text:s/><text:tab/><text:s text:c="16"/>U Studia 3189/35, 700 30 Ostrava-Zábřeh <text:s/></text:p>
      <text:p text:style-name="P21"><text:tab/>Zastoupen:<text:tab/><text:tab/><text:s text:c="3"/>xx, místopředsedou představenstva a.s.</text:p>
      <text:p text:style-name="P22"><text:s text:c="8"/>IČ:<text:tab/><text:tab/><text:s text:c="3"/>44739494</text:p>
      <text:p text:style-name="P23"><text:tab/>DIČ:<text:tab/><text:tab/><text:s text:c="3"/>CZ44739494</text:p>
      <text:p text:style-name="P24"><text:tab/>Bankovní<text:s/>spojení: <text:s text:c="3"/>Komerční banka, a.s.<text:s/></text:p>
      <text:p text:style-name="P25"><text:tab/>Číslo účtu:<text:tab/><text:s/><text:tab/><text:s text:c="3"/>1087944761/0100</text:p>
      <text:p text:style-name="P26"><text:s/>Zapsaná ve VR: vedená u Krajského soudu v Ostravě, Oddíl B, vložka 254</text:p>
      <text:p text:style-name="P27">dále jen „zhotovitel“</text:p>
      <text:p text:style-name="P28"/>
      <text:p text:style-name="P29">dále též společně „smluvní strany“</text:p>
      <text:p text:style-name="P30">II.</text:p>
      <text:h text:style-name="P31" text:outline-level="7">Základní ustanovení</text:h>
      <text:list text:style-name="LFO2" text:continue-numbering="true">
        <text:list-item>
          <text:p text:style-name="P32">Smluvní strany uzavírají dle § 2586 a násl. zák. č. 89/2012 Sb., občanského zákoníku ve znění pozdějších předpisů tuto smlouvu o dílo.<text:s/></text:p>
        </text:list-item>
        <text:list-item>
          <text:p text:style-name="P33">Zhotovitel prohlašuje, že je odborně způsobilý k zajištění předmětu smlouvy.</text:p>
        </text:list-item>
      </text:list>
      <text:p text:style-name="P34"/>
      <text:p text:style-name="P35">III.<text:s/></text:p>
      <text:p text:style-name="P36">Předmět smlouvy</text:p>
      <text:list text:style-name="LFO3_1" text:continue-numbering="true">
        <text:list-item>
          <text:p text:style-name="P37">Zhotovitel se touto smlouvou zavazuje realizovat dílo<text:s/>„Buvoli – objekt SO 01“ ve věcném rozsahu dle:</text:p>
        </text:list-item>
      </text:list>
      <text:list text:style-name="LFO4" text:continue-numbering="true">
        <text:list-item>
          <text:p text:style-name="P38">zadávací dokumentace a podmínek zadávacího řízení realizovaného objednatelem, v rámci něhož byl zhotovitel shora citovaného díla vybrán</text:p>
        </text:list-item>
        <text:list-item>
          <text:p text:style-name="P39">projektové a výrobní dokumentace zpracované projektantem díla/stavby<text:s/>INGESTA spol. s.ro., IČ: 25391194, se sídlem Hasičská 550/50, 700 30 Ostrava – Hrabůvka<text:s/></text:p>
        </text:list-item>
        <text:list-item>
          <text:p text:style-name="P40">položkových rozpočtů, které jsou přílohou této smlouvy</text:p>
        </text:list-item>
        <text:list-item>
          <text:p text:style-name="P41">a dále dle obecně závazných právních předpisů upravujících provádění stavebních děl</text:p>
        </text:list-item>
      </text:list>
      <text:list text:style-name="LFO3_1" text:continue-numbering="true">
        <text:list-item>
          <text:p text:style-name="P42">Místem plnění je areál objednatele, přesné místo plnění je zhotoviteli známo.</text:p>
        </text:list-item>
        <text:list-item>
          <text:p text:style-name="P43">Zhotovitel prohlašuje, že se s výše uvedenými podklady pro provedení díla seznámil, považuje je za kompletní a úplné a prohlašuje, že je na jejich základě schopen provést dílo.<text:s/></text:p>
        </text:list-item>
        <text:list-item>
          <text:p text:style-name="P44">Součástí díla jsou rovněž<text:s/>doklady dle čl. X. odst. 2 této smlouvy. Součástí díla jsou veškeré práce nutné k řádnému provedení díla a také dokumentace skutečného provedení díla.</text:p>
        </text:list-item>
        <text:list-item>
          <text:p text:style-name="P45">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6">Smluvní strany prohlašují, že dílo není plněním nemožným a že smlouvu uzavírají po pečlivém zvážení všech možných důsledků.</text:p>
        </text:list-item>
      </text:list>
      <text:soft-page-break/>
      <text:h text:style-name="P47" text:outline-level="7"><text:s/></text:h>
      <text:h text:style-name="P48" text:outline-level="7">IV.<text:s/></text:h>
      <text:h text:style-name="P49" text:outline-level="7">Cena díla<text:s/></text:h>
      <text:list text:style-name="LFO5" text:continue-numbering="true">
        <text:list-item>
          <text:p text:style-name="P50">Cena za zhotovení díla je stanovena dohodou smluvních stran jako cena pevná, nejvýše přípustná, platí po celou dobu realizace díla.</text:p>
        </text:list-item>
      </text:list>
      <text:p text:style-name="P51">Cena bez DPH <text:s text:c="2"/>5.966.825,07 Kč</text:p>
      <text:p text:style-name="P52"/>
      <text:p text:style-name="P5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5" text:continue-numbering="true">
        <text:list-item>
          <text:p text:style-name="P54">Tato smluvní pevná cena zahrnuje veškeré profesně předpokládané náklady zhotovitele nutné k provedení celého díla dle čl. III. této smlouvy. <text:s/></text:p>
        </text:list-item>
        <text:list-item>
          <text:p text:style-name="P55">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text:s/>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text:s/>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6" text:outline-level="7"/>
      <text:h text:style-name="P57" text:outline-level="7">V.<text:s/></text:h>
      <text:h text:style-name="P58" text:outline-level="7">Termín plnění<text:s/></text:h>
      <text:list text:style-name="LFO6" text:continue-numbering="true">
        <text:list-item>
          <text:p text:style-name="P59"><text:span text:style-name="T60">Termín pro provedení díla, tj. pro jeho dokončení a protokolární předání<text:s/></text:span><text:span text:style-name="T61">díla je nejpozději do</text:span></text:p>
        </text:list-item>
      </text:list>
      <text:p text:style-name="P62">31. 10. 2021.<text:s/></text:p>
      <text:list text:style-name="LFO6" text:continue-numbering="true">
        <text:list-item>
          <text:p text:style-name="P63">Pokud ke splnění díla budou bránit objektivní podmínky (např. nepříznivé klimatické podmínky, chovatelské důvody apod.), stavba se během zimy<text:s/>přeruší a bude pokračovat až v roce 2022 nejdříve k datu 01. 06. V takovém případě bude uzavřen mezi smluvními stranami dodatek k této smlouvě obsahující dohodu o změně termínu.</text:p>
        </text:list-item>
        <text:list-item>
          <text:p text:style-name="P64"><text:span text:style-name="T65">Zhotovitel je povinen zahájit práce na díle do 5 dnů od předání a převzetí sta</text:span><text:span text:style-name="T66">veniště.</text:span></text:p>
        </text:list-item>
        <text:list-item>
          <text:p text:style-name="P67">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68"/>
      <text:h text:style-name="P69" text:outline-level="7">VI.<text:s/></text:h>
      <text:h text:style-name="P70" text:outline-level="7">Platební podmínky</text:h>
      <text:list text:style-name="LFO7" text:continue-numbering="true">
        <text:list-item>
          <text:p text:style-name="P71">Zálohy nejsou sjednány.</text:p>
        </text:list-item>
        <text:list-item>
          <text:p text:style-name="P72">Podkladem pro úhradu smluvní ceny díla je vyúčtování nazvané faktura (dále jen „faktura“), která bude mít náležitosti daňového dokladu dle zákona č. 235/2004 Sb.,<text:s/>o dani z přidané hodnoty, v platném znění.</text:p>
        </text:list-item>
        <text:list-item>
          <text:p text:style-name="P73"><text:span text:style-name="T74">V souladu s ust. § 21 zákona č. 235/2004 Sb., o dani z přidané hodnoty, v platném znění, sjednávají smluvní strany dílčí plnění. Dílčí plnění se považuje za samostatné zdanitelné plnění uskutečněné poslední pracov</text:span><text:span text:style-name="T75">ní den v měsíci. Zhotovitel vystaví na měsíční zdanitelné plnění fakturu, jejíž nedílnou součástí bude soupis provedených prací vytvořený v souladu s oceněním položek a odsouhlasený pověřeným<text:s/></text:span><text:span text:style-name="T76">zástupcem objednatele</text:span><text:span text:style-name="T77">. Dílčí faktury (samostatně zdanitelná plně</text:span><text:span text:style-name="T78">ní) budou vystaveny zhotovitelem na základě skutečně provedených prací dle harmonogramu provádění díla. Lhůta splatnosti dílčích faktur činí 30 dní ode dne jejich doručení objednateli. Celková částka vyúčtovaná zhotovitelem v<text:s/></text:span><text:soft-page-break/><text:span text:style-name="T79">průběhu provádění díla za dílč</text:span><text:span text:style-name="T80">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81">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82"><text:span text:style-name="T83">Pokladem pro jednotlivé dílčí faktury a pro konečnou<text:s/></text:span><text:span text:style-name="T84">fakturu bude vždy rekapitulace provedených prací a soupisy provedených prací, které budou rozděleny na položky investic a položky oprav a budou vycházet z rozdělení obsaženém<text:s/></text:span><text:span text:style-name="T85">v jednotlivých položkových rozpočtech od objednatele. Z</text:span><text:span text:style-name="T86">hotovitel je povinen toto<text:s/></text:span><text:span text:style-name="T87">rozdělení při fakturaci respektovat, jinak mu bude faktura vrácena jako vadná ve smyslu odst. 7 tohoto článku.</text:span></text:p>
        </text:list-item>
        <text:list-item>
          <text:p text:style-name="P88">Cena za stavební a montážní práce ve smyslu § 92e zákona č. 235/2004 Sb. o dani z přidané hodnoty bude fakturována bez DPH v souladu s přenesenou<text:s/>daňovou povinností dle § 92a a násl. zákona č. 235/2004 Sb., o DPH. U ostatních položek bude k ceně připočteno a fakturováno DPH v zákonné sazbě.<text:s/></text:p>
        </text:list-item>
        <text:list-item>
          <text:p text:style-name="P89">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0"><text:span text:style-name="T91">Objednatel je oprávněn pozastavit financování, tedy nehradit</text:span><text:span text:style-name="T92"><text:s/>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93">Zhotovitel není oprávněn z důvod</text:span><text:span text:style-name="T94">u takovéhoto postupu objednatele po něm požadovat jakoukoliv náhradu škody či jiné újmy.<text:s/></text:span></text:p>
        </text:list-item>
        <text:list-item>
          <text:p text:style-name="P95">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96">Strany se dohodly, že platba bude provedena na číslo účtu uvedené zhotovitelem ve faktuře (a to pouze na číslo zveřejněného účtu dle zákona 235/2004 Sb.) bez ohledu na číslo účtu<text:s/>uvedené v čl. I. smlouvy. V případě nezveřejněného účtu bude faktura dodavateli vrácena ve smyslu odst. 7 tohoto článku.</text:p>
        </text:list-item>
        <text:list-item>
          <text:p text:style-name="P97">Povinnost zaplatit je splněna dnem odepsání příslušné částky z účtu objednatele.</text:p>
        </text:list-item>
        <text:list-item>
          <text:p text:style-name="P98"><text:span text:style-name="T99">V případě, že ke dni uskutečnění zdanitelného plnění<text:s/></text:span><text:span text:style-name="T100">bude o zhotoviteli zveřejněno, že se stal nespolehlivým plátcem či zhotovitel bude požadovat platbu na zahraniční účet nebo na nezveřejněný tuzemský účet, je objednatel oprávněn uplatnit zajištění daně podle § 109a zákona č. 235/2004 Sb. o dani z přidané h</text:span><text:span text:style-name="T101">odnoty. Smluvní strany se výslovně dohodly, že toto<text:s/></text:span><text:span text:style-name="T102">využití zvláštního způsobu zajištění daně objednatelem má mezi stranami platnost splnění závazku, tj. že objednatel uhrazením DPH příslušnému finančnímu úřadu za zhotovitele splní řádně a včas svůj závaze</text:span><text:span text:style-name="T103">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04"/>
      <text:p text:style-name="P105">VII.</text:p>
      <text:p text:style-name="P106">Jakost díla</text:p>
      <text:list text:style-name="LFO8" text:continue-numbering="true">
        <text:list-item>
          <text:p text:style-name="P10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text:s/>technických požadavcích na výrobky.</text:p>
        </text:list-item>
      </text:list>
      <text:p text:style-name="P108"/>
      <text:soft-page-break/>
      <text:p text:style-name="P109">VIII.<text:s/></text:p>
      <text:p text:style-name="P110">Staveniště<text:s/></text:p>
      <text:list text:style-name="LFO9" text:continue-numbering="true">
        <text:list-item>
          <text:p text:style-name="P111">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2">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3">Zhotovitel se zavazuje před zahájením stavby a v jejím průběhu dodržovat všechny povinnosti plynoucí ze zadávací dokumentace, podmínky tam uvedené jsou pro zhotovitele závazné.<text:s/></text:p>
        </text:list-item>
        <text:list-item>
          <text:p text:style-name="P114">O předání staveniště bude sepsán protokol.</text:p>
        </text:list-item>
        <text:list-item>
          <text:p text:style-name="P115">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16">Zhotovitel je povinen o všech pracích a činnostech prováděných v souvislosti s realizací díla, vést stavební (montážní) deník, a to ode dne převzetí staveniště.<text:s/></text:p>
        </text:list-item>
        <text:list-item>
          <text:p text:style-name="P117">Do stavebního deníku budou zapsány všechny skutečnosti související s plněním smlouvy. Jedná se <text:s text:c="8"/>zejména o:</text:p>
        </text:list-item>
      </text:list>
      <text:list text:style-name="LFO10" text:continue-numbering="true">
        <text:list-item>
          <text:p text:style-name="P118">časový postup prací a jejich kvalitu,</text:p>
        </text:list-item>
        <text:list-item>
          <text:p text:style-name="P119">druh použitých materiálů a technologií,</text:p>
        </text:list-item>
        <text:list-item>
          <text:p text:style-name="P120">zdůvodnění odchylek v postupech prací a v použitých materiálech oproti realizační dokumentaci stavby, další údaje, které souvisí<text:s/>s hospodárností a bezpečností práce,</text:p>
        </text:list-item>
        <text:list-item>
          <text:p text:style-name="P121">stanovení termínů k odstranění zjištěných závad, vad a nedodělků.</text:p>
        </text:list-item>
      </text:list>
      <text:list text:style-name="LFO9" text:continue-numbering="true">
        <text:list-item>
          <text:p text:style-name="P122">Zápisy do deníku mohou provádět autorský dozor objednatele, zmocnění zástupci objednatele a zhotovitele a dále orgány státního odborného dozoru nebo jiné příslušné orgány státní správy</text:p>
        </text:list-item>
      </text:list>
      <text:p text:style-name="P123"/>
      <text:p text:style-name="P124">IX.</text:p>
      <text:p text:style-name="P125">Provádění díla</text:p>
      <text:list text:style-name="LFO11" text:continue-numbering="true">
        <text:list-item>
          <text:p text:style-name="P126">Zhotovitel se zavazuje provést dílo svým jménem, na vlastní náklady a nebezpečí a na vlastní zodpovědnost.</text:p>
        </text:list-item>
        <text:list-item>
          <text:p text:style-name="P127"><text:span text:style-name="T128">Postup prací je nutno předem konzultovat s objednatelem, zejména je nutno brát ohled na zachován</text:span><text:span text:style-name="T129">í plného provozu zařízení (zejména návoz materiálu a příchod pracovníku do 9.00).</text:span></text:p>
        </text:list-item>
        <text:list-item>
          <text:p text:style-name="P130">Zhotovitel je povinen ode dne předání staveniště až do dokončení a převzetí předmětu díla objednatelem vést stavební deník.</text:p>
        </text:list-item>
        <text:list-item>
          <text:p text:style-name="P131">Zhotovitel je povinen provedené stavební práce, zařizovací předměty a výrobky zabezpečit před poškozením a krádežemi až do předání díla nebo jeho části k užívání objednateli, a to na vlastní náklady.</text:p>
        </text:list-item>
        <text:list-item>
          <text:p text:style-name="P132">Zhotovitel je povinen bez odkladu upozornit objednatele na případnou nevhodnost realizace vyžadovaných<text:s/>prací.</text:p>
        </text:list-item>
        <text:list-item>
          <text:p text:style-name="P133"><text:span text:style-name="T134">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3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text:s/>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7"/>
      <text:p text:style-name="P138">X.</text:p>
      <text:p text:style-name="P139">Předání díla</text:p>
      <text:list text:style-name="LFO12" text:continue-numbering="true">
        <text:list-item>
          <text:p text:style-name="P140">Objednatel dílo převezme po jeho řádném dokončení. Přejímací řízení proběhne v termínu stanoveném zhotovitelem. Termín přejímacího řízení musí být objednateli oznámen alespoň<text:s/>3 pracovní dny předem.<text:s/></text:p>
        </text:list-item>
        <text:list-item>
          <text:p text:style-name="P141">K přejímce díla je zhotovitel povinen objednateli předat následující doklady, které budou v samostatných složkách s číslováním a názvem jednotlivých příloh:</text:p>
        </text:list-item>
      </text:list>
      <text:list text:style-name="LFO13" text:continue-numbering="true">
        <text:list-item>
          <text:p text:style-name="P142">stavební a montážní deníky (originál),</text:p>
        </text:list-item>
        <text:list-item>
          <text:p text:style-name="P143">zápisy o provedených zkouškách, atesty materiálů, doklad o likvidaci odpadů, doklad o provedených revizích vyhrazených technických zařízení,</text:p>
        </text:list-item>
        <text:list-item>
          <text:p text:style-name="P144">dokumentace skutečného provedení stavby s uvedením všech změn podle skutečného stavu<text:s/></text:p>
        </text:list-item>
      </text:list>
      <text:p text:style-name="P145"><text:span text:style-name="T146"><text:s text:c="9"/></text:span><text:span text:style-name="T147">Bez předložení těchto dokladů nemůže být přejímací říze</text:span><text:span text:style-name="T148">ní stavby zahájeno.</text:span></text:p>
      <text:list text:style-name="LFO12" text:continue-numbering="true">
        <text:list-item>
          <text:p text:style-name="P149">O předání a převzetí předmětu díla bez vad a nedodělků bude sepsán písemný předávací protokol.<text:s/></text:p>
        </text:list-item>
        <text:list-item>
          <text:p text:style-name="P150">Součástí předávacího protokolu musí být i doklady uvedené v odst. 2. tohoto článku smlouvy.</text:p>
        </text:list-item>
        <text:list-item>
          <text:p text:style-name="P151">Objednatel není povinen převzít dílo s vadami a<text:s/>nedodělky, převezme-li takto dílo, uvede se výčet vad a nedodělků v předávacím protokolu a k jejich odstranění se zhotovitel zavazuje ve lhůtě do 10 dnů od podpisu předávacího protokolu, nebude-li smluvními stranami dohodnuta jiná doba. Do doby odstranění<text:s/>vad a nedodělků uvedených v předávacím protokolu není zhotovitel oprávněn vystavit konečnou fakturu.</text:p>
        </text:list-item>
        <text:list-item>
          <text:p text:style-name="P152">V případě, že objednatel řádně dokončené dílo, které je předmětem této smlouvy nepřevezme, uvede v protokolu oprávněný důvod jeho nepřevzetí. Po odstranění<text:s/>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3">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4">Zástupci smluvních stran, kteří jsou zmocněni k přejímání a předávání předmětu smlouvy, budou uvedeni ve stavebním deníku.</text:p>
        </text:list-item>
      </text:list>
      <text:p text:style-name="P155"/>
      <text:p text:style-name="P156">XI.<text:s/></text:p>
      <text:h text:style-name="P157" text:outline-level="7">Záruka za dílo</text:h>
      <text:list text:style-name="LFO14" text:continue-numbering="true">
        <text:list-item>
          <text:p text:style-name="P158">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59">Zhotovitel odpovídá za vady, jež má dílo v době předání a převzetí a vady, které se projeví v záruční době.<text:s/></text:p>
        </text:list-item>
        <text:list-item>
          <text:p text:style-name="P160">Zhotovitel poskytuje na dílo záruku v délce 60 měsíců.</text:p>
        </text:list-item>
        <text:list-item>
          <text:p text:style-name="P161">Záruční doba začíná plynout ode dne řádného předání a převzetí celého díla a odstranění všech vad a nedodělků uvedených v předávacím protokole.</text:p>
        </text:list-item>
        <text:list-item>
          <text:p text:style-name="P162">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3"/>
      <text:p text:style-name="P164">XII.</text:p>
      <text:p text:style-name="P165">Způsob vyřízení reklamace zhotovitelem</text:p>
      <text:list text:style-name="LFO15" text:continue-numbering="true">
        <text:list-item>
          <text:p text:style-name="P166">Zhotovitel je povinen záruční vady odstranit bezplatně a neprodleně bez zbytečného odkladu po jejich písemném oznámení objednatelem.</text:p>
        </text:list-item>
        <text:list-item>
          <text:p text:style-name="P167">Zhotovitel se zavazuje započít s odstraněním uplatněné vady neprodleně po jejím oznámení, nejpozději do 3 dnů po obdržení písemného oznámení o vadě.<text:s/></text:p>
        </text:list-item>
        <text:list-item>
          <text:p text:style-name="P168">Záruční doba na celé dílo neběží po dobu od oznámení záruční vady až po její odstranění.</text:p>
        </text:list-item>
        <text:list-item>
          <text:p text:style-name="P169">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0">Provedenou opravu zhotovitel předá objednateli na základě písemného předávacího protokolu.</text:p>
        </text:list-item>
        <text:list-item>
          <text:p text:style-name="P17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72">Zhotovitel odpovídá objednateli za škody či jinou újmu, a to i nemajetkové povahy (zejm. v případě ublížení na zdraví a při usmrcení) způsobené vadami díla.</text:p>
        </text:list-item>
        <text:list-item>
          <text:p text:style-name="P173">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4"/>
      <text:p text:style-name="P175">XIII.</text:p>
      <text:p text:style-name="P176">Odpovědnost za újmu</text:p>
      <text:list text:style-name="LFO16" text:continue-numbering="true">
        <text:list-item>
          <text:p text:style-name="P177">Nebezpečí škody na<text:s/>zhotovovaném díle nebo jeho části nese zhotovitel v plném rozsahu až do dne předání a převzetí celého díla bez vad a nedodělků.<text:s/></text:p>
        </text:list-item>
        <text:list-item>
          <text:p text:style-name="P178">Zhotovitel je povinen učinit veškerá opatření potřebná k odvrácení škody či jiné a to i nemajetkové újmy (zejm. v případě ublížení na zdraví a při usmrcení) nebo k jejich zmírnění.</text:p>
        </text:list-item>
        <text:list-item>
          <text:p text:style-name="P179">Zhotovitel je povinen nahradit objednateli v plné výši škodu či jinou a to i nemajetkovou újmu (zejm. v případě ublížení na zdraví a při usmrcení), která vznikla při realizaci a užívání díla v<text:s/>souvislosti nebo jako důsledek porušení povinností a závazků zhotovitele dle této smlouvy.</text:p>
        </text:list-item>
        <text:list-item>
          <text:p text:style-name="P180">Zhotovitel je povinen sjednat pojištění proti újmě způsobeným vlastní činností. Toto pojištění je povinen zhotovitel udržovat v účinnosti po celou dobu zhotovování díla.</text:p>
        </text:list-item>
        <text:list-item>
          <text:p text:style-name="P181">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2"/>
      <text:h text:style-name="P183" text:outline-level="7">XIV.</text:h>
      <text:h text:style-name="P184" text:outline-level="7">Sankční ujednání<text:s/></text:h>
      <text:list text:style-name="LFO17" text:continue-numbering="true">
        <text:list-item>
          <text:p text:style-name="P185">Zhotovitel je povinen zaplatit objednateli smluvní pokutu ve výši 0,01% z ce1kové ceny díla bez DPH za každý i započatý den prodlení s dokončením a předáním díla ve lhůtě stanovené dle čl. V. odst. 1. této smlouvy.</text:p>
        </text:list-item>
        <text:list-item>
          <text:p text:style-name="P186">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87">Smluvní pokuty se nezapočítávají na náhradu případně vzniklé škody či jiné újmy.</text:p>
        </text:list-item>
        <text:list-item>
          <text:p text:style-name="P188">Při prodlení objednatele s placením faktury je objednatel povinen zaplatit zhotoviteli smluvní úrok z prodlení ve výši 0,05 % z dlužné částky za každý i započatý den prodlení. <text:s/></text:p>
        </text:list-item>
      </text:list>
      <text:h text:style-name="P189" text:outline-level="7"/>
      <text:h text:style-name="P190" text:outline-level="7">XV.<text:s/></text:h>
      <text:h text:style-name="P191" text:outline-level="7">Závěrečná ustanovení</text:h>
      <text:list text:style-name="LFO18" text:continue-numbering="true">
        <text:list-item>
          <text:p text:style-name="P19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3">Smluvní strany mohou ukončit smluvní vztah písemnou dohodou. Tato smlouva může zaniknout předčasně před sjednanou dobou trvání rovněž písemným odstoupením objednatele od smlouvy, pokud:<text:s/></text:p>
          <text:list text:continue-numbering="true">
            <text:list-item>
              <text:p text:style-name="P194">dodavatel bude déle než 5 dnů v prodlení s provedením díla dle této smlouvy,</text:p>
            </text:list-item>
            <text:list-item>
              <text:p text:style-name="P195">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97">Zhotovitel nemůže bez souhlasu objednatele postoupit svá práva a povinnosti plynoucí ze smlouvy třetí osobě.<text:s/></text:p>
        </text:list-item>
        <text:list-item>
          <text:p text:style-name="P198">Písemnosti se považují za doručené i v případě, že kterákoliv ze stran její doručení odmítne či jinak znemožní.</text:p>
        </text:list-item>
        <text:list-item>
          <text:p text:style-name="P199">Smlouva je vyhotovena ve dvou stejnopisech s platností originálu podepsaných oprávněnými zástupci smluvních stran, přičemž každá ze stran obdrží jedno vyhotovení.</text:p>
        </text:list-item>
        <text:list-item>
          <text:p text:style-name="P200">Objednatel upozorňuje zhotovitele na svou zákonnou povinnost zveřejňovat veškeré smlouvy a objednávky (včetně rámcových)<text:s/>v registru smluv, kdy hodnota plnění nebo předpokládaná hodnota plnění přesáhne či může přesáhnout 50.000,-Kč bez DPH. Zhotovitel s tímto zveřejněním souhlasí.</text:p>
        </text:list-item>
        <text:list-item>
          <text:p text:style-name="P201">Zástupce objednatele ve věcech:</text:p>
        </text:list-item>
      </text:list>
      <text:p text:style-name="P202">a) Smluvních: Jiří Novák, ředitel</text:p>
      <text:p text:style-name="P203">b) Technických: xxx, vedoucí<text:s/>technického oddělení</text:p>
      <text:list text:style-name="LFO18" text:continue-numbering="true">
        <text:list-item>
          <text:p text:style-name="P204">Zástupce zhotovitele ve věcech:</text:p>
        </text:list-item>
      </text:list>
      <text:p text:style-name="P205">Smluvních: xxx, místopředseda představenstva a.s. nebo xxx, předseda představenstva a.s.</text:p>
      <text:p text:style-name="P206">Technických: xxx, místopředseda představenstva a.s. nebo xxx,<text:s/>stavbyvedoucí Stavos Stavba<text:s/>a.s.;</text:p>
      <text:p text:style-name="P207"/>
      <text:p text:style-name="P208"/>
      <text:p text:style-name="P209">Příloha: Položkový rozpočet</text:p>
      <text:p text:style-name="P210"/>
      <text:p text:style-name="P211">V Ostravě dne 26.7.2021 <text:s text:c="40"/><text:tab/><text:tab/><text:tab/><text:s text:c="7"/>V Ostravě dne 28.6.2021 <text:s text:c="21"/></text:p>
      <text:p text:style-name="P212"/>
      <text:p text:style-name="P213"/>
      <text:p text:style-name="P214"/>
      <text:p text:style-name="P215"/>
      <text:p text:style-name="P216">…………………………. <text:s text:c="65"/>………………………………..</text:p>
      <text:p text:style-name="P217">objednatel <text:s text:c="21"/><text:s text:c="70"/>zhotovitel<text:s/></text:p>
      <text:p text:style-name="P218"><text:tab/><text:tab/><text:tab/><text:tab/><text:tab/><text:tab/><text:tab/><text:tab/>xxxx místopředseda představenstva a.s.<text: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text-underline-color="font-color"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LVL2" style:family="text">
      <style:text-properties style:font-name="Symbol" fo:font-weight="normal" style:font-weight-asian="normal" fo:font-style="normal" style:font-style-asian="normal" fo:font-size="11pt" style:font-size-asian="11pt" style:font-size-complex="11pt"/>
    </style:style>
    <style:style style:name="WW_CharLFO5LVL4" style:family="text">
      <style:text-properties style:font-name="Times New Roman" style:font-name-asian="Times New Roman" style:font-name-complex="Times New Roman"/>
    </style: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1-07-29T15:52:00Z</meta:creation-date>
    <dc:date>2021-07-29T15:58:00Z</dc:date>
    <meta:template xlink:href="Normal" xlink:type="simple"/>
    <meta:editing-cycles>5</meta:editing-cycles>
    <meta:editing-duration>PT180S</meta:editing-duration>
    <meta:document-statistic meta:page-count="7" meta:paragraph-count="48" meta:word-count="3491" meta:character-count="24040" meta:row-count="171" meta:non-whitespace-character-count="20597"/>
  </office:meta>
</office:document-meta>
</file>