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" style:master-page-name="MP0" style:family="paragraph">
      <style:paragraph-properties fo:keep-with-next="always" fo:keep-together="always" fo:break-before="page" style:page-number="1"/>
    </style:style>
    <style:style style:name="P2" style:parent-style-name="Nadpis2" style:list-style-name="LFO1" style:family="paragraph">
      <style:paragraph-properties fo:keep-with-next="always" fo:keep-together="always" fo:text-indent="0.2638in">
        <style:tab-stops>
          <style:tab-stop style:type="left" style:position="0.5256in"/>
        </style:tab-stops>
      </style:paragraph-properties>
    </style:style>
    <style:style style:name="T3" style:parent-style-name="CharStyle5" style:family="text">
      <style:text-properties fo:language="en" fo:country="US" style:language-asian="en" style:country-asian="US" style:language-complex="en" style:country-complex="US"/>
    </style:style>
    <style:style style:name="P4" style:parent-style-name="Základnítext" style:family="paragraph">
      <style:paragraph-properties fo:text-indent="0.5138in"/>
    </style:style>
    <style:style style:name="P5" style:parent-style-name="Základnítext" style:family="paragraph">
      <style:paragraph-properties fo:text-indent="0.5138in"/>
    </style:style>
    <style:style style:name="P6" style:parent-style-name="Základnítext" style:family="paragraph">
      <style:paragraph-properties fo:text-indent="0.5138in"/>
    </style:style>
    <style:style style:name="P7" style:parent-style-name="Základnítext" style:family="paragraph">
      <style:paragraph-properties fo:margin-bottom="0.1666in" fo:text-indent="0.5138in"/>
    </style:style>
    <style:style style:name="P8" style:parent-style-name="Základnítext" style:family="paragraph">
      <style:paragraph-properties fo:margin-bottom="0.6805in"/>
    </style:style>
    <style:style style:name="P9" style:parent-style-name="Nadpis2" style:list-style-name="LFO2" style:family="paragraph">
      <style:paragraph-properties fo:keep-with-next="always" fo:keep-together="always" fo:text-indent="0.2638in">
        <style:tab-stops>
          <style:tab-stop style:type="left" style:position="0.5159in"/>
        </style:tab-stops>
      </style:paragraph-properties>
    </style:style>
    <style:style style:name="P10" style:parent-style-name="Základnítext" style:family="paragraph">
      <style:paragraph-properties fo:text-indent="0.5138in"/>
    </style:style>
    <style:style style:name="P11" style:parent-style-name="Základnítext" style:family="paragraph">
      <style:paragraph-properties fo:text-indent="0.5138in"/>
    </style:style>
    <style:style style:name="P12" style:parent-style-name="Základnítext" style:family="paragraph">
      <style:paragraph-properties fo:margin-bottom="0.1666in" fo:text-indent="0.5138in"/>
    </style:style>
    <style:style style:name="T13" style:parent-style-name="CharStyle7" style:family="text">
      <style:text-properties fo:language="en" fo:country="US" style:language-asian="en" style:country-asian="US" style:language-complex="en" style:country-complex="US"/>
    </style:style>
    <style:style style:name="P14" style:parent-style-name="Základnítext" style:family="paragraph">
      <style:paragraph-properties fo:margin-bottom="0.3333in"/>
    </style:style>
    <style:style style:name="P15" style:parent-style-name="Nadpis2" style:list-style-name="LFO3" style:family="paragraph">
      <style:paragraph-properties fo:keep-with-next="always" fo:keep-together="always" fo:margin-bottom="0.1666in">
        <style:tab-stops>
          <style:tab-stop style:type="left" style:position="0.259in"/>
        </style:tab-stops>
      </style:paragraph-properties>
    </style:style>
    <style:style style:name="P16" style:parent-style-name="Základnítext" style:family="paragraph">
      <style:paragraph-properties fo:margin-bottom="0.3333in"/>
    </style:style>
    <style:style style:name="P17" style:parent-style-name="Nadpis2" style:list-style-name="LFO4" style:family="paragraph">
      <style:paragraph-properties fo:keep-with-next="always" fo:keep-together="always">
        <style:tab-stops>
          <style:tab-stop style:type="left" style:position="0.3187in"/>
        </style:tab-stops>
      </style:paragraph-properties>
    </style:style>
    <style:style style:name="P18" style:parent-style-name="Základnítext" style:family="paragraph">
      <style:paragraph-properties fo:margin-bottom="0.3333in"/>
    </style:style>
    <style:style style:name="P19" style:parent-style-name="Základnítext" style:list-style-name="LFO5" style:family="paragraph">
      <style:paragraph-properties fo:margin-bottom="0.1666in">
        <style:tab-stops>
          <style:tab-stop style:type="left" style:position="0.3986in"/>
        </style:tab-stops>
      </style:paragraph-properties>
    </style:style>
    <style:style style:name="P20" style:parent-style-name="Základnítext" style:family="paragraph">
      <style:paragraph-properties fo:margin-bottom="0.3333in"/>
    </style:style>
    <style:style style:name="P21" style:parent-style-name="Základnítext" style:list-style-name="LFO6" style:family="paragraph">
      <style:paragraph-properties fo:margin-bottom="0.1666in">
        <style:tab-stops>
          <style:tab-stop style:type="left" style:position="0.3555in"/>
        </style:tab-stops>
      </style:paragraph-properties>
    </style:style>
    <style:style style:name="P22" style:parent-style-name="Základnítext" style:family="paragraph">
      <style:paragraph-properties fo:margin-bottom="0.3333in"/>
    </style:style>
    <style:style style:name="P23" style:parent-style-name="Nadpis2" style:family="paragraph">
      <style:paragraph-properties fo:keep-with-next="always" fo:keep-together="always"/>
    </style:style>
    <style:style style:name="P24" style:parent-style-name="Základnítext" style:family="paragraph">
      <style:paragraph-properties fo:margin-bottom="0.0833in"/>
    </style:style>
    <style:style style:name="P25" style:parent-style-name="Nadpis2" style:master-page-name="MP1" style:family="paragraph">
      <style:paragraph-properties fo:keep-with-next="always" fo:keep-together="always" fo:break-before="page" fo:text-align="justify" fo:margin-bottom="0.1666in"/>
    </style:style>
    <style:style style:name="P26" style:parent-style-name="Základnítext" style:list-style-name="LFO7" style:family="paragraph">
      <style:paragraph-properties>
        <style:tab-stops>
          <style:tab-stop style:type="left" style:position="0.2548in"/>
        </style:tab-stops>
      </style:paragraph-properties>
    </style:style>
    <style:style style:name="P27" style:parent-style-name="Základnítext" style:list-style-name="LFO7" style:family="paragraph">
      <style:paragraph-properties>
        <style:tab-stops>
          <style:tab-stop style:type="left" style:position="0.2576in"/>
        </style:tab-stops>
      </style:paragraph-properties>
    </style:style>
    <style:style style:name="P28" style:parent-style-name="Základnítext" style:list-style-name="LFO7" style:family="paragraph">
      <style:paragraph-properties fo:text-align="justify">
        <style:tab-stops>
          <style:tab-stop style:type="left" style:position="0.2513in"/>
        </style:tab-stops>
      </style:paragraph-properties>
    </style:style>
    <style:style style:name="P29" style:parent-style-name="Základnítext" style:list-style-name="LFO7" style:family="paragraph">
      <style:paragraph-properties>
        <style:tab-stops>
          <style:tab-stop style:type="left" style:position="0.2576in"/>
        </style:tab-stops>
      </style:paragraph-properties>
    </style:style>
    <style:style style:name="P30" style:parent-style-name="Základnítext" style:list-style-name="LFO7" style:family="paragraph">
      <style:paragraph-properties fo:text-align="justify">
        <style:tab-stops>
          <style:tab-stop style:type="left" style:position="0.2548in"/>
        </style:tab-stops>
      </style:paragraph-properties>
    </style:style>
    <style:style style:name="P31" style:parent-style-name="Základnítext" style:list-style-name="LFO7" style:family="paragraph">
      <style:paragraph-properties fo:text-align="justify">
        <style:tab-stops>
          <style:tab-stop style:type="left" style:position="0.2548in"/>
        </style:tab-stops>
      </style:paragraph-properties>
    </style:style>
  </office:automatic-styles>
  <office:body>
    <office:text text:use-soft-page-breaks="true">
      <text:h text:style-name="P1" text:outline-level="1"><text:bookmark-start text:name="bookmark0"/><text:span text:style-name="CharStyle3">Kupní smlouva</text:span><text:bookmark-end text:name="bookmark0"/></text:h>
      <text:list text:style-name="LFO1" text:continue-numbering="true">
        <text:list-item>
          <text:p text:style-name="P2"><text:bookmark-start text:name="bookmark2"/><text:span text:style-name="CharStyle5"><text:tab/>Dodavatel: Karel Vávře, ARGON<text:s/></text:span><text:span text:style-name="T3">systems</text:span><text:bookmark-end text:name="bookmark2"/></text:p>
        </text:list-item>
      </text:list>
      <text:p text:style-name="P4"><text:span text:style-name="CharStyle7">Nádražní 588</text:span></text:p>
      <text:p text:style-name="P5"><text:span text:style-name="CharStyle7">378 16 Lomnice nad Lužnicí</text:span></text:p>
      <text:p text:style-name="P6"><text:span text:style-name="CharStyle7">IČO: 67191274</text:span></text:p>
      <text:p text:style-name="P7"><text:span text:style-name="CharStyle7">DIČ: CZ7712011505</text:span></text:p>
      <text:p text:style-name="Základnítext"><text:span text:style-name="CharStyle7">Zastupující osoba: Karel Vávře</text:span></text:p>
      <text:p text:style-name="Základnítext"><text:span text:style-name="CharStyle7">Bankovní spojení:<text:s/></text:span><text:span text:style-name="CharStyle7">2500541427/2010, FIO Banka</text:span></text:p>
      <text:p text:style-name="P8"><text:span text:style-name="CharStyle7">Tel.: 384 721 869</text:span></text:p>
      <text:list text:style-name="LFO1">
        <text:list-item text:start-value="1">
          <text:p text:style-name="P9"><text:bookmark-start text:name="bookmark4"/><text:span text:style-name="CharStyle5"><text:tab/>Objednatel: Gymnázium, Třeboň, Na Sadech 308</text:span><text:bookmark-end text:name="bookmark4"/></text:p>
        </text:list-item>
      </text:list>
      <text:p text:style-name="P10"><text:span text:style-name="CharStyle7">Na Sadech 308</text:span></text:p>
      <text:p text:style-name="P11"><text:span text:style-name="CharStyle7">379 01 Třeboň</text:span></text:p>
      <text:p text:style-name="P12"><text:span text:style-name="CharStyle7">IČO: 60816945</text:span></text:p>
      <text:p text:style-name="Základnítext"><text:span text:style-name="CharStyle7">Zastupující osoba:<text:s/></text:span><text:span text:style-name="T13">Mgr.<text:s/></text:span><text:span text:style-name="CharStyle7">Anna Kohoutová, ředitelka školy</text:span></text:p>
      <text:p text:style-name="P14"><text:span text:style-name="CharStyle7">Tel.: 384 722 315 uzavřeli tuto smlouvu o koupi zboží</text:span></text:p>
      <text:list text:style-name="LFO3" text:continue-numbering="true">
        <text:list-item>
          <text:p text:style-name="P15"><text:bookmark-start text:name="bookmark6"/><text:span text:style-name="CharStyle5"><text:tab/>Předmět<text:s/></text:span><text:span text:style-name="CharStyle5">smlouvy</text:span><text:bookmark-end text:name="bookmark6"/></text:p>
        </text:list-item>
      </text:list>
      <text:p text:style-name="P16"><text:span text:style-name="CharStyle7">Dodávka zboží dle nabídky ze 30.06.2021, tzn. dodání 12 ks notebooků, 7ks LCD a 9ks PC s parametry dle nabídky, včetně a dopravy.</text:span></text:p>
      <text:list text:style-name="LFO3">
        <text:list-item text:start-value="1">
          <text:p text:style-name="P17"><text:bookmark-start text:name="bookmark8"/><text:span text:style-name="CharStyle5"><text:tab/>Čas plnění</text:span><text:bookmark-end text:name="bookmark8"/></text:p>
        </text:list-item>
      </text:list>
      <text:p text:style-name="P18"><text:span text:style-name="CharStyle7">Dodavatel se zavazuje dodat předmět koupě v termínu do 15. 08. 2021</text:span></text:p>
      <text:list text:style-name="LFO3">
        <text:list-item text:start-value="1">
          <text:p text:style-name="P19"><text:span text:style-name="CharStyle9"><text:tab/>Cena a způsob fakturace zboží</text:span></text:p>
        </text:list-item>
      </text:list>
      <text:p text:style-name="Základnítext"><text:span text:style-name="CharStyle9">Nabídko</text:span><text:span text:style-name="CharStyle9">vá cena za celé plnění zakázky v Kč: cena celkem bez DPH 275 806 Kč,- samostatně DPH 57 919,- Kč, cena celkem včetně DPH 333 725 Kč,- Kč s DPH.</text:span></text:p>
      <text:p text:style-name="P20"><text:span text:style-name="CharStyle9">Fakturace proběhne po dodání zboží.</text:span></text:p>
      <text:list text:style-name="LFO3">
        <text:list-item text:start-value="1">
          <text:p text:style-name="P21"><text:span text:style-name="CharStyle9"><text:tab/>Platební podmínky</text:span></text:p>
        </text:list-item>
      </text:list>
      <text:p text:style-name="P22"><text:span text:style-name="CharStyle9">Tato smlouva nabývá platnosti dnem podpisu oprávněnými zá</text:span><text:span text:style-name="CharStyle9">stupci smluvních stran a účinnosti dnem zveřejnění v registru smluv.</text:span></text:p>
      <text:h text:style-name="P23" text:outline-level="2"><text:bookmark-start text:name="bookmark10"/><text:span text:style-name="CharStyle5">V.Záruční doba</text:span><text:bookmark-end text:name="bookmark10"/></text:h>
      <text:p text:style-name="P24"><text:span text:style-name="CharStyle7">Záruční doba na nové zboží je dle nabídky - na místě instalace s reakcí nejpozději do druhého pracovního dne od písemného nebo telefonického obdržení reklamace kupujícího</text:span></text:p>
      <text:h text:style-name="P25" text:outline-level="2"><text:bookmark-start text:name="bookmark12"/><text:soft-page-break/><text:span text:style-name="CharStyle5">VI. Ostatní ujednání</text:span><text:bookmark-end text:name="bookmark12"/></text:h>
      <text:list text:style-name="LFO7" text:continue-numbering="true">
        <text:list-item>
          <text:p text:style-name="P26"><text:span text:style-name="CharStyle7"><text:tab/>Ostatní vzájemné vztahy obou smluvních stran, touto smlouvou blíže neupravené, se řídí příslušnými ustanoveními občanského zákoníku.</text:span></text:p>
        </text:list-item>
        <text:list-item>
          <text:p text:style-name="P27"><text:span text:style-name="CharStyle7"><text:tab/>Tato smlouva je vyhotovena ve dvou stejnopisech, z nichž každá ze smluvních stran obdrží jedno vyhot</text:span><text:span text:style-name="CharStyle7">ovení.</text:span></text:p>
        </text:list-item>
        <text:list-item>
          <text:p text:style-name="P28"><text:span text:style-name="CharStyle7"><text:tab/>Tato smlouva vstupuje v platnost dnem podpisu oběma stranami.</text:span></text:p>
        </text:list-item>
        <text:list-item>
          <text:p text:style-name="P29"><text:span text:style-name="CharStyle7"><text:tab/>Smluvní strany souhlasí s tím, že všechny spory, vzniklé z této smlouvy, budou řešit vzájemnou dohodou.</text:span></text:p>
        </text:list-item>
        <text:list-item>
          <text:p text:style-name="P30"><text:span text:style-name="CharStyle7"><text:tab/>Vzhledem k dlouhé lhůtě mezi nabídkou a dodávkou si Dodavatel vyhrazuje možnost<text:s/></text:span><text:span text:style-name="CharStyle7">v případě nedostupnosti, nabízené zboží nahradit jiným o stejných či lepších parametrech a stejné ceně. Pokud by Objednatel s náhradou nesouhlasil, má možnost od smlouvy odstoupit.</text:span></text:p>
        </text:list-item>
        <text:list-item>
          <text:p text:style-name="P31"><text:span text:style-name="CharStyle7"><text:tab/>Pokud by Dodavatel nebyl schopen díky nepředvídatelné výrazné změny ceny,<text:s/></text:span><text:span text:style-name="CharStyle7">či dostupnosti, zboží dodat, má možnost od smlouvy odstoupi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Microsoft Sans Serif" style:font-name-asian="Microsoft Sans Serif" style:font-name-complex="Microsoft Sans Serif" fo:color="#000000" fo:letter-spacing="normal" style:text-scale="100%" style:text-position="0% 100%" fo:font-size="12pt" style:font-size-asian="12pt" style:font-size-complex="12pt" fo:language="cs" fo:country="CZ" style:language-asian="cs" style:country-asian="CZ" style:language-complex="cs" style:country-complex="CZ"/>
    </style:style>
    <style:style style:name="CharStyle3" style:display-name="CharStyle3" style:family="text" style:parent-style-name="DefaultFontStyl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cs" fo:country="CZ" style:language-asian="cs" style:country-asian="CZ" style:language-complex="cs" style:country-complex="CZ"/>
    </style:style>
    <style:style style:name="CharStyle5" style:display-name="CharStyle5" style:family="text" style:parent-style-name="DefaultFontStyl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CharStyle7" style:display-name="CharStyle7" style:family="text" style:parent-style-name="DefaultFontStyl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CharStyle8" style:display-name="CharStyle8" style:family="text" style:parent-style-name="CharStyle5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CharStyle9" style:display-name="CharStyle9" style:family="text" style:parent-style-name="CharStyle7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Nadpis1" style:display-name="Nadpis #1" style:family="paragraph">
      <style:paragraph-properties fo:text-align="center" fo:margin-bottom="0.6388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Nadpis2" style:display-name="Nadpis #2" style:family="paragraph"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hyphenate="false"/>
    </style:style>
    <style:style style:name="Základnítext" style:display-name="Základní text" style:family="paragraph">
      <style:text-properties style:font-name="Verdana" style:font-name-asian="Verdana" style:font-name-complex="Verdana" fo:font-size="9.5pt" style:font-size-asian="9.5pt" style:font-size-complex="9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color="#000000" fo:letter-spacing="normal" style:text-scale="100%" style:text-position="0% 100%" fo:language="cs" fo:country="CZ" style:language-asian="cs" style:country-asian="CZ" style:language-complex="cs" style:country-complex="CZ"/>
    </style:style>
    <style:style style:name="WW_CharLFO3LVL1" style:family="text">
      <style:text-properties fo:font-weight="bold" style:font-weight-asian="bold" style:font-weight-complex="bold" fo:color="#000000" fo:letter-spacing="normal" style:text-scale="100%" style:text-position="0% 100%" fo:language="cs" fo:country="CZ" style:language-asian="cs" style:country-asian="CZ" style:language-complex="cs" style:country-complex="CZ"/>
    </style:style>
    <style:style style:name="WW_CharLFO7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652in" fo:margin-bottom="0in" fo:margin-right="0.3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87in"/>
      </style:header-style>
      <style:footer-style>
        <style:header-footer-properties style:dynamic-spacing="true" fo:min-height="0.9465in"/>
      </style:footer-style>
    </style:page-layout>
    <style:page-layout style:name="PL1">
      <style:page-layout-properties fo:page-width="8.2638in" fo:page-height="11.6944in" style:print-orientation="portrait" fo:margin-top="0in" fo:margin-left="0.3666in" fo:margin-bottom="0in" fo:margin-right="0.3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9.3138in"/>
      </style:header-style>
      <style:footer-style>
        <style:header-footer-properties style:dynamic-spacing="true" fo:min-height="0.0416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Normální"/>
      </style:footer>
    </style:master-page>
    <style:master-page style:name="MP1" style:page-layout-name="PL1">
      <style:header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821072709020</dc:title>
    <dc:subject/>
    <meta:initial-creator>Romana Veselá</meta:initial-creator>
    <dc:creator>Romana Veselá</dc:creator>
    <meta:creation-date>2021-07-27T09:48:00Z</meta:creation-date>
    <dc:date>2021-07-27T09:52:00Z</dc:date>
    <meta:template xlink:href="Normal.dotm" xlink:type="simple"/>
    <meta:editing-cycles>4</meta:editing-cycles>
    <meta:editing-duration>PT240S</meta:editing-duration>
    <meta:document-statistic meta:page-count="2" meta:paragraph-count="4" meta:word-count="293" meta:character-count="2019" meta:row-count="14" meta:non-whitespace-character-count="1730"/>
  </office:meta>
</office:document-meta>
</file>