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language-asian="en" style:country-asian="US"/>
    </style:style>
    <style:style style:name="P2" style:parent-style-name="Normální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color="#000000"/>
    </style:style>
    <style:style style:name="T10" style:parent-style-name="Standardnípísmoodstavce" style:family="text">
      <style:text-properties style:font-name="Arial" style:font-name-complex="Arial" fo:color="#000000"/>
    </style:style>
    <style:style style:name="T11" style:parent-style-name="Standardnípísmoodstavce" style:family="text">
      <style:text-properties style:font-name="Arial" style:font-name-complex="Arial" fo:color="#000000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P13" style:parent-style-name="Normální" style:family="paragraph">
      <style:paragraph-properties fo:margin-top="0.0694in" fo:margin-bottom="0.0694in"/>
    </style:style>
    <style:style style:name="P14" style:parent-style-name="Normální" style:family="paragraph">
      <style:paragraph-properties fo:margin-top="0.0694in" fo:margin-bottom="0.0694in"/>
    </style:style>
    <style:style style:name="P15" style:parent-style-name="Normální" style:family="paragraph">
      <style:paragraph-properties fo:margin-top="0.0694in" fo:margin-bottom="0.0694in"/>
    </style:style>
    <style:style style:name="P16" style:parent-style-name="Normální" style:family="paragraph">
      <style:paragraph-properties fo:margin-top="0.0694in" fo:margin-bottom="0.0694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fo:margin-top="0.0694in" fo:margin-bottom="0.0694in"/>
    </style:style>
    <style:style style:name="P22" style:parent-style-name="Normální" style:family="paragraph">
      <style:paragraph-properties fo:margin-top="0.0694in" fo:margin-bottom="0.0694in"/>
    </style:style>
    <style:style style:name="P23" style:parent-style-name="Normální" style:family="paragraph">
      <style:paragraph-properties fo:margin-top="0.0694in" fo:margin-bottom="0.0694in"/>
    </style:style>
    <style:style style:name="P24" style:parent-style-name="Normální" style:family="paragraph">
      <style:paragraph-properties fo:margin-top="0.0694in" fo:margin-bottom="0.0694in"/>
    </style:style>
    <style:style style:name="P25" style:parent-style-name="Normální" style:family="paragraph">
      <style:paragraph-properties fo:margin-top="0.0694in" fo:margin-bottom="0.0694in"/>
    </style:style>
    <style:style style:name="P26" style:parent-style-name="Normální" style:family="paragraph">
      <style:paragraph-properties fo:margin-top="0.0694in" fo:margin-bottom="0.0694in"/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P28" style:parent-style-name="Normální" style:family="paragraph">
      <style:paragraph-properties fo:margin-top="0.0694in" fo:margin-bottom="0.0694in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P30" style:parent-style-name="Normální" style:family="paragraph">
      <style:paragraph-properties fo:margin-top="0.0694in" fo:margin-bottom="0.0694in"/>
    </style:style>
    <style:style style:name="P31" style:parent-style-name="Normální" style:family="paragraph">
      <style:paragraph-properties fo:margin-top="0.0694in" fo:margin-bottom="0.0694in"/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P33" style:parent-style-name="Normální" style:family="paragraph">
      <style:paragraph-properties fo:margin-top="0.0694in" fo:margin-bottom="0.0694in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P35" style:parent-style-name="Normální" style:family="paragraph">
      <style:paragraph-properties fo:margin-top="0.0694in" fo:margin-bottom="0.1666in"/>
    </style:style>
    <style:style style:name="P36" style:parent-style-name="Normální" style:family="paragraph">
      <style:paragraph-properties fo:margin-top="0.0694in" fo:margin-bottom="0.0694in"/>
    </style:style>
    <style:style style:name="P37" style:parent-style-name="Normální" style:family="paragraph">
      <style:paragraph-properties fo:margin-top="0.0694in" fo:margin-bottom="0.0694in"/>
    </style:style>
    <style:style style:name="P38" style:parent-style-name="Normální" style:family="paragraph">
      <style:paragraph-properties fo:margin-top="0.0694in" fo:margin-bottom="0.0694in"/>
    </style:style>
    <style:style style:name="P39" style:parent-style-name="Normální" style:family="paragraph">
      <style:paragraph-properties fo:margin-top="0.0694in" fo:margin-bottom="0.0694in"/>
    </style:style>
    <style:style style:name="P40" style:parent-style-name="Normální" style:family="paragraph">
      <style:paragraph-properties fo:margin-top="0.0694in" fo:margin-bottom="0.0694in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Normální" style:family="paragraph">
      <style:paragraph-properties fo:margin-top="0.0694in" fo:margin-bottom="0.0694in"/>
    </style:style>
    <style:style style:name="P46" style:parent-style-name="Normální" style:family="paragraph">
      <style:paragraph-properties fo:margin-top="0.0694in" fo:margin-bottom="0.0694in"/>
    </style:style>
    <style:style style:name="P47" style:parent-style-name="Normální" style:family="paragraph">
      <style:paragraph-properties fo:margin-top="0.0694in" fo:margin-bottom="0.0694in"/>
    </style:style>
    <style:style style:name="P48" style:parent-style-name="Normální" style:family="paragraph">
      <style:paragraph-properties fo:margin-top="0.0694in" fo:margin-bottom="0.0694in"/>
    </style:style>
    <style:style style:name="P49" style:parent-style-name="Normální" style:family="paragraph">
      <style:paragraph-properties fo:margin-top="0.0694in" fo:margin-bottom="0.0694in"/>
    </style:style>
    <style:style style:name="P50" style:parent-style-name="Normální" style:family="paragraph">
      <style:paragraph-properties fo:margin-top="0.0694in" fo:margin-bottom="0.0694in"/>
    </style:style>
    <style:style style:name="P51" style:parent-style-name="Normální" style:family="paragraph">
      <style:paragraph-properties fo:margin-top="0.0694in" fo:margin-bottom="0.0694in"/>
    </style:style>
    <style:style style:name="P52" style:parent-style-name="Normální" style:family="paragraph">
      <style:paragraph-properties fo:margin-top="0.0694in" fo:margin-bottom="0.0694in"/>
    </style:style>
    <style:style style:name="P53" style:parent-style-name="Normální" style:family="paragraph">
      <style:paragraph-properties fo:margin-top="0.0694in" fo:margin-bottom="0.0694in"/>
    </style:style>
    <style:style style:name="P54" style:parent-style-name="Normální" style:family="paragraph">
      <style:paragraph-properties fo:margin-top="0.0694in" fo:margin-bottom="0.0694in"/>
    </style:style>
    <style:style style:name="P55" style:parent-style-name="Normální" style:family="paragraph">
      <style:paragraph-properties fo:margin-top="0.0694in" fo:margin-bottom="0.0694in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P57" style:parent-style-name="Normální" style:family="paragraph">
      <style:paragraph-properties fo:margin-top="0.0694in" fo:margin-bottom="0.0694in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P59" style:parent-style-name="Normální" style:family="paragraph">
      <style:paragraph-properties fo:margin-top="0.0694in" fo:margin-bottom="0.0694in"/>
    </style:style>
    <style:style style:name="P60" style:parent-style-name="Normální" style:family="paragraph">
      <style:paragraph-properties fo:margin-top="0.0694in" fo:margin-bottom="0.0694in"/>
    </style:style>
    <style:style style:name="T61" style:parent-style-name="Standardnípísmoodstavce" style:family="text">
      <style:text-properties style:font-name="Arial" style:font-name-complex="Arial" fo:color="#000000"/>
    </style:style>
    <style:style style:name="P62" style:parent-style-name="Normální" style:family="paragraph">
      <style:paragraph-properties fo:margin-top="0.0694in" fo:margin-bottom="0.0694in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P64" style:parent-style-name="Normální" style:family="paragraph">
      <style:paragraph-properties fo:margin-top="0.0694in" fo:margin-bottom="0.0694in"/>
    </style:style>
    <style:style style:name="P65" style:parent-style-name="Normální" style:family="paragraph">
      <style:paragraph-properties fo:margin-top="0.0694in" fo:margin-bottom="0.0694in"/>
    </style:style>
    <style:style style:name="P66" style:parent-style-name="Normální" style:family="paragraph">
      <style:paragraph-properties fo:margin-top="0.0694in" fo:margin-bottom="0.0694in"/>
    </style:style>
    <style:style style:name="P67" style:parent-style-name="Normální" style:family="paragraph">
      <style:paragraph-properties fo:margin-top="0.0694in" fo:margin-bottom="0.0694in"/>
    </style:style>
    <style:style style:name="P68" style:parent-style-name="Normální" style:family="paragraph">
      <style:paragraph-properties fo:margin-top="0.0694in" fo:margin-bottom="0.0694in"/>
    </style:style>
    <style:style style:name="P69" style:parent-style-name="Normální" style:family="paragraph">
      <style:paragraph-properties fo:margin-top="0.0694in" fo:margin-bottom="0.0694in"/>
    </style:style>
    <style:style style:name="P70" style:parent-style-name="Normální" style:family="paragraph">
      <style:paragraph-properties fo:margin-top="0.0694in" fo:margin-bottom="0.0694in"/>
    </style:style>
    <style:style style:name="P71" style:parent-style-name="Normální" style:family="paragraph">
      <style:paragraph-properties fo:margin-top="0.0694in" fo:margin-bottom="0.0694in"/>
    </style:style>
    <style:style style:name="P72" style:parent-style-name="Normální" style:family="paragraph">
      <style:paragraph-properties fo:margin-top="0.0694in" fo:margin-bottom="0.0694in"/>
    </style:style>
    <style:style style:name="P73" style:parent-style-name="Normální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2">Dobrý den paní Harsová,</text:p>
      <text:p text:style-name="P3">objednávám tímto závazně zahradní altán dle cenové nabídky č. 21NA00175 ze dne 10. 5. 2021 v celkové částce 97 971,-Kč včetně DPH. Prosím o upřesnění termínu dodání.</text:p>
      <text:p text:style-name="P4">Děkuji Irena Homolková</text:p>
      <text:h text:style-name="Normální" text:outline-level="1"><text:span text:style-name="T5">From:</text:span><text:s/>Zuzana Harsová &lt;<text:a xlink:href="mailto:zuzana.harsova@skluzavky.cz" office:target-frame-name="_top" xlink:show="replace"><text:span text:style-name="Hypertextovýodkaz">zuzana.harsova@skluzavky.cz</text:span></text:a>&gt;<text:s/><text:line-break/><text:span text:style-name="T6">Sent:</text:span><text:s/>Monday, May 10, 2021 2:53 PM<text:line-break/><text:span text:style-name="T7">To:</text:span><text:s/>MŠ Pampeliška &lt;<text:a xlink:href="mailto:reditelka@ms-pampeliska.cz" office:target-frame-name="_top" xlink:show="replace"><text:span text:style-name="Hypertextovýodkaz">reditelka@ms-pampeliska.cz</text:span></text:a>&gt;<text:line-break/><text:span text:style-name="T8">Subject:</text:span><text:s/>Re: cenová nabídka</text:h>
      <text:p text:style-name="Normální"/>
      <text:p text:style-name="Normální">Dobrý den,</text:p>
      <text:p text:style-name="Normální"/>
      <text:p text:style-name="Normální">děkuji mnohokrát za upřesnění.</text:p>
      <text:p text:style-name="Normální">V příloze posílám cenovou nabídku vč. instalace a k tomu produktový list s parametry altánu. </text:p>
      <text:p text:style-name="Normální"/>
      <text:p text:style-name="Normální">Ještě jednou děkuji a přeji krásný den.<text:line-break/></text:p>
      <text:p text:style-name="Normální"><text:span text:style-name="T9">S přátelským pozdravem</text:span></text:p>
      <text:p text:style-name="Normální"><text:span text:style-name="T10">Zuzana Harsová</text:span></text:p>
      <text:p text:style-name="Normální"/>
      <text:p text:style-name="Normální"><text:span text:style-name="T11">tel: +420 724 102 533</text:span></text:p>
      <text:p text:style-name="Normální"><text:span text:style-name="T12">HEROLD - dětský svět a zahrada s.r.o.</text:span></text:p>
      <text:p text:style-name="Normální"/>
      <text:p text:style-name="Normální"/>
      <text:p text:style-name="Normální">po 10. 5. 2021 v 13:12 odesílatel MŠ Pampeliška &lt;<text:a xlink:href="mailto:reditelka@ms-pampeliska.cz" office:target-frame-name="_top" xlink:show="replace"><text:span text:style-name="Hypertextovýodkaz">reditelka@ms-pampeliska.cz</text:span></text:a>&gt; napsal:</text:p>
      <text:p text:style-name="P13">Dobrý den, prosím o střední altán z akátu.</text:p>
      <text:p text:style-name="P14">Děkuji Irena Homolková</text:p>
      <text:p text:style-name="P15"> </text:p>
      <text:h text:style-name="P16" text:outline-level="1"><text:span text:style-name="T17">From:</text:span><text:s/>Zuzana Harsová &lt;<text:a xlink:href="mailto:zuzana.harsova@skluzavky.cz" office:target-frame-name="_blank" xlink:show="new"><text:span text:style-name="Hypertextovýodkaz">zuzana.harsova@skluzavky.cz</text:span></text:a>&gt;<text:s/><text:line-break/><text:span text:style-name="T18">Sent:</text:span><text:s/>Friday, May 7, 2021 6:21 PM<text:line-break/><text:span text:style-name="T19">To:</text:span><text:s/>MŠ Pampeliška &lt;<text:a xlink:href="mailto:reditelka@ms-pampeliska.cz" office:target-frame-name="_blank" xlink:show="new"><text:span text:style-name="Hypertextovýodkaz">reditelka@ms-pampeliska.cz</text:span></text:a>&gt;<text:line-break/><text:span text:style-name="T20">Subject:</text:span><text:s/>Re: cenová nabídka</text:h>
      <text:p text:style-name="P21"> </text:p>
      <text:p text:style-name="P22">Zajisté paní Homolková. </text:p>
      <text:p text:style-name="P23">Nabídku Vám ráda zpracuji. Prosím o upřesnění o který altán byste měla zájem. </text:p>
      <text:p text:style-name="P24"> </text:p>
      <text:p text:style-name="P25">Děkuji a přeji krásný víkend.</text:p>
      <text:p text:style-name="P26"><text:span text:style-name="T27">S přátelským pozdravem</text:span></text:p>
      <text:p text:style-name="P28"><text:span text:style-name="T29">Zuzana Harsová</text:span></text:p>
      <text:soft-page-break/>
      <text:p text:style-name="P30"> </text:p>
      <text:p text:style-name="P31"><text:span text:style-name="T32">tel: +420 724 102 533</text:span></text:p>
      <text:p text:style-name="P33"><text:span text:style-name="T34">HEROLD - dětský svět a zahrada s.r.o.</text:span></text:p>
      <text:p text:style-name="P35"> </text:p>
      <text:p text:style-name="P36">pá 7. 5. 2021 v 12:16 odesílatel MŠ Pampeliška &lt;<text:a xlink:href="mailto:reditelka@ms-pampeliska.cz" office:target-frame-name="_blank" xlink:show="new"><text:span text:style-name="Hypertextovýodkaz">reditelka@ms-pampeliska.cz</text:span></text:a>&gt; napsal:</text:p>
      <text:p text:style-name="P37">Můžete mi tedy, prosím, poslat cenovou nabídku na tento prvek?</text:p>
      <text:p text:style-name="P38">Děkuji Irena Homolková</text:p>
      <text:p text:style-name="P39"> </text:p>
      <text:h text:style-name="P40" text:outline-level="1"><text:span text:style-name="T41">From:</text:span><text:s/>Zuzana Harsová &lt;<text:a xlink:href="mailto:zuzana.harsova@skluzavky.cz" office:target-frame-name="_blank" xlink:show="new"><text:span text:style-name="Hypertextovýodkaz">zuzana.harsova@skluzavky.cz</text:span></text:a>&gt;<text:s/><text:line-break/><text:span text:style-name="T42">Sent:</text:span><text:s/>Friday, May 7, 2021 11:46 AM<text:line-break/><text:span text:style-name="T43">To:</text:span><text:s/>MŠ Pampeliška &lt;<text:a xlink:href="mailto:reditelka@ms-pampeliska.cz" office:target-frame-name="_blank" xlink:show="new"><text:span text:style-name="Hypertextovýodkaz">reditelka@ms-pampeliska.cz</text:span></text:a>&gt;<text:line-break/><text:span text:style-name="T44">Subject:</text:span><text:s/>Re: cenová nabídka</text:h>
      <text:p text:style-name="P45"> </text:p>
      <text:p text:style-name="P46">Dobrý den,</text:p>
      <text:p text:style-name="P47"> </text:p>
      <text:p text:style-name="P48">děkuji za Vaši poptávku. Bohužel aktuálně z kapacitních důvodů nemůžeme zpracovávat poptávky na zakázkové prvky. </text:p>
      <text:p text:style-name="P49">Aktuálně můžeme nabídnout jen typizované altány z akátu.</text:p>
      <text:p text:style-name="P50"> </text:p>
      <text:p text:style-name="P51">Níž osílám odkaz na naše stránky, ze ktrých altánů můžete vybírat.</text:p>
      <text:p text:style-name="P52"><text:a xlink:href="https://www.skluzavky.cz/hledat?q=alt%C3%A1n%20ak%C3%A1t" office:target-frame-name="_blank" xlink:show="new"><text:span text:style-name="Hypertextovýodkaz">https://www.skluzavky.cz/hledat?q=alt%C3%A1n%20ak%C3%A1t</text:span></text:a></text:p>
      <text:p text:style-name="P53"> </text:p>
      <text:p text:style-name="P54">Ještě jednou děkuji za pochopení a přeji krásný den.</text:p>
      <text:p text:style-name="P55"><text:span text:style-name="T56">S přátelským pozdravem</text:span></text:p>
      <text:p text:style-name="P57"><text:span text:style-name="T58">Zuzana Harsová</text:span></text:p>
      <text:p text:style-name="P59"> </text:p>
      <text:p text:style-name="P60"><text:span text:style-name="T61">tel: +420 724 102 533</text:span></text:p>
      <text:p text:style-name="P62"><text:span text:style-name="T63">HEROLD - dětský svět a zahrada s.r.o.</text:span></text:p>
      <text:soft-page-break/>
      <text:p text:style-name="P64"> </text:p>
      <text:p text:style-name="P65"> </text:p>
      <text:p text:style-name="P66">pá 7. 5. 2021 v 9:46 odesílatel MŠ Pampeliška &lt;<text:a xlink:href="mailto:reditelka@ms-pampeliska.cz" office:target-frame-name="_blank" xlink:show="new"><text:span text:style-name="Hypertextovýodkaz">reditelka@ms-pampeliska.cz</text:span></text:a>&gt; napsal:</text:p>
      <text:p text:style-name="P67">Dobrý den,<text:s/></text:p>
      <text:p text:style-name="P68">prosím o zpracování cenové nabídky na zahradní altán z akátového dřeva o průměru cca 4,5 m. Prosím o cenu včetně montáže, dopravy a DPH.</text:p>
      <text:p text:style-name="P69">Děkuji Irena Homolková</text:p>
      <text:p text:style-name="P70">MŠ Pampeliška Mladá Boleslav, Nerudova 797, příspěvková organizace</text:p>
      <text:p text:style-name="P71">IČO: 75034107</text:p>
      <text:p text:style-name="P72">+420 326 733 427</text:p>
      <text:p text:style-name="P73">+420 721 012 350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Ředitelka</meta:initial-creator>
    <dc:creator>Ředitelka</dc:creator>
    <meta:creation-date>2021-07-27T12:49:00Z</meta:creation-date>
    <dc:date>2021-07-27T12:51:00Z</dc:date>
    <meta:template xlink:href="Normal" xlink:type="simple"/>
    <meta:editing-cycles>1</meta:editing-cycles>
    <meta:editing-duration>PT120S</meta:editing-duration>
    <meta:document-statistic meta:page-count="3" meta:paragraph-count="5" meta:word-count="434" meta:character-count="2992" meta:row-count="21" meta:non-whitespace-character-count="2563"/>
  </office:meta>
</office:document-meta>
</file>