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7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8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0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1" style:parent-style-name="Normální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12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</style:style>
    <style:style style:name="T14" style:parent-style-name="Standardnípísmoodstavce" style:family="text">
      <style:text-properties style:font-name="Helvetica" style:font-name-complex="Helvetica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" style:parent-style-name="Standardnípísmoodstavce" style:family="text">
      <style:text-properties style:font-name="Helvetica" style:font-name-complex="Helvetica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" style:parent-style-name="Standardnípísmoodstavce" style:family="text">
      <style:text-properties style:font-name="Helvetica" style:font-name-complex="Helvetica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paragraph-properties style:text-autospace="none" fo:margin-bottom="0in" fo:line-height="100%"/>
    </style:style>
    <style:style style:name="T23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paragraph-properties style:text-autospace="none" fo:margin-bottom="0in" fo:line-height="100%"/>
    </style:style>
    <style:style style:name="T27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P29" style:parent-style-name="Normální" style:family="paragraph">
      <style:paragraph-properties style:text-autospace="none" fo:margin-bottom="0in" fo:line-height="100%"/>
    </style:style>
    <style:style style:name="T30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P32" style:parent-style-name="Normální" style:family="paragraph">
      <style:paragraph-properties style:text-autospace="none" fo:margin-bottom="0in" fo:line-height="100%"/>
    </style:style>
    <style:style style:name="T33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P41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42" style:parent-style-name="Normální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4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5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4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7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4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9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5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1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52" style:parent-style-name="Normální" style:family="paragraph">
      <style:paragraph-properties style:text-autospace="none" fo:margin-bottom="0in" fo:line-height="100%"/>
    </style:style>
    <style:style style:name="T53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P56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57" style:parent-style-name="Normální" style:family="paragraph">
      <style:paragraph-properties style:text-autospace="none" fo:margin-bottom="0in" fo:line-height="100%"/>
      <style:text-properties style:font-name="Courier" style:font-name-complex="Courier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61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62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63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64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65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66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67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68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69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70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style:text-autospace="none" fo:margin-bottom="0in" fo:line-height="100%"/>
      <style:text-properties style:font-name="Courier" style:font-name-complex="Courier" fo:font-size="12pt" style:font-size-asian="12pt" style:font-size-complex="12pt"/>
    </style:style>
    <style:style style:name="P73" style:parent-style-name="Normální" style:family="paragraph">
      <style:paragraph-properties style:text-autospace="none" fo:margin-bottom="0in" fo:line-height="100%"/>
    </style:style>
    <style:style style:name="T74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T75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T76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T77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T78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79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80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81" style:parent-style-name="Normální" style:family="paragraph">
      <style:paragraph-properties style:text-autospace="none" fo:margin-bottom="0in" fo:line-height="100%"/>
      <style:text-properties style:font-name="Courier" style:font-name-complex="Courier" fo:font-size="12pt" style:font-size-asian="12pt" style:font-size-complex="12pt"/>
    </style:style>
    <style:style style:name="P82" style:parent-style-name="Normální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84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85" style:parent-style-name="Normální" style:family="paragraph">
      <style:paragraph-properties style:text-autospace="none" fo:margin-bottom="0in" fo:line-height="100%"/>
    </style:style>
    <style:style style:name="T8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87" style:parent-style-name="Normální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89" style:parent-style-name="Normální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91" style:parent-style-name="Normální" style:family="paragraph">
      <style:paragraph-properties style:text-autospace="none" fo:margin-bottom="0in" fo:line-height="100%"/>
    </style:style>
    <style:style style:name="T9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93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94" style:parent-style-name="Normální" style:family="paragraph">
      <style:paragraph-properties style:text-autospace="none" fo:margin-bottom="0in" fo:line-height="100%"/>
    </style:style>
    <style:style style:name="T9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96" style:parent-style-name="Normální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98" style:parent-style-name="Normální" style:family="paragraph">
      <style:paragraph-properties style:text-autospace="none" fo:margin-bottom="0in" fo:line-height="100%"/>
    </style:style>
    <style:style style:name="T9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00" style:parent-style-name="Normální" style:family="paragraph">
      <style:paragraph-properties style:text-autospace="none" fo:margin-bottom="0in" fo:line-height="100%"/>
    </style:style>
    <style:style style:name="T10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02" style:parent-style-name="Normální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04" style:parent-style-name="Normální" style:family="paragraph">
      <style:paragraph-properties style:text-autospace="none" fo:margin-bottom="0in" fo:line-height="100%"/>
    </style:style>
    <style:style style:name="T10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06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07" style:parent-style-name="Normální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108" style:parent-style-name="Normální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109" style:parent-style-name="Normální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111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T112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113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P114" style:parent-style-name="Normální" style:family="paragraph">
      <style:paragraph-properties style:text-autospace="none" fo:margin-bottom="0in" fo:line-height="100%"/>
    </style:style>
    <style:style style:name="T115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116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T117" style:parent-style-name="Standardnípísmoodstavc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118" style:parent-style-name="Hypertextovýodkaz" style:family="text">
      <style:text-properties style:font-name="Helvetica" style:font-name-complex="Helvetica" fo:font-size="10pt" style:font-size-asian="10pt" style:font-size-complex="10pt"/>
    </style:style>
    <style:style style:name="P119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120" style:parent-style-name="Normální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12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3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12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5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126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127" style:parent-style-name="Normální" style:family="paragraph">
      <style:paragraph-properties style:text-autospace="none" fo:margin-bottom="0in" fo:line-height="100%"/>
    </style:style>
    <style:style style:name="T128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12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0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13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2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133" style:parent-style-name="Normální" style:family="paragraph">
      <style:paragraph-properties style:text-autospace="none" fo:margin-bottom="0in" fo:line-height="100%"/>
    </style:style>
    <style:style style:name="T134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13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6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13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8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139" style:parent-style-name="Normální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0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41" style:parent-style-name="Normální" style:family="paragraph">
      <style:paragraph-properties style:text-autospace="none" fo:margin-bottom="0in" fo:line-height="100%"/>
    </style:style>
    <style:style style:name="T14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43" style:parent-style-name="Normální" style:family="paragraph">
      <style:paragraph-properties style:text-autospace="none" fo:margin-bottom="0in" fo:line-height="100%"/>
    </style:style>
    <style:style style:name="T14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4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4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47" style:parent-style-name="Normální" style:family="paragraph">
      <style:paragraph-properties style:text-autospace="none" fo:margin-bottom="0in" fo:line-height="100%"/>
    </style:style>
    <style:style style:name="T14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4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5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51" style:parent-style-name="Normální" style:family="paragraph">
      <style:paragraph-properties style:text-autospace="none" fo:margin-bottom="0in" fo:line-height="100%"/>
    </style:style>
    <style:style style:name="T15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5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5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55" style:parent-style-name="Normální" style:family="paragraph">
      <style:paragraph-properties style:text-autospace="none" fo:margin-bottom="0in" fo:line-height="100%"/>
    </style:style>
    <style:style style:name="T15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5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5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59" style:parent-style-name="Normální" style:family="paragraph">
      <style:paragraph-properties style:text-autospace="none" fo:margin-bottom="0in" fo:line-height="100%"/>
    </style:style>
    <style:style style:name="T16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6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6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63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64" style:parent-style-name="Normální" style:family="paragraph">
      <style:paragraph-properties style:text-autospace="none" fo:margin-bottom="0in" fo:line-height="100%"/>
    </style:style>
    <style:style style:name="T16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66" style:parent-style-name="Normální" style:family="paragraph">
      <style:paragraph-properties style:text-autospace="none" fo:margin-bottom="0in" fo:line-height="100%"/>
    </style:style>
    <style:style style:name="T16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6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6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7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7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7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7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7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75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76" style:parent-style-name="Normální" style:family="paragraph">
      <style:paragraph-properties style:text-autospace="none" fo:margin-bottom="0in" fo:line-height="100%"/>
    </style:style>
    <style:style style:name="T17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7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7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8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8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8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8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8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8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86" style:parent-style-name="Normální" style:family="paragraph">
      <style:paragraph-properties style:text-autospace="none" fo:margin-bottom="0in" fo:line-height="100%"/>
    </style:style>
    <style:style style:name="T18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8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8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9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9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9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9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9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95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196" style:parent-style-name="Normální" style:family="paragraph">
      <style:paragraph-properties style:text-autospace="none" fo:margin-bottom="0in" fo:line-height="100%"/>
    </style:style>
    <style:style style:name="T19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198" style:parent-style-name="Normální" style:family="paragraph">
      <style:paragraph-properties style:text-autospace="none" fo:margin-bottom="0in" fo:line-height="100%"/>
    </style:style>
    <style:style style:name="T19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00" style:parent-style-name="Normální" style:family="paragraph">
      <style:paragraph-properties style:text-autospace="none" fo:margin-bottom="0in" fo:line-height="100%"/>
    </style:style>
    <style:style style:name="T20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02" style:parent-style-name="Normální" style:family="paragraph">
      <style:paragraph-properties style:text-autospace="none" fo:margin-bottom="0in" fo:line-height="100%"/>
    </style:style>
    <style:style style:name="T20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04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05" style:parent-style-name="Normální" style:family="paragraph">
      <style:paragraph-properties style:text-autospace="none" fo:margin-bottom="0in" fo:line-height="100%"/>
    </style:style>
    <style:style style:name="T20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07" style:parent-style-name="Normální" style:family="paragraph">
      <style:paragraph-properties style:text-autospace="none" fo:margin-bottom="0in" fo:line-height="100%"/>
    </style:style>
    <style:style style:name="T20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09" style:parent-style-name="Normální" style:family="paragraph">
      <style:paragraph-properties style:text-autospace="none" fo:margin-bottom="0in" fo:line-height="100%"/>
    </style:style>
    <style:style style:name="T21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11" style:parent-style-name="Normální" style:family="paragraph">
      <style:paragraph-properties style:text-autospace="none" fo:margin-bottom="0in" fo:line-height="100%"/>
    </style:style>
    <style:style style:name="T21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13" style:parent-style-name="Normální" style:family="paragraph">
      <style:paragraph-properties style:text-autospace="none" fo:margin-bottom="0in" fo:line-height="100%"/>
    </style:style>
    <style:style style:name="T21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15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16" style:parent-style-name="Normální" style:family="paragraph">
      <style:paragraph-properties style:text-autospace="none" fo:margin-bottom="0in" fo:line-height="100%"/>
    </style:style>
    <style:style style:name="T21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1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1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2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2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2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2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2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2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26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27" style:parent-style-name="Normální" style:family="paragraph">
      <style:paragraph-properties style:text-autospace="none" fo:margin-bottom="0in" fo:line-height="100%"/>
    </style:style>
    <style:style style:name="T22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29" style:parent-style-name="Normální" style:family="paragraph">
      <style:paragraph-properties style:text-autospace="none" fo:margin-bottom="0in" fo:line-height="100%"/>
    </style:style>
    <style:style style:name="T23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31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32" style:parent-style-name="Normální" style:family="paragraph">
      <style:paragraph-properties style:text-autospace="none" fo:margin-bottom="0in" fo:line-height="100%"/>
    </style:style>
    <style:style style:name="T23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34" style:parent-style-name="Normální" style:family="paragraph">
      <style:paragraph-properties style:text-autospace="none" fo:margin-bottom="0in" fo:line-height="100%"/>
    </style:style>
    <style:style style:name="T23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36" style:parent-style-name="Normální" style:family="paragraph">
      <style:paragraph-properties style:text-autospace="none" fo:margin-bottom="0in" fo:line-height="100%"/>
    </style:style>
    <style:style style:name="T23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38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39" style:parent-style-name="Normální" style:family="paragraph">
      <style:paragraph-properties style:text-autospace="none" fo:margin-bottom="0in" fo:line-height="100%"/>
    </style:style>
    <style:style style:name="T24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41" style:parent-style-name="Normální" style:family="paragraph">
      <style:paragraph-properties style:text-autospace="none" fo:margin-bottom="0in" fo:line-height="100%"/>
    </style:style>
    <style:style style:name="T24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4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4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45" style:parent-style-name="Normální" style:family="paragraph">
      <style:paragraph-properties style:text-autospace="none" fo:margin-bottom="0in" fo:line-height="100%"/>
    </style:style>
    <style:style style:name="T24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47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48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49" style:parent-style-name="Normální" style:family="paragraph">
      <style:paragraph-properties style:text-autospace="none" fo:margin-bottom="0in" fo:line-height="100%"/>
    </style:style>
    <style:style style:name="T250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25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52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25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54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255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256" style:parent-style-name="Normální" style:family="paragraph">
      <style:paragraph-properties style:text-autospace="none" fo:margin-bottom="0in" fo:line-height="100%"/>
    </style:style>
    <style:style style:name="T257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25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59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26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61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262" style:parent-style-name="Normální" style:family="paragraph">
      <style:paragraph-properties style:text-autospace="none" fo:margin-bottom="0in" fo:line-height="100%"/>
    </style:style>
    <style:style style:name="T263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26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65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26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67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268" style:parent-style-name="Normální" style:family="paragraph">
      <style:paragraph-properties style:text-autospace="none" fo:margin-bottom="0in" fo:line-height="100%"/>
    </style:style>
    <style:style style:name="T2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0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P271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72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73" style:parent-style-name="Normální" style:family="paragraph">
      <style:paragraph-properties style:text-autospace="none" fo:margin-bottom="0in" fo:line-height="100%"/>
    </style:style>
    <style:style style:name="T27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7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27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77" style:parent-style-name="Normální" style:family="paragraph">
      <style:paragraph-properties style:text-autospace="none" fo:margin-bottom="0in" fo:line-height="100%"/>
    </style:style>
    <style:style style:name="T27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79" style:parent-style-name="Normální" style:family="paragraph">
      <style:paragraph-properties style:text-autospace="none" fo:margin-bottom="0in" fo:line-height="100%"/>
    </style:style>
    <style:style style:name="T28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81" style:parent-style-name="Normální" style:family="paragraph">
      <style:paragraph-properties style:text-autospace="none" fo:margin-bottom="0in" fo:line-height="100%"/>
    </style:style>
    <style:style style:name="T28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83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84" style:parent-style-name="Normální" style:family="paragraph">
      <style:paragraph-properties style:text-autospace="none" fo:margin-bottom="0in" fo:line-height="100%"/>
    </style:style>
    <style:style style:name="T28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86" style:parent-style-name="Normální" style:family="paragraph">
      <style:paragraph-properties style:text-autospace="none" fo:margin-bottom="0in" fo:line-height="100%"/>
    </style:style>
    <style:style style:name="T28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88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89" style:parent-style-name="Normální" style:family="paragraph">
      <style:paragraph-properties style:text-autospace="none" fo:margin-bottom="0in" fo:line-height="100%"/>
    </style:style>
    <style:style style:name="T29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91" style:parent-style-name="Normální" style:family="paragraph">
      <style:paragraph-properties style:text-autospace="none" fo:margin-bottom="0in" fo:line-height="100%"/>
    </style:style>
    <style:style style:name="T29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93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94" style:parent-style-name="Normální" style:family="paragraph">
      <style:paragraph-properties style:text-autospace="none" fo:margin-bottom="0in" fo:line-height="100%"/>
    </style:style>
    <style:style style:name="T29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96" style:parent-style-name="Normální" style:family="paragraph">
      <style:paragraph-properties style:text-autospace="none" fo:margin-bottom="0in" fo:line-height="100%"/>
    </style:style>
    <style:style style:name="T29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98" style:parent-style-name="Normální" style:family="paragraph">
      <style:paragraph-properties style:text-autospace="none" fo:margin-bottom="0in" fo:line-height="100%"/>
    </style:style>
    <style:style style:name="T29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00" style:parent-style-name="Normální" style:family="paragraph">
      <style:paragraph-properties style:text-autospace="none" fo:margin-bottom="0in" fo:line-height="100%"/>
    </style:style>
    <style:style style:name="T30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02" style:parent-style-name="Normální" style:family="paragraph">
      <style:paragraph-properties style:text-autospace="none" fo:margin-bottom="0in" fo:line-height="100%"/>
    </style:style>
    <style:style style:name="T30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04" style:parent-style-name="Normální" style:family="paragraph">
      <style:paragraph-properties style:text-autospace="none" fo:margin-bottom="0in" fo:line-height="100%"/>
    </style:style>
    <style:style style:name="T30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06" style:parent-style-name="Normální" style:family="paragraph">
      <style:paragraph-properties style:text-autospace="none" fo:margin-bottom="0in" fo:line-height="100%"/>
    </style:style>
    <style:style style:name="T30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08" style:parent-style-name="Normální" style:family="paragraph">
      <style:paragraph-properties style:text-autospace="none" fo:margin-bottom="0in" fo:line-height="100%"/>
    </style:style>
    <style:style style:name="T30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10" style:parent-style-name="Normální" style:family="paragraph">
      <style:paragraph-properties style:text-autospace="none" fo:margin-bottom="0in" fo:line-height="100%"/>
    </style:style>
    <style:style style:name="T31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12" style:parent-style-name="Normální" style:family="paragraph">
      <style:paragraph-properties style:text-autospace="none" fo:margin-bottom="0in" fo:line-height="100%"/>
    </style:style>
    <style:style style:name="T31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14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15" style:parent-style-name="Normální" style:family="paragraph">
      <style:paragraph-properties style:text-autospace="none" fo:margin-bottom="0in" fo:line-height="100%"/>
    </style:style>
    <style:style style:name="T31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17" style:parent-style-name="Normální" style:family="paragraph">
      <style:paragraph-properties style:text-autospace="none" fo:margin-bottom="0in" fo:line-height="100%"/>
    </style:style>
    <style:style style:name="T31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19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20" style:parent-style-name="Normální" style:family="paragraph">
      <style:paragraph-properties style:text-autospace="none" fo:margin-bottom="0in" fo:line-height="100%"/>
    </style:style>
    <style:style style:name="T32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22" style:parent-style-name="Normální" style:family="paragraph">
      <style:paragraph-properties style:text-autospace="none" fo:margin-bottom="0in" fo:line-height="100%"/>
    </style:style>
    <style:style style:name="T323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2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25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2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27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328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329" style:parent-style-name="Normální" style:family="paragraph">
      <style:paragraph-properties style:text-autospace="none" fo:margin-bottom="0in" fo:line-height="100%"/>
    </style:style>
    <style:style style:name="T330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3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32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3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34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335" style:parent-style-name="Normální" style:family="paragraph">
      <style:paragraph-properties style:text-autospace="none" fo:margin-bottom="0in" fo:line-height="100%"/>
    </style:style>
    <style:style style:name="T336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3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38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3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40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341" style:parent-style-name="Normální" style:family="paragraph">
      <style:paragraph-properties style:text-autospace="none" fo:margin-bottom="0in" fo:line-height="100%"/>
    </style:style>
    <style:style style:name="T3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3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P344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45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46" style:parent-style-name="Normální" style:family="paragraph">
      <style:paragraph-properties style:text-autospace="none" fo:margin-bottom="0in" fo:line-height="100%"/>
    </style:style>
    <style:style style:name="T34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48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49" style:parent-style-name="Normální" style:family="paragraph">
      <style:paragraph-properties style:text-autospace="none" fo:margin-bottom="0in" fo:line-height="100%"/>
    </style:style>
    <style:style style:name="T35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51" style:parent-style-name="Normální" style:family="paragraph">
      <style:paragraph-properties style:text-autospace="none" fo:margin-bottom="0in" fo:line-height="100%"/>
    </style:style>
    <style:style style:name="T35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53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54" style:parent-style-name="Normální" style:family="paragraph">
      <style:paragraph-properties style:text-autospace="none" fo:margin-bottom="0in" fo:line-height="100%"/>
    </style:style>
    <style:style style:name="T35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356" style:parent-style-name="Hypertextovýodkaz" style:family="text">
      <style:text-properties style:font-name-complex="Calibri" fo:font-size="10pt" style:font-size-asian="10pt" style:font-size-complex="10pt"/>
    </style:style>
    <style:style style:name="T35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58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59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60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61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62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63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64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65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66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67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68" style:parent-style-name="Normální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69" style:parent-style-name="Normální" style:family="paragraph">
      <style:paragraph-properties style:text-autospace="none" fo:margin-bottom="0in" fo:line-height="100%"/>
    </style:style>
    <style:style style:name="T370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7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72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7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74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375" style:parent-style-name="Normální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376" style:parent-style-name="Normální" style:family="paragraph">
      <style:paragraph-properties style:text-autospace="none" fo:margin-bottom="0in" fo:line-height="100%"/>
    </style:style>
    <style:style style:name="T377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7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79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8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81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382" style:parent-style-name="Normální" style:family="paragraph">
      <style:paragraph-properties style:text-autospace="none" fo:margin-bottom="0in" fo:line-height="100%"/>
    </style:style>
    <style:style style:name="T383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8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85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T38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87" style:parent-style-name="Standardnípísmoodstavce" style:family="text">
      <style:text-properties style:font-name="Helvetica" style:font-name-complex="Helvetica" fo:font-size="8pt" style:font-size-asian="8pt" style:font-size-complex="8pt"/>
    </style:style>
    <style:style style:name="P388" style:parent-style-name="Normální" style:family="paragraph">
      <style:paragraph-properties style:text-autospace="none" fo:margin-bottom="0in" fo:line-height="100%"/>
    </style:style>
    <style:style style:name="T3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0" style:parent-style-name="Standardnípísmoodstavce" style:family="text">
      <style:text-properties style:font-name="Helvetica" style:font-name-complex="Helvetica" fo:font-size="10pt" style:font-size-asian="10pt" style:font-size-complex="10pt"/>
    </style:style>
    <style:style style:name="P391" style:parent-style-name="Normální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92" style:parent-style-name="Nadpis2" style:family="paragraph">
      <style:paragraph-properties fo:text-align="justify" fo:text-indent="0in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Nadpis2" style:family="paragraph">
      <style:paragraph-properties fo:text-align="justify" fo:text-indent="0in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Nadpis2" style:family="paragraph">
      <style:paragraph-properties fo:text-align="justify" fo:text-indent="0in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Normální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Normální" style:family="paragraph">
      <style:paragraph-properties fo:text-align="center" fo:margin-bottom="0in"/>
    </style:style>
    <style:style style:name="T39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8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9" style:parent-style-name="Normální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0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1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2" style:parent-style-name="Odstavecseseznamem" style:family="paragraph">
      <style:paragraph-properties style:punctuation-wrap="simple" style:text-autospace="none" fo:text-align="justify" fo:margin-bottom="0in" fo:line-height="100%">
        <style:tab-stops>
          <style:tab-stop style:type="left" style:position="-0.0076in"/>
        </style:tab-stops>
      </style:paragraph-properties>
    </style:style>
    <style:style style:name="T4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Odstavecseseznamem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7" style:parent-style-name="Odstavecseseznamem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08" style:parent-style-name="Odstavecseseznamem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09" style:parent-style-name="Odstavecseseznamem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10" style:parent-style-name="Odstavecseseznamem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1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2" style:parent-style-name="Odstavecseseznamem" style:family="paragraph">
      <style:paragraph-properties style:punctuation-wrap="simple" style:text-autospace="none" fo:text-align="justify" fo:margin-bottom="0in" fo:line-height="100%">
        <style:tab-stops>
          <style:tab-stop style:type="left" style:position="-0.0076in"/>
        </style:tab-stops>
      </style:paragraph-properties>
    </style:style>
    <style:style style:name="T4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5" style:parent-style-name="Odstavecseseznamem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6" style:parent-style-name="Odstavecseseznamem" style:family="paragraph">
      <style:paragraph-properties style:punctuation-wrap="simple" style:text-autospace="none" fo:text-align="justify" fo:margin-bottom="0in" fo:line-height="100%">
        <style:tab-stops>
          <style:tab-stop style:type="left" style:position="-0.0076in"/>
        </style:tab-stops>
      </style:paragraph-properties>
    </style:style>
    <style:style style:name="T4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Smlouva</text:p>
      <text:p text:style-name="P2">Liberty Ostrava a.s.</text:p>
      <text:p text:style-name="P3">Ostrava dne: 22.07.2021</text:p>
      <text:p text:style-name="P4">Č. smlouvy: 2900004358/H05/SP25</text:p>
      <text:p text:style-name="P5">Uvádějte v korespondenci, na fakturách a</text:p>
      <text:p text:style-name="P6">dodacích dokladech.</text:p>
      <text:p text:style-name="P7">Interní č. obch.partnera: 101099</text:p>
      <text:p text:style-name="P8">Kontaktní osoba obch.partnera, tel.:</text:p>
      <text:p text:style-name="P9">paní<text:s/>xx,<text:s/>xxx</text:p>
      <text:p text:style-name="P10"/>
      <text:p text:style-name="P11">Adresa:</text:p>
      <text:p text:style-name="P12">Zoologická zahrada a botanický park</text:p>
      <text:p text:style-name="P13"><text:span text:style-name="T14">Ostrava, p</text:span><text:span text:style-name="T15">ř</text:span><text:span text:style-name="T16">ísp</text:span><text:span text:style-name="T17">ě</text:span><text:span text:style-name="T18">vková organizace</text:span></text:p>
      <text:p text:style-name="P19">Michálkovická 2081/197</text:p>
      <text:p text:style-name="P20">710 00 Ostrava</text:p>
      <text:p text:style-name="P21"/>
      <text:p text:style-name="P22"><text:span text:style-name="T23">Místo pln</text:span><text:span text:style-name="T24">ě</text:span><text:span text:style-name="T25">ní:<text:s/></text:span></text:p>
      <text:p text:style-name="P26"><text:span text:style-name="T27">Platební podmínky:<text:s/></text:span><text:span text:style-name="T28">Splatnost faktury 14 dní od vystavení</text:span></text:p>
      <text:p text:style-name="P29"><text:span text:style-name="T30">Závazný dodací termín do:<text:s/></text:span><text:span text:style-name="T31">Den 31.12.2021</text:span></text:p>
      <text:p text:style-name="P32"><text:span text:style-name="T33">M</text:span><text:span text:style-name="T34">ě</text:span><text:span text:style-name="T35">na:<text:s/></text:span><text:span text:style-name="T36">CZK Splatno p</text:span><text:span text:style-name="T37">ř</text:span><text:span text:style-name="T38">evodním p</text:span><text:span text:style-name="T39">ř</text:span><text:span text:style-name="T40">íkazem</text:span></text:p>
      <text:p text:style-name="P41"/>
      <text:p text:style-name="P42"><text:span text:style-name="T43">V souladu s p</text:span><text:span text:style-name="T44">ř</text:span><text:span text:style-name="T45">íslušnými ustanoveními Ob</text:span><text:span text:style-name="T46">č</text:span><text:span text:style-name="T47">anského zákoníku a dokumenty dle uvedeného seznamu p</text:span><text:span text:style-name="T48">ř</text:span><text:span text:style-name="T49">íloh navrhujeme uzav</text:span><text:span text:style-name="T50">ř</text:span><text:span text:style-name="T51">ení smlouvy:</text:span></text:p>
      <text:p text:style-name="P52"><text:span text:style-name="T53">St</text:span><text:span text:style-name="T54">ř</text:span><text:span text:style-name="T55">edisko žadatele: SP25</text:span></text:p>
      <text:p text:style-name="P56">Žádáme Vás o potvrzení této smlouvy.</text:p>
      <text:p text:style-name="P57">______________________________________________________________________</text:p>
      <text:p text:style-name="P58"><text:span text:style-name="T59">Pol.<text:s/></text:span><text:span text:style-name="T60"><text:tab/>Ident.</text:span><text:span text:style-name="T61">č</text:span><text:span text:style-name="T62">.<text:s/></text:span><text:span text:style-name="T63"><text:tab/>P</text:span><text:span text:style-name="T64">ř</text:span><text:span text:style-name="T65">edm</text:span><text:span text:style-name="T66">ě</text:span><text:span text:style-name="T67">t pln</text:span><text:span text:style-name="T68">ě</text:span><text:span text:style-name="T69">ní</text:span><text:span text:style-name="T70"><text:tab/></text:span></text:p>
      <text:p text:style-name="P71"><text:tab/><text:tab/><text:tab/>Objedn.množ<text:s/><text:tab/>Jedn.<text:tab/><text:s/><text:tab/>Cena za jedn.<text:s/><text:tab/><text:tab/>Hodn. netto</text:p>
      <text:p text:style-name="P72">______________________________________________________________________</text:p>
      <text:p text:style-name="P73"><text:span text:style-name="T74">00010<text:s/></text:span><text:span text:style-name="T75"><text:tab/></text:span><text:span text:style-name="T76"><text:tab/></text:span><text:span text:style-name="T77"><text:tab/></text:span><text:span text:style-name="T78">Prezentace LO jako partnera ZOO Ostrava;;</text:span></text:p>
      <text:p text:style-name="P79">B<text:s/><text:tab/><text:tab/><text:tab/>1<text:tab/><text:s/><text:tab/>jedn.výk.<text:tab/>200.000,00 JV<text:s/><text:tab/><text:tab/>200.000,00</text:p>
      <text:p text:style-name="P80">10 3000215<text:s/><text:tab/><text:tab/>Výkon-Propagace</text:p>
      <text:p text:style-name="P81">______________________________________________________________________</text:p>
      <text:p text:style-name="P82"><text:span text:style-name="T83">Celková hodnota netto bez DPH CZK 200.000,00</text:span></text:p>
      <text:p text:style-name="P84"/>
      <text:p text:style-name="P85"><text:span text:style-name="T86">1. Objednatel:</text:span></text:p>
      <text:p text:style-name="P87"><text:span text:style-name="T88">Liberty Ostrava a.s. (dále také jen „LO")</text:span></text:p>
      <text:p text:style-name="P89"><text:span text:style-name="T90">Vratimovská 689/117</text:span></text:p>
      <text:p text:style-name="P91"><text:span text:style-name="T92">719 00 Ostrava-Kunčice</text:span></text:p>
      <text:p text:style-name="P93"/>
      <text:p text:style-name="P94"><text:span text:style-name="T95">Inkasní data:</text:span></text:p>
      <text:p text:style-name="P96"><text:span text:style-name="T97">- bankovní spojení:</text:span></text:p>
      <text:p text:style-name="P98"><text:span text:style-name="T99">A) CZK: UniCredit Bank Czech Republic and Slovakia, a.s, číslo účtu: 2112947388/2700</text:span></text:p>
      <text:p text:style-name="P100"><text:span text:style-name="T101">B) EUR: Komerční banka, a.s., číslo účtu: 3498810257/0100</text:span></text:p>
      <text:p text:style-name="P102"><text:span text:style-name="T103">C) USD: Komerční banka, a.s., číslo účtu: 19-8144180297/0100</text:span></text:p>
      <text:p text:style-name="P104"><text:span text:style-name="T105">- IČ: 451 93 258, DIČ: CZ 451 93 258</text:span></text:p>
      <text:p text:style-name="P106">Zápis v Obchodním rejstříku: Krajský soud v Ostravě, oddíl B, vložka 297 (sp. zn. B.297).</text:p>
      <text:p text:style-name="P107"/>
      <text:p text:style-name="P108"/>
      <text:p text:style-name="P109"><text:span text:style-name="T110">Org. jednotka:<text:s/></text:span><text:span text:style-name="T111">GENERAL INDUSTRIAL<text:s/></text:span><text:span text:style-name="T112">Tel./Fax:<text:s/></text:span><text:span text:style-name="T113">xx</text:span></text:p>
      <text:p text:style-name="P114"><text:span text:style-name="T115">Referent:<text:s/></text:span><text:span text:style-name="T116">xxx<text:s/></text:span><text:span text:style-name="T117">E-mail:<text:s/></text:span><text:a xlink:href="mailto:Daniela.Baricicova@libertysteelgroup.com" office:target-frame-name="_top" xlink:show="replace"><text:span text:style-name="T118">xxx</text:span></text:a></text:p>
      <text:p text:style-name="P119"/>
      <text:p text:style-name="P120"><text:span text:style-name="T121">Liberty Ostrava a.s., Vratimovská 689/117, Kun</text:span><text:span text:style-name="T122">č</text:span><text:span text:style-name="T123">ice , 719 00 Ostrava,<text:s/></text:span><text:span text:style-name="T124">Č</text:span><text:span text:style-name="T125">eská republika</text:span></text:p>
      <text:p text:style-name="P126">Tel.: xx, +xxx</text:p>
      <text:p text:style-name="P127"><text:span text:style-name="T128">I</text:span><text:span text:style-name="T129">Č</text:span><text:span text:style-name="T130">: 45193258, DI</text:span><text:span text:style-name="T131">Č</text:span><text:span text:style-name="T132">: CZ45193258</text:span></text:p>
      <text:p text:style-name="P133"><text:span text:style-name="T134">Liberty Ostrava a.s., zápis v obchodním rejst</text:span><text:span text:style-name="T135">ř</text:span><text:span text:style-name="T136">íku: Krajský soud v Ostrav</text:span><text:span text:style-name="T137">ě</text:span><text:span text:style-name="T138">, oddíl B, vložka 297 (sp. zn. B.297) str.1/ 4</text:span></text:p>
      <text:p text:style-name="P139"/>
      <text:p text:style-name="P140"/>
      <text:soft-page-break/>
      <text:p text:style-name="P141"><text:span text:style-name="T142">Zastoupen na základě ROZHODNUTÍ PŘEDSTAVENSTVA o přenesení výkonu určitých rozhodovacích pravomocí souvisejících s podnikatelskou činností společnosti na vedoucí zaměstnance a zastupování společnosti Liberty Ostrava a.s. některými vedoucími zaměstnanci ze dne 15.12.2020:</text:span></text:p>
      <text:p text:style-name="P143"><text:span text:style-name="T144">-<text:s/></text:span><text:span text:style-name="T145">xx</text:span><text:span text:style-name="T146">, Ředitel pro nákup</text:span></text:p>
      <text:p text:style-name="P147"><text:span text:style-name="T148">-<text:s/></text:span><text:span text:style-name="T149">xx</text:span><text:span text:style-name="T150">, vedoucí oddělení Nákupu investic a opravárensko-údržbářských služeb</text:span></text:p>
      <text:p text:style-name="P151"><text:span text:style-name="T152">-<text:s/></text:span><text:span text:style-name="T153">xx</text:span><text:span text:style-name="T154">, vedoucí oddělení Nákupu služeb</text:span></text:p>
      <text:p text:style-name="P155"><text:span text:style-name="T156">-<text:s/></text:span><text:span text:style-name="T157">xx</text:span><text:span text:style-name="T158">á, vedoucí oddělení Nákupu kovů a přísad a prodej vedlejších produktů</text:span></text:p>
      <text:p text:style-name="P159"><text:span text:style-name="T160">-<text:s/></text:span><text:span text:style-name="T161">xx</text:span><text:span text:style-name="T162">, vedoucí oddělení Nákupu surovin a logistiky</text:span></text:p>
      <text:p text:style-name="P163"/>
      <text:p text:style-name="P164"><text:span text:style-name="T165">1.2 Odpovědný nákupčí Objednatele:</text:span></text:p>
      <text:p text:style-name="P166"><text:span text:style-name="T167">-<text:s/></text:span><text:span text:style-name="T168">xx</text:span><text:span text:style-name="T169">, nákupní referent, N4 - Nákup služeb, Tel: +</text:span><text:span text:style-name="T170">xx</text:span><text:span text:style-name="T171"><text:s/>mob.: +</text:span><text:span text:style-name="T172">xx</text:span><text:span text:style-name="T173">, E-mail:<text:s/></text:span><text:span text:style-name="T174">xx</text:span></text:p>
      <text:p text:style-name="P175"/>
      <text:p text:style-name="P176"><text:span text:style-name="T177">1.3 Zodpovědný pracovník za řízení a převzetí služby za objednatele:<text:s/></text:span><text:span text:style-name="T178">xx</text:span><text:span text:style-name="T179">, tel.: +</text:span><text:span text:style-name="T180">xx</text:span><text:span text:style-name="T181">, mobil +</text:span><text:span text:style-name="T182">xx</text:span><text:span text:style-name="T183">, E-mail:<text:s/></text:span><text:span text:style-name="T184">xx</text:span><text:span text:style-name="T185">;</text:span></text:p>
      <text:p text:style-name="P186"><text:span text:style-name="T187">Kontaktní osoba:<text:s/></text:span><text:span text:style-name="T188">xx</text:span><text:span text:style-name="T189">, tel.: +</text:span><text:span text:style-name="T190">xx</text:span><text:span text:style-name="T191">, mob.:<text:s/></text:span><text:span text:style-name="T192">xx</text:span><text:span text:style-name="T193">, E-mail:<text:s/></text:span><text:span text:style-name="T194">xx</text:span></text:p>
      <text:p text:style-name="P195"/>
      <text:p text:style-name="P196"><text:span text:style-name="T197">2. Zhotovitel:</text:span></text:p>
      <text:p text:style-name="P198"><text:span text:style-name="T199">2.1 Název a adresa zhotovitele</text:span></text:p>
      <text:p text:style-name="P200"><text:span text:style-name="T201">Zoologická zahrada a botanický park Ostrava, příspěvková organizace</text:span></text:p>
      <text:p text:style-name="P202"><text:span text:style-name="T203">Michálkovická 2081/197, 710 00 Ostrava</text:span></text:p>
      <text:p text:style-name="P204"/>
      <text:p text:style-name="P205"><text:span text:style-name="T206">Inkasní data:</text:span></text:p>
      <text:p text:style-name="P207"><text:span text:style-name="T208">- bankovní spojení: KB, a.s. číslo účtu: 2339761/0100</text:span></text:p>
      <text:p text:style-name="P209"><text:span text:style-name="T210">- IČ: 00373249, DIČ: CZ00373249</text:span></text:p>
      <text:p text:style-name="P211"><text:span text:style-name="T212">Zřizovací listina ze dne 26.10.1951, pod zn.: 371-5-11.651-VII/I</text:span></text:p>
      <text:p text:style-name="P213"><text:span text:style-name="T214">zastoupení: Mgr. Jiří Novák, ředitel</text:span></text:p>
      <text:p text:style-name="P215"/>
      <text:p text:style-name="P216"><text:span text:style-name="T217">2.2 Osoby oprávněné zastupovat zhotovitele ve věcech obchodních:<text:s/></text:span><text:span text:style-name="T218">xx</text:span><text:span text:style-name="T219"><text:s/>– Tisková mluvčí ZOO Ostrava, mobil: +</text:span><text:span text:style-name="T220">xxxx</text:span><text:span text:style-name="T221">-</text:span><text:span text:style-name="T222">e-</text:span><text:span text:style-name="T223">mail:<text:s/></text:span><text:span text:style-name="T224">xx</text:span><text:span text:style-name="T225"><text:s/>nebo jiná zhotovitelem pověřená osoba.</text:span></text:p>
      <text:p text:style-name="P226"/>
      <text:p text:style-name="P227"><text:span text:style-name="T228">3.Předmět smlouvy:</text:span></text:p>
      <text:p text:style-name="P229"><text:span text:style-name="T230">3.1 Prezentace společnosti LIBERTY a.s. jako partnera Zoo Ostrava v roce 2021 (detailněji viz příloha).</text:span></text:p>
      <text:p text:style-name="P231"/>
      <text:p text:style-name="P232"><text:span text:style-name="T233">4.Cena předmětu plnění:</text:span></text:p>
      <text:p text:style-name="P234"><text:span text:style-name="T235">4.1 Sjednána dohodou, ve smyslu § 2 Zákona o cenách číslo 526/1990 Sb., jako cena bez cenové doložky: 200 000,- Kč bez DPH</text:span></text:p>
      <text:p text:style-name="P236"><text:span text:style-name="T237">4.2 K ceně předmětu plnění bude připočtena DPH podle platných ustanovení zákona číslo 235/2004 Sb., v plném znění.</text:span></text:p>
      <text:p text:style-name="P238"/>
      <text:p text:style-name="P239"><text:span text:style-name="T240">5. Platební podmínky:</text:span></text:p>
      <text:p text:style-name="P241"><text:span text:style-name="T242">5.1 Podkladem pro úhradu dohodnuté ceny díla je faktura, která musí být vydána na objednatele Liberty Ostrava a.s. elektronicky. Faktura bude zaslána na kontaktní e-mail pro zasílání faktur Liberty Ostrava a.s.:<text:s/></text:span><text:span text:style-name="T243">xxx</text:span><text:span text:style-name="T244"><text:s/>ve formátu PDF/A (popř. PDF), bez elektronického podpisu, maximální velikost souboru 10 MB. Jeden e-mail bude obsahovat 1 fakturu a případně přílohy.</text:span></text:p>
      <text:p text:style-name="P245"><text:span text:style-name="T246">Ve faktuře bude uvedeno kromě povinných údajů podle zákona č. 235/2004 Sb. také číslo smlouvy u objednatele, předmět plnění a zápis v Obchodním rejstříku včetně uvedení spisové značky tohoto zápisu, číslo bankovního účtu a u dovozů ze zahraničí údaj o prokázání původu zboží. V případě nákupu od tuzemského neplátce DPH je zhotovitel povinen ve faktuře uvést text: "NEJSME PLÁTCI DPH". <text:s/>V opačném případě bude faktura pokládána za neúplnou a bude vrácena. U nové nebo opravené faktury běží nová lhůta splatnosti. V případě prodlení s úhradou faktury se sjednává úrok z prodlení v zákonné výši.</text:span></text:p>
      <text:p text:style-name="P247">V případě nevyužití elektronického zaslání faktury je možno také faktury zaslat fyzicky. Podkladem pro úhradu dohodnuté ceny díla je faktura, která</text:p>
      <text:p text:style-name="P248"/>
      <text:p text:style-name="P249"><text:span text:style-name="T250">Liberty Ostrava a.s., Vratimovská 689/117, Kun</text:span><text:span text:style-name="T251">č</text:span><text:span text:style-name="T252">ice , 719 00 Ostrava,<text:s/></text:span><text:span text:style-name="T253">Č</text:span><text:span text:style-name="T254">eská republika</text:span></text:p>
      <text:p text:style-name="P255">Tel.: +xx, +xx</text:p>
      <text:p text:style-name="P256"><text:span text:style-name="T257">I</text:span><text:span text:style-name="T258">Č</text:span><text:span text:style-name="T259">: 45193258, DI</text:span><text:span text:style-name="T260">Č</text:span><text:span text:style-name="T261">: CZ45193258</text:span></text:p>
      <text:p text:style-name="P262"><text:span text:style-name="T263">Liberty Ostrava a.s., zápis v obchodním rejst</text:span><text:span text:style-name="T264">ř</text:span><text:span text:style-name="T265">íku: Krajský soud v Ostrav</text:span><text:span text:style-name="T266">ě</text:span><text:span text:style-name="T267">, oddíl B, vložka 297 (sp. zn. B.297) str.2/ 4</text:span></text:p>
      <text:p text:style-name="P268"><text:span text:style-name="T269">Č</text:span><text:span text:style-name="T270">. smlouvy: 2900004358</text:span></text:p>
      <text:p text:style-name="P271"/>
      <text:p text:style-name="P272"/>
      <text:soft-page-break/>
      <text:p text:style-name="P273"><text:span text:style-name="T274">musí být vydána na objednatele Liberty Ostrava a.s. a vyhotovena tiskem z počítače nebo na psacím stroji a bez manuálních zápisů a razítek a bude doručena na adresu</text:span><text:span text:style-name="T275">Ricoh Czech Republic s.r.o., Liberty Shared Services, P.O.Box 80, 703 00 Ostrava 3,</text:span><text:span text:style-name="T276"><text:s/>Česká republika ve dvou vyhotoveních.</text:span></text:p>
      <text:p text:style-name="P277"><text:span text:style-name="T278">Zhotovitel je povinen přikládat k fakturám evidenční listy, které budou zhotoviteli předány oprávněnými zástupci žadatele na jednotlivých provozech jako potvrzení výkonů provedených za fakturované období. V opačném případě bude zhotoviteli faktura vrácena.</text:span></text:p>
      <text:p text:style-name="P279"><text:span text:style-name="T280">5.2 Splatnost faktury je 14 dnů ode dne jejího vystavení. Faktura bude uhrazena převodním příkazem</text:span></text:p>
      <text:p text:style-name="P281"><text:span text:style-name="T282">5.3 Zhotovitel uvádí, že je dle potvrzení finanční správy plátcem DPH. V případě uvedení nesprávných údajů budou na zhotovitele přeúčtovány veškeré sankce uplatněné z tohoto důvodu vůči objednateli, přičemž se zhotovitel zavazuje k jejich úhradě do 14 dnů ode dne uplatnění. V případě prodlení s úhradou faktury zaplatí zhotovitel úrok z prodlení v zákonné výši.</text:span></text:p>
      <text:p text:style-name="P283"/>
      <text:p text:style-name="P284"><text:span text:style-name="T285">6. Termín plnění:</text:span></text:p>
      <text:p text:style-name="P286"><text:span text:style-name="T287">6.1 Zhotovitel se zavazuje poskytovat předmět plnění na svůj náklad a na své nebezpečí ve sjednané době do 31.12.2021</text:span></text:p>
      <text:p text:style-name="P288"/>
      <text:p text:style-name="P289"><text:span text:style-name="T290">7. Záruka</text:span></text:p>
      <text:p text:style-name="P291"><text:span text:style-name="T292">7.1 Zhotovitel se zavazuje nést právní záruky spojené s nesprávným provedení předmětu plnění.</text:span></text:p>
      <text:p text:style-name="P293"/>
      <text:p text:style-name="P294"><text:span text:style-name="T295">8.Ostatní ujednání:</text:span></text:p>
      <text:p text:style-name="P296"><text:span text:style-name="T297">8.1 Smluvní strany se zavazují, že se budou neprodleně, nejpozději do 3 dnů informovat o skutečnosti, že vstupují do likvidace nebo je na ně podán insolvenční návrh.</text:span></text:p>
      <text:p text:style-name="P298"><text:span text:style-name="T299">8.2 V případě změny obchodní firmy, nebo právní formy jsou smluvní strany povinny si tyto skutečnosti oznámit do 7 dnů ode dne této změny. Nedodržení této povinnosti bude sankciováno pokutou ve výši 500,- Kč.</text:span></text:p>
      <text:p text:style-name="P300"><text:span text:style-name="T301">8.3 Zhotovitel zaplatí objednateli smluvní pokutu za nesplnění termínu plnění ve výši 100,- Kč za každý započatý den prodlení.</text:span></text:p>
      <text:p text:style-name="P302"><text:span text:style-name="T303">8.4 Zhotovitel je povinen chránit informace z uzavřené smlouvy před vyzrazením a dále ve smyslu §504 a §2985 občanského zákoníku utajovat a chránit před vyzrazením všechny další informace obchodního, ekonomického, výrobního, technického, personálního a organizačního charakteru, které při realizaci smlouvy získal. Za únik uvedených chráněných informací je zhotovitel povinen zaplatit objednateli smluvní pokutu ve výši 1 000,- Kč. Smluvní pokutou není dotčeno právo objednatele vzniklé porušením povinnosti dle §1730 Občanského zákoníku.</text:span></text:p>
      <text:p text:style-name="P304"><text:span text:style-name="T305">8.5 Smluvní pokutou není dotčeno právo objednatele požadovat náhradu škody v plné výši.</text:span></text:p>
      <text:p text:style-name="P306"><text:span text:style-name="T307">8.6 Objednatel a zhotovitel uzavírají tímto ve smyslu ustanovení § 1881 odst. 1 Občanského zákoníku dohodu o nepostupování pohledávek ze vzájemných obchodních vztahů. Strana, která dohodu poruší, je povinna uhradit druhé straně smluvní pokutu ve výši 30 % z předmětné pohledávky.</text:span></text:p>
      <text:p text:style-name="P308"><text:span text:style-name="T309">8.7 Tato smlouva může být měněna pouze písemně. Za písemnou formu nebude pro tento účel považována výměna e-mailových či jiných elektronických zpráv. Objednatel může namítnout neplatnost smlouvy a/nebo jejího dodatku z důvodu nedodržení formy kdykoliv, a to i když již bylo započato s plněním.</text:span></text:p>
      <text:p text:style-name="P310"><text:span text:style-name="T311">8.10 Společnost se řídí Zásadami zpracování a ochrany osobních údajů vyplývajícími zejména z obecného nařízení Evropského parlamentu a Rady (EU) č. 2016/679, o ochraně fyzických osob v souvislosti se zpracováním osobních údajů a o volném pohybu těchto údajů a o zrušení směrnice 95/46/ES (obecné nařízení o ochraně osobních údajů) ("GDPR"). Zhotovitel se zavazuje, že v rámci smluvního vztahu hodlá dostát rovněž mu uloženým zákonným právním povinnostem v oblasti Ochrany osobních údajů a GDPR a získávat, shromažďovat a zpracovávat jen takové osobní údaje ze strany objednatele a jeho zaměstnanců, které jsou nezbytné k naplnění účelu dle smlouvy. Dále bude provádět technická a organizační opatření, aby zpracování splňovalo požadavky legislativy a zajistilo ochranu práv subjektu údajů. Pro účely plnění smlouvy jsou zpracovávány i osobní údaje zaměstnanců nebo spolupracovníků zhotovitele.</text:span></text:p>
      <text:p text:style-name="P312"><text:span text:style-name="T313">8.11 Zhotovitel se zavazuje, že se bude řídit předpisy objednatele, uvedenými v příloze této smlouvy.</text:span></text:p>
      <text:p text:style-name="P314"/>
      <text:p text:style-name="P315"><text:span text:style-name="T316">Seznam příloh:</text:span></text:p>
      <text:p text:style-name="P317"><text:span text:style-name="T318">Příloha č. 1 – Nabídka Prezentace a služeb LO v rámci partnerství</text:span></text:p>
      <text:p text:style-name="P319"/>
      <text:p text:style-name="P320"><text:span text:style-name="T321">Smluvní strany se tímto výslovně dohodly, že přílohy se netisknou a zhotovitel se s nimi seznámil elektronicky. Přílohy byly zaslány elektronicky společně s touto smlouvou.</text:span></text:p>
      <text:p text:style-name="P322"><text:span text:style-name="T323">Liberty Ostrava a.s., Vratimovská 689/117, Kun</text:span><text:span text:style-name="T324">č</text:span><text:span text:style-name="T325">ice , 719 00 Ostrava,<text:s/></text:span><text:span text:style-name="T326">Č</text:span><text:span text:style-name="T327">eská republika</text:span></text:p>
      <text:p text:style-name="P328">Tel.: +xx, +xx</text:p>
      <text:p text:style-name="P329"><text:span text:style-name="T330">I</text:span><text:span text:style-name="T331">Č</text:span><text:span text:style-name="T332">: 45193258, DI</text:span><text:span text:style-name="T333">Č</text:span><text:span text:style-name="T334">: CZ45193258</text:span></text:p>
      <text:p text:style-name="P335"><text:span text:style-name="T336">Liberty Ostrava a.s., zápis v obchodním rejst</text:span><text:span text:style-name="T337">ř</text:span><text:span text:style-name="T338">íku: Krajský soud v Ostrav</text:span><text:span text:style-name="T339">ě</text:span><text:span text:style-name="T340">, oddíl B, vložka 297 (sp. zn. B.297) str.3/ 4</text:span></text:p>
      <text:p text:style-name="P341"><text:span text:style-name="T342">Č</text:span><text:span text:style-name="T343">. smlouvy: 2900004358</text:span></text:p>
      <text:p text:style-name="P344"/>
      <text:p text:style-name="P345"/>
      <text:p text:style-name="P346"><text:span text:style-name="T347">Smluvní strany se výslovně dohodly, že tato smlouva nabývá platnosti a účinnosti dnem podpisu smlouvy.</text:span></text:p>
      <text:p text:style-name="P348"/>
      <text:p text:style-name="P349"><text:span text:style-name="T350">Návrh na uzavření smlouvy o dílo Vám zasíláme elektronicky.</text:span></text:p>
      <text:p text:style-name="P351"><text:span text:style-name="T352">Žádáme Vás o potvrzení originálu na znamení souhlasu a jeho zaslání zpět elektronicky, pokud možno obratem, nejpozději do 4 dnů ode dne jeho doručení.</text:span></text:p>
      <text:p text:style-name="P353"/>
      <text:p text:style-name="P354"><text:span text:style-name="T355">Vámi podepsanou smlouvu mi prosím zašlete na e-mailovou adresu<text:s/></text:span><text:a xlink:href="mailto:daniela.baricicova@libertysteelgroup.com" office:target-frame-name="_top" xlink:show="replace"><text:span text:style-name="T356">xx</text:span></text:a><text:span text:style-name="T357">.</text:span></text:p>
      <text:p text:style-name="P358"/>
      <text:p text:style-name="P359">……………………<text:tab/><text:tab/><text:tab/><text:tab/><text:tab/>……………………</text:p>
      <text:p text:style-name="P360"/>
      <text:p text:style-name="P361">Za dodavatele <text:s/><text:tab/><text:tab/><text:tab/><text:tab/><text:tab/>za objednatele<text:s/></text:p>
      <text:p text:style-name="P362"><text:tab/><text:tab/><text:tab/><text:tab/><text:tab/><text:tab/>Xxxx, vedoucí oddělení</text:p>
      <text:p text:style-name="P363"/>
      <text:p text:style-name="P364"><text:tab/><text:tab/><text:tab/><text:tab/><text:tab/><text:tab/>……………………</text:p>
      <text:p text:style-name="P365"/>
      <text:p text:style-name="P366"><text:tab/><text:tab/><text:tab/><text:tab/><text:tab/><text:tab/>za objednatele<text:s/></text:p>
      <text:p text:style-name="P367"><text:tab/><text:tab/><text:tab/><text:tab/><text:tab/><text:tab/>Xxxx, vedoucí oddělení</text:p>
      <text:p text:style-name="P368"/>
      <text:p text:style-name="P369"><text:span text:style-name="T370">Liberty Ostrava a.s., Vratimovská 689/117, Kun</text:span><text:span text:style-name="T371">č</text:span><text:span text:style-name="T372">ice , 719 00 Ostrava,<text:s/></text:span><text:span text:style-name="T373">Č</text:span><text:span text:style-name="T374">eská republika</text:span></text:p>
      <text:p text:style-name="P375">Tel.: +xx, +xx</text:p>
      <text:p text:style-name="P376"><text:span text:style-name="T377">I</text:span><text:span text:style-name="T378">Č</text:span><text:span text:style-name="T379">: 45193258, DI</text:span><text:span text:style-name="T380">Č</text:span><text:span text:style-name="T381">: CZ45193258</text:span></text:p>
      <text:p text:style-name="P382"><text:span text:style-name="T383">Liberty Ostrava a.s., zápis v obchodním rejst</text:span><text:span text:style-name="T384">ř</text:span><text:span text:style-name="T385">íku: Krajský soud v Ostrav</text:span><text:span text:style-name="T386">ě</text:span><text:span text:style-name="T387">, oddíl B, vložka 297 (sp. zn. B.297) str.4/ 4</text:span></text:p>
      <text:p text:style-name="P388"><text:span text:style-name="T389">Č</text:span><text:span text:style-name="T390">. smlouvy: 2900004358</text:span></text:p>
      <text:p text:style-name="P391"/>
      <text:h text:style-name="P392" text:outline-level="2"/>
      <text:h text:style-name="P393" text:outline-level="2"/>
      <text:h text:style-name="P394" text:outline-level="2">Příloha č. 1</text:h>
      <text:p text:style-name="P395"/>
      <text:p text:style-name="P396"><text:span text:style-name="T397">Prezentace společnosti Liberty Ostrava a.s.</text:span></text:p>
      <text:p text:style-name="P398">jako partnera Zoo Ostrava v roce 2021</text:p>
      <text:p text:style-name="P399"/>
      <text:p text:style-name="P400"/>
      <text:p text:style-name="P401"/>
      <text:list text:style-name="LFO2" text:continue-numbering="true">
        <text:list-item>
          <text:p text:style-name="P402"><text:span text:style-name="T403">Uvedení loga společnosti<text:s/></text:span><text:span text:style-name="T404">Liberty Ostrava a.s. jako partnera Zoo Ostrava<text:s/></text:span><text:span text:style-name="T405">v následujících materiálech:</text:span></text:p>
        </text:list-item>
      </text:list>
      <text:p text:style-name="P406"/>
      <text:list text:style-name="LFO3" text:continue-numbering="true">
        <text:list-item>
          <text:p text:style-name="P407">Výroční zpráva Zoo Ostrava</text:p>
        </text:list-item>
        <text:list-item>
          <text:p text:style-name="P408">Webové stránky Zoo Ostrava v sekci partnerů</text:p>
        </text:list-item>
        <text:list-item>
          <text:p text:style-name="P409">Nástěnka/cedule partnerů zoo</text:p>
        </text:list-item>
      </text:list>
      <text:p text:style-name="P410"><text:s/></text:p>
      <text:p text:style-name="P411"/>
      <text:list text:style-name="LFO4" text:continue-numbering="true">
        <text:list-item>
          <text:p text:style-name="P412"><text:span text:style-name="T413">Renovace cedulky u výběhu pandy červené s textem „Tento výběh financovala huť LIBERTY Ostrava“ a logem huti</text:span></text:p>
        </text:list-item>
      </text:list>
      <text:p text:style-name="P414"/>
      <text:p text:style-name="P415"/>
      <text:list text:style-name="LFO4" text:continue-numbering="true">
        <text:list-item>
          <text:p text:style-name="P416"><text:span text:style-name="T417">Poskytnutí prostoru před vstupem do zoo, kde bude v den konání akce „Family day u příležitosti 70. narozenin Zoo Ostrava a LIBERTY Ostrava“ 25. 7. 2021 postaven stan se soutěží pro zaměstnance LIBERTY Ostrava</text:span></text:p>
        </text:list-item>
      </text:list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simple" style:text-autospace="none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fo:background-color="transparent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text-align="justify" fo:margin-bottom="0in"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formulář1" style:display-name="formulář1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 fo:hyphenate="false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59in" fo:page-height="11.6895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7-27T10:11:00Z</meta:creation-date>
    <dc:date>2021-07-27T10:11:00Z</dc:date>
    <meta:template xlink:href="Normal" xlink:type="simple"/>
    <meta:editing-cycles>2</meta:editing-cycles>
    <meta:editing-duration>PT0S</meta:editing-duration>
    <meta:document-statistic meta:page-count="4" meta:paragraph-count="22" meta:word-count="1613" meta:character-count="11108" meta:row-count="79" meta:non-whitespace-character-count="9517"/>
  </office:meta>
</office:document-meta>
</file>