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436cm" fo:margin-left="-0.053cm" fo:margin-top="0cm" fo:margin-bottom="0cm" table:align="left"/>
    </style:style>
    <style:style style:name="Tabulka1.A" style:family="table-column">
      <style:table-column-properties style:column-width="2.096cm"/>
    </style:style>
    <style:style style:name="Tabulka1.B" style:family="table-column">
      <style:table-column-properties style:column-width="1.884cm"/>
    </style:style>
    <style:style style:name="Tabulka1.C" style:family="table-column">
      <style:table-column-properties style:column-width="3.387cm"/>
    </style:style>
    <style:style style:name="Tabulka1.D" style:family="table-column">
      <style:table-column-properties style:column-width="0.085cm"/>
    </style:style>
    <style:style style:name="Tabulka1.E" style:family="table-column">
      <style:table-column-properties style:column-width="1.736cm"/>
    </style:style>
    <style:style style:name="Tabulka1.F" style:family="table-column">
      <style:table-column-properties style:column-width="3.006cm"/>
    </style:style>
    <style:style style:name="Tabulka1.G" style:family="table-column">
      <style:table-column-properties style:column-width="3.112cm"/>
    </style:style>
    <style:style style:name="Tabulka1.H" style:family="table-column">
      <style:table-column-properties style:column-width="3.133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0cdbca" officeooo:paragraph-rsid="000cdbca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rsid="000cdbca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0cdbca" officeooo:paragraph-rsid="000cdbca" style:font-weight-asian="normal" style:font-weight-complex="normal"/>
    </style:style>
    <style:style style:name="P10" style:family="paragraph" style:parent-style-name="Standard">
      <style:text-properties officeooo:rsid="000f55fc" officeooo:paragraph-rsid="000f55fc"/>
    </style:style>
    <style:style style:name="P11" style:family="paragraph" style:parent-style-name="Standard">
      <style:text-properties officeooo:rsid="000cdbca" officeooo:paragraph-rsid="000cdbca"/>
    </style:style>
    <style:style style:name="P12" style:family="paragraph" style:parent-style-name="Standard">
      <style:text-properties officeooo:rsid="000f8dbb" officeooo:paragraph-rsid="000f8dbb"/>
    </style:style>
    <style:style style:name="P13" style:family="paragraph" style:parent-style-name="Standard">
      <style:text-properties officeooo:rsid="000f55fc" officeooo:paragraph-rsid="000f55fc"/>
    </style:style>
    <style:style style:name="T1" style:family="text">
      <style:text-properties officeooo:rsid="000de2b3"/>
    </style:style>
    <style:style style:name="T2" style:family="text">
      <style:text-properties officeooo:rsid="000f441c"/>
    </style:style>
    <style:style style:name="T3" style:family="text">
      <style:text-properties officeooo:rsid="000f55fc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0cdbca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1120b8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kladní škola Brno, Sirotkova 36, příspěvková organizace</text:p>
      <text:p text:style-name="P1">Sirotkova 371/36, 616 00 Brno</text:p>
      <text:p text:style-name="P1">IČ: 62156781</text:p>
      <text:p text:style-name="P1"/>
      <text:p text:style-name="P1"/>
      <text:p text:style-name="P1">Č.j. ZSSIR/709/2021<text:tab/><text:tab/><text:tab/><text:tab/><text:tab/>V Brně dne 2<text:span text:style-name="T1">3</text:span>. 7. 2021</text:p>
      <text:p text:style-name="P1"/>
      <text:p text:style-name="P1"/>
      <text:p text:style-name="P1"/>
      <text:p text:style-name="P12">SCHENK – sportovní povrchy, spol. s r.o.</text:p>
      <text:p text:style-name="P12">Minská 100, 616 00 <text:s/>Brno</text:p>
      <text:p text:style-name="P12">IČ: 60737085</text:p>
      <text:p text:style-name="P12"><text:span text:style-name="T5"/></text:p>
      <text:p text:style-name="P12"><text:span text:style-name="T4">O</text:span><text:span text:style-name="T6">b</text:span><text:span text:style-name="T5">jednávka</text:span></text:p>
      <text:p text:style-name="P1"/>
      <text:p text:style-name="P1">Objednáváme u Vás výměnu podlahové krytiny v učebně 8. A včetně d<text:span text:style-name="T2">e</text:span>m<text:span text:style-name="T2">o</text:span>ntáže a likvidace původní krytiny. </text:p>
      <text:p text:style-name="P1"/>
      <text:p text:style-name="P1">Cena – viz cenová kalkulace.</text:p>
      <text:p text:style-name="P1"/>
      <text:p text:style-name="P1"/>
      <text:p text:style-name="P1">Termín provedení: prvn<text:span text:style-name="T2">í</text:span> polovina srpna 2021</text:p>
      <text:p text:style-name="P1"/>
      <text:p text:style-name="P1"/>
      <text:p text:style-name="P1"/>
      <text:p text:style-name="P1"><text:span text:style-name="T3">M</text:span>gr. Dan Jedlička, ředitel školy</text:p>
      <text:p text:style-name="P1"/>
      <text:p text:style-name="P1"/>
      <text:p text:style-name="P1"/>
      <text:p text:style-name="P1"/>
      <text:p text:style-name="P1"/>
      <text:p text:style-name="P9">Vyjádření dodavatele:</text:p>
      <text:p text:style-name="P1"/>
      <text:p text:style-name="P1">Objednávku přijímám 2<text:span text:style-name="T1">3</text:span>. 7. 2021 a souhlasím se zveřejněním v registru smluv.</text:p>
      <text:p text:style-name="P1"/>
      <text:p text:style-name="P10"/>
      <text:p text:style-name="P10"/>
      <text:p text:style-name="P10">Pavel Pásztor, jednate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office:value-type="string">
            <text:p text:style-name="P3">Demontáž a likvidace původní krytiny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>m2</text:p>
          </table:table-cell>
          <table:table-cell table:style-name="Tabulka1.A1" office:value-type="string">
            <text:p text:style-name="P8"><text:s/></text:p>
          </table:table-cell>
          <table:table-cell table:style-name="Tabulka1.A1" office:value-type="string">
            <text:p text:style-name="P7">66,00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3">Začištění podkladu od zbytků PVC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>m2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66,00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3">Montáž PVC celoplošným lepením fixace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>m2</text:p>
          </table:table-cell>
          <table:table-cell table:style-name="Tabulka1.A1" office:value-type="string">
            <text:p text:style-name="P8"><text:s/></text:p>
          </table:table-cell>
          <table:table-cell table:style-name="Tabulka1.A1" office:value-type="string">
            <text:p text:style-name="P7">69,00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3">Frézování a svařování PVC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>bm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35,00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3">Zhotovení fabionů vytažením na stěnu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>bm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31,60</text:p>
          </table:table-cell>
          <table:table-cell table:style-name="Tabulka1.A1" office:value-type="string">
            <text:p text:style-name="P8"><text:s/></text:p>
          </table:table-cell>
        </table:table-row>
        <table:table-row table:style-name="Tabulka1.1">
          <table:table-cell table:style-name="Tabulka1.A1" office:value-type="string">
            <text:p text:style-name="P3">Zapravení fabionů akrylem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7">bm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7">31,60</text:p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4">PVC Gerflor Affinity 4404 <text:s/>2 mm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m2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5">80,00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4">Lišta koutová na fabiony 25x25 mm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bm</text:p>
          </table:table-cell>
          <table:table-cell table:style-name="Tabulka1.A1" office:value-type="string">
            <text:p text:style-name="P6"><text:s/></text:p>
          </table:table-cell>
          <table:table-cell table:style-name="Tabulka1.A1" office:value-type="string">
            <text:p text:style-name="P5">34,00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4">Svařovací šnůra 440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bm</text:p>
          </table:table-cell>
          <table:table-cell table:style-name="Tabulka1.A1" office:value-type="string">
            <text:p text:style-name="P6"><text:s/></text:p>
          </table:table-cell>
          <table:table-cell table:style-name="Tabulka1.A1" office:value-type="string">
            <text:p text:style-name="P5">50,00</text:p>
          </table:table-cell>
          <table:table-cell table:style-name="Tabulka1.A1" office:value-type="string">
            <text:p text:style-name="P6"><text:s/></text:p>
          </table:table-cell>
        </table:table-row>
        <table:table-row table:style-name="Tabulka1.1">
          <table:table-cell table:style-name="Tabulka1.A1" office:value-type="string">
            <text:p text:style-name="P3">Doprava <text:s/>a přesun hmot do 2.NP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4"><text:s text:c="4"/>C E L K E M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<text:s/>56 400,00 Kč 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<text:s text:c="3"/>Celkem bez DPH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8"><text:s/>56 400,00 Kč </text:p>
          </table:table-cell>
        </table:table-row>
        <table:table-row table:style-name="Tabulka1.1">
          <table:table-cell table:style-name="Tabulka1.A1" office:value-type="string">
            <text:p text:style-name="P3"><text:s text:c="3"/>DPH </text:p>
          </table:table-cell>
          <table:table-cell table:style-name="Tabulka1.A1" office:value-type="string">
            <text:p text:style-name="P7">21%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8"><text:s/>11 844,00 Kč </text:p>
          </table:table-cell>
        </table:table-row>
        <table:table-row table:style-name="Tabulka1.1">
          <table:table-cell table:style-name="Tabulka1.A1" office:value-type="string">
            <text:p text:style-name="P4">CELKEM <text:s/>K <text:s/>ÚHRADĚ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><text:s/>68 244,00 Kč 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5T17:44:56.646000000</meta:creation-date>
    <dc:date>2021-07-25T18:17:13.687000000</dc:date>
    <meta:editing-duration>PT25M4S</meta:editing-duration>
    <meta:editing-cycles>6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58" meta:word-count="176" meta:character-count="1045" meta:non-whitespace-character-count="884"/>
  </office:meta>
</office:document-meta>
</file>