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 CE" svg:font-family="'TimesNewRomanPS-BoldMT CE'" style:font-family-generic="roman" style:font-pitch="variable"/>
    <style:font-face style:name="TimesNewRomanPSMT" svg:font-family="TimesNewRomanPSMT" style:font-family-generic="roman" style:font-pitch="variable"/>
    <style:font-face style:name="TimesNewRomanPSMT CE" svg:font-family="'TimesNewRomanPSMT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BoldMT CE1" svg:font-family="'TimesNewRomanPS-BoldMT CE'" style:font-family-generic="system" style:font-pitch="variable"/>
    <style:font-face style:name="TimesNewRomanPSMT1" svg:font-family="TimesNewRomanPSMT" style:font-family-generic="system" style:font-pitch="variable"/>
    <style:font-face style:name="TimesNewRomanPSMT CE1" svg:font-family="'TimesNewRomanPSMT CE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Arial1" fo:font-size="12pt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NewRomanPSMT" fo:font-size="12pt" style:font-size-asian="12pt" style:font-name-complex="TimesNewRomanPSMT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NewRomanPSMT" fo:font-size="12pt" style:font-size-asian="12pt" style:font-name-complex="TimesNewRomanPSMT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List_20_Paragraph" style:list-style-name="WWNum1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NewRomanPS-BoldMT CE" fo:font-size="18pt" fo:font-weight="bold" style:font-size-asian="18pt" style:font-weight-asian="bold" style:font-name-complex="TimesNewRomanPS-BoldMT CE1" style:font-size-complex="18pt" style:font-weight-complex="bold"/>
    </style:style>
    <style:style style:name="T2" style:family="text">
      <style:text-properties style:font-name="TimesNewRomanPS-BoldMT CE" fo:font-size="12pt" style:font-size-asian="12pt" style:font-name-complex="TimesNewRomanPS-BoldMT CE1" style:font-size-complex="12pt" style:font-weight-complex="bold"/>
    </style:style>
    <style:style style:name="T3" style:family="text">
      <style:text-properties style:font-name="TimesNewRomanPS-BoldMT CE" fo:font-size="12pt" fo:font-weight="bold" style:font-size-asian="12pt" style:font-weight-asian="bold" style:font-name-complex="TimesNewRomanPS-BoldMT CE1" style:font-size-complex="12pt" style:font-weight-complex="bold"/>
    </style:style>
    <style:style style:name="T4" style:family="text">
      <style:text-properties style:font-name="TimesNewRomanPS-BoldMT" fo:font-size="18pt" fo:font-weight="bold" style:font-size-asian="18pt" style:font-weight-asian="bold" style:font-name-complex="TimesNewRomanPS-BoldMT1" style:font-size-complex="18pt" style:font-weight-complex="bold"/>
    </style:style>
    <style:style style:name="T5" style:family="text">
      <style:text-properties style:font-name="TimesNewRomanPS-BoldMT" fo:font-size="12pt" style:font-size-asian="12pt" style:font-name-complex="TimesNewRomanPS-BoldMT1" style:font-size-complex="12pt" style:font-weight-complex="bold"/>
    </style:style>
    <style:style style:name="T6" style:family="text">
      <style:text-properties style:font-name="TimesNewRomanPS-BoldMT" fo:font-size="12pt" fo:font-weight="bold" style:font-size-asian="12pt" style:font-weight-asian="bold" style:font-name-complex="TimesNewRomanPS-BoldMT1" style:font-size-complex="12pt" style:font-weight-complex="bold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1" fo:font-size="12pt" style:font-name-asian="Times New Roman1" style:font-size-asian="12pt" style:language-asian="cs" style:country-asian="CZ" style:font-name-complex="Arial2" style:font-size-complex="12pt"/>
    </style:style>
    <style:style style:name="T10" style:family="text">
      <style:text-properties style:font-name="Arial1" fo:font-size="13pt" style:font-size-asian="13pt" style:font-name-complex="Arial2" style:font-size-complex="13pt"/>
    </style:style>
    <style:style style:name="T11" style:family="text">
      <style:text-properties style:font-name="TimesNewRomanPSMT" fo:font-size="12pt" style:font-size-asian="12pt" style:font-name-complex="TimesNewRomanPSMT1" style:font-size-complex="12pt"/>
    </style:style>
    <style:style style:name="T12" style:family="text">
      <style:text-properties style:font-name="TimesNewRomanPSMT" fo:font-size="12pt" fo:font-weight="bold" style:font-size-asian="12pt" style:font-weight-asian="bold" style:font-name-complex="TimesNewRomanPSMT1" style:font-size-complex="12pt"/>
    </style:style>
    <style:style style:name="T13" style:family="text">
      <style:text-properties style:font-name="TimesNewRomanPSMT" fo:font-size="12pt" style:text-underline-style="solid" style:text-underline-width="auto" style:text-underline-color="font-color" style:font-size-asian="12pt" style:font-name-complex="TimesNewRomanPSMT1" style:font-size-complex="12pt"/>
    </style:style>
    <style:style style:name="T14" style:family="text">
      <style:text-properties style:font-name="TimesNewRomanPSMT CE" fo:font-size="12pt" style:font-size-asian="12pt" style:font-name-complex="TimesNewRomanPSMT CE1" style:font-size-complex="12pt"/>
    </style:style>
    <style:style style:name="T15" style:family="text">
      <style:text-properties style:font-name="TimesNewRomanPSMT CE" fo:font-size="12pt" style:text-underline-style="solid" style:text-underline-width="auto" style:text-underline-color="font-color" style:font-size-asian="12pt" style:font-name-complex="TimesNewRomanPSMT CE1" style:font-size-complex="12pt"/>
    </style:style>
    <style:style style:name="T16" style:family="text">
      <style:text-properties style:font-name="TimesNewRomanPSMT CE" fo:font-size="12pt" fo:font-weight="bold" style:font-size-asian="12pt" style:font-weight-asian="bold" style:font-name-complex="TimesNewRomanPSMT CE1" style:font-size-complex="12pt"/>
    </style:style>
    <style:style style:name="T17" style:family="text">
      <style:text-properties style:text-line-through-style="solid" style:font-name="Arial1" fo:font-size="13pt" style:font-size-asian="13pt" style:font-name-complex="Arial2" style:font-size-complex="13pt"/>
    </style:style>
    <style:style style:name="T18" style:family="text">
      <style:text-properties fo:color="#ff0000" style:font-name="Arial1" fo:font-size="13pt" style:font-size-asian="13pt" style:font-name-complex="Arial2" style:font-size-complex="13pt"/>
    </style:style>
    <style:style style:name="T19" style:family="text">
      <style:text-properties fo:color="#ff0000" style:font-name="TimesNewRomanPSMT" fo:font-size="12pt" style:font-size-asian="12pt" style:font-name-complex="TimesNewRomanPSMT1" style:font-size-complex="12pt"/>
    </style:style>
    <style:style style:name="T20" style:family="text">
      <style:text-properties fo:color="#ff0000" style:font-name="TimesNewRomanPSMT" fo:font-size="12pt" fo:font-weight="bold" style:font-size-asian="12pt" style:font-weight-asian="bold" style:font-name-complex="TimesNewRomanPSMT1" style:font-size-complex="12pt"/>
    </style:style>
    <style:style style:name="T21" style:family="text">
      <style:text-properties fo:color="#9bbb59" style:font-name="TimesNewRomanPSMT" fo:font-size="12pt" style:font-size-asian="12pt" style:font-name-complex="TimesNewRomanPSMT1" style:font-size-complex="12pt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mlouva o dílo č. 5/2021</text:span></text:p>
      <text:p text:style-name="P3"/>
      <text:p text:style-name="P3"/>
      <text:p text:style-name="P7"/>
      <text:p text:style-name="P1"><text:span text:style-name="T8">Objednatel:</text:span></text:p>
      <text:p text:style-name="P7"/>
      <text:p text:style-name="P1"><text:span text:style-name="T7">Mateřská škola Prostějov, Partyzánská ul. 34</text:span></text:p>
      <text:p text:style-name="P1"><text:span text:style-name="T7">Partyzánská 34</text:span></text:p>
      <text:p text:style-name="P14"><text:span text:style-name="T9">796 01 <text:s/>Prostějov</text:span></text:p>
      <text:p text:style-name="P14"><text:span text:style-name="T9">IČO: 47922427</text:span></text:p>
      <text:p text:style-name="P15"/>
      <text:p text:style-name="P14"><text:span text:style-name="T9">Zastoupená: <text:s/>Mgr. Monikou Zbudilovou</text:span></text:p>
      <text:p text:style-name="P15"/>
      <text:p text:style-name="P7"/>
      <text:p text:style-name="P1"><text:span text:style-name="T8">Zhotovitel:</text:span></text:p>
      <text:p text:style-name="P7"/>
      <text:p text:style-name="P1"><text:span text:style-name="T7">Jakub Přibylík</text:span></text:p>
      <text:p text:style-name="P1"><text:span text:style-name="T7">Moravské Prusy 225</text:span></text:p>
      <text:p text:style-name="P1"><text:span text:style-name="T7">Vyškov 682 01<text:line-break/>IČO 75301903</text:span></text:p>
      <text:p text:style-name="P8"/>
      <text:p text:style-name="P10"/>
      <text:p text:style-name="P4"/>
      <text:list xml:id="list3644846189871609576" text:style-name="WWNum1">
        <text:list-item>
          <text:p text:style-name="P17"><text:span text:style-name="T3">Předmět plnění</text:span></text:p>
        </text:list-item>
      </text:list>
      <text:p text:style-name="P4"/>
      <text:p text:style-name="P1"><text:span text:style-name="T6">1, </text:span><text:span text:style-name="T11">Zhotovitel provede pro objednatele, v souladu s podmínkami této smlouvy o dílo</text:span><text:span text:style-name="T14">, na své nebezpečí a v níže uvedeném termínu</text:span><text:span text:style-name="T11">,</text:span><text:span text:style-name="T14"> dílo, které spočívá v provedení opravy zděných částí oplocení objektu MŠ A.Krále. </text:span><text:bookmark text:name="_GoBack"/><text:span text:style-name="T11"><text:s/>Provedené práce a jejich rozsah odpovídá cenové nabídce příloha č.1.</text:span></text:p>
      <text:p text:style-name="P1"><text:span text:style-name="T11">Dílo bude zhotoveno dle této smlouvy. <text:s/></text:span></text:p>
      <text:p text:style-name="P1"><text:span text:style-name="T14">Zhotovitel prohlašuje, že je oprávněn provádět činnost uvedenou</text:span><text:span text:style-name="T11"> v</text:span><text:span text:style-name="T14"> předcházejícím odstavci a je pro tuto činnost v plném rozsahu náležitě</text:span><text:span text:style-name="T11"> kvalifikován. </text:span><text:span text:style-name="T14">Zhotovitel je povinen provést dílo, tj. veškeré práce a dodávky kompletně</text:span><text:span text:style-name="T11"> a to </text:span><text:span text:style-name="T14">v termínech sjednaných v této smlouvě</text:span><text:span text:style-name="T11">. </text:span><text:span text:style-name="T14">Dílo bude provedeno s náležitou péčí, v souladu</text:span><text:span text:style-name="T11"> se smluvními </text:span><text:span text:style-name="T14">dokumenty z materiálu první třídy jakosti.</text:span><text:span text:style-name="T11"> Všechny použité materiály a technologie musí být schváleny</text:span><text:span text:style-name="T14"> pro použití v ČR.</text:span></text:p>
      <text:p text:style-name="P10"/>
      <text:p text:style-name="P10"/>
      <text:p text:style-name="P1"><text:span text:style-name="T6">2, </text:span><text:span text:style-name="T11">Objednatel se zavazuje, že</text:span><text:span text:style-name="T14"> dílo provedené dle odstavce 1 převezme a zaplatí</text:span><text:span text:style-name="T11"> </text:span><text:span text:style-name="T14">po protokolárním předání a převzetí díla a po odstranění veškerých případných vad a nedodělků.</text:span></text:p>
      <text:p text:style-name="P1"><text:span text:style-name="T12"><text:line-break/>3, </text:span><text:span text:style-name="T14">Zhotovitel se zavazuje k účasti na kontrolách prováděných stavebním dozorem objednatele či objednatelem. Tito mají právo kontrolovat, zda práce jsou prováděny v souladu se smluvními podmínkami, příslušnými normami, obecnými právními předpisy a upozorňovat na případné nedostatky. Termíny budou domlouvány průběžně, zápisem ve stavebním d</text:span><text:span text:style-name="T11">eníku a telefonicky.</text:span><text:span text:style-name="T10"> </text:span></text:p>
      <text:p text:style-name="P1"><text:span text:style-name="T18"><text:line-break/></text:span></text:p>
      <text:p text:style-name="P1"><text:soft-page-break/><text:span text:style-name="T12">4, </text:span><text:span text:style-name="T11">Nedílnou</text:span><text:span text:style-name="T14"> součástí této smlouvy o dílo je výše uvedená přílohy 1. Cenová nabídka byla podpisem smlouvy odsouhlasena </text:span><text:span text:style-name="T11">obj</text:span><text:span text:style-name="T14">ednatelem a cena je stanovena jako konečná dle ceněných prací.</text:span></text:p>
      <text:p text:style-name="P13"/>
      <text:p text:style-name="P2"><text:span text:style-name="T3">II. Doba plnění</text:span></text:p>
      <text:p text:style-name="P4"/>
      <text:p text:style-name="P1"><text:span text:style-name="T6">1, </text:span><text:span text:style-name="T11">Dílo bude zahájeno v termínu od 8.7. 2021. <text:s/></text:span><text:span text:style-name="T14">Případné bourací práce budou prováděny pouze ve všední</text:span><text:span text:style-name="T11"> dny od 8.00 hod do 17.00 hod.</text:span></text:p>
      <text:p text:style-name="P1"><text:span text:style-name="T11"><text:s/></text:span></text:p>
      <text:p text:style-name="P1"><text:span text:style-name="T6">2, </text:span><text:span text:style-name="T14">Předpoklá</text:span><text:span text:style-name="T11">daný </text:span><text:span text:style-name="T14">termín dokončení díla je 31. 8. 2021</text:span><text:span text:style-name="T11">.</text:span><text:span text:style-name="T14"> </text:span></text:p>
      <text:p text:style-name="P10"/>
      <text:p text:style-name="P1"><text:span text:style-name="T6">3, </text:span><text:span text:style-name="T14">Pokud v průběhu provádění díla vznese objednatel požadavek na změny nebo</text:span></text:p>
      <text:p text:style-name="P1"><text:span text:style-name="T14">vícepráce proti pů</text:span><text:span text:style-name="T11">vodnímu zadanému projektu, budou tyto po vzájemném</text:span></text:p>
      <text:p text:style-name="P1"><text:span text:style-name="T14">odsouhlasení zhotovitelem provedeny a objednatelem uhrazeny. Pokud změny</text:span></text:p>
      <text:p text:style-name="P1"><text:span text:style-name="T14">a vícepráce převýší 10% hodnoty díla, může zhotovitel o úměrnou dobu upravit</text:span></text:p>
      <text:p text:style-name="P1"><text:span text:style-name="T14">termín dokončení díla.</text:span></text:p>
      <text:p text:style-name="P10"/>
      <text:p text:style-name="P2"><text:span text:style-name="T3">III. Staveniště</text:span></text:p>
      <text:p text:style-name="P5"/>
      <text:p text:style-name="P1"><text:span text:style-name="T6">1, </text:span><text:span text:style-name="T14">Objednatel předá staveniště zhotoviteli před zahájením prací.</text:span></text:p>
      <text:p text:style-name="P10"/>
      <text:p text:style-name="P1"><text:span text:style-name="T6">2, </text:span><text:span text:style-name="T14">Zhotovitel zajistí vyklizení staveniště do 3 dnů po předání a převzetí díla.</text:span></text:p>
      <text:p text:style-name="P10"/>
      <text:p text:style-name="P1"><text:span text:style-name="T6">3, </text:span><text:span text:style-name="T11">Zhotovitel </text:span><text:span text:style-name="T14">zodpovídá za pořádek a čistotu na staveništi a je povinen</text:span><text:span text:style-name="T11"> </text:span><text:span text:style-name="T14">odstraňovat na své náklady odpady a nečistoty vzniklé při provádění díla.</text:span><text:span text:style-name="T11"> Zhotovitel se zavazuje, že nebude žádný odpad spalovat na staveništi.</text:span></text:p>
      <text:p text:style-name="P1"><text:span text:style-name="T11"><text:line-break/></text:span><text:span text:style-name="T12">4. </text:span><text:span text:style-name="T14">Zhotovitel nese, do předání předmětu smlouvy objednateli, veškerou odpovědnost na realizovaném díle, materiálu, zařízení, jiných věcech určených k zhotovení díla zajišťovaným zhotovitelem, jakož i za škody způsobené v důsledku svého zavinění třetím osobám.</text:span></text:p>
      <text:p text:style-name="P10"/>
      <text:p text:style-name="P2"><text:span text:style-name="T6">IV. Cena</text:span></text:p>
      <text:p text:style-name="P4"/>
      <text:p text:style-name="P1"><text:span text:style-name="T11">Smluvní strany se v souladu se zákonem </text:span><text:span text:style-name="T14">č. 526/1990 Sb., o cenách dohodly na</text:span></text:p>
      <text:p text:style-name="P1"><text:span text:style-name="T14">ceně díla dohodou ve výši:</text:span></text:p>
      <text:p text:style-name="P10"/>
      <text:p text:style-name="P1"><text:span text:style-name="T11">Cena bez DPH <text:s text:c="5"/>277 226,10 </text:span><text:span text:style-name="T14">Kč</text:span></text:p>
      <text:p text:style-name="P1"><text:span text:style-name="T13">DPH 15% <text:s text:c="5"/></text:span><text:span text:style-name="T15"><text:s text:c="8"/>41 584 <text:s text:c="4"/>Kč</text:span></text:p>
      <text:p text:style-name="P1"><text:span text:style-name="T11">Cena s DPH <text:s/></text:span><text:span text:style-name="T14"><text:s text:c="8"/>318 810 Kč</text:span></text:p>
      <text:p text:style-name="P10"/>
      <text:p text:style-name="P1"><text:span text:style-name="T11">Smluvní cena je stanovena jako pevná, </text:span><text:span text:style-name="T14">nepřekročitelná</text:span><text:span text:style-name="T11">. </text:span><text:span text:style-name="T14">Ke změně smluvní ceny dojde pouze</text:span><text:span text:style-name="T11"> v </text:span><text:span text:style-name="T14">případě změny rozsahu předmětu plnění oproti předaným podkladům</text:span><text:span text:style-name="T11"> nebo </text:span><text:span text:style-name="T14">při zákonné změně sazby DPH</text:span><text:span text:style-name="T11"> </text:span><text:span text:style-name="T14">- podle účinnosti zákonné úpravy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2"><text:span text:style-name="T12">V. Platební <text:s/>podmínky</text:span></text:p>
      <text:p text:style-name="P11"/>
      <text:p text:style-name="P1"><text:span text:style-name="T6">Objednatel se zavazuje, že zaplatí zhotoviteli smluvenou cenu takto:</text:span></text:p>
      <text:p text:style-name="P4"/>
      <text:p text:style-name="P1"><text:span text:style-name="T6">1, </text:span><text:span text:style-name="T5">Smluvní strany se dohodly na následujících platebních podmínkách:</text:span></text:p>
      <text:p text:style-name="P1"><text:span text:style-name="T5"><text:s text:c="4"/>-Fakturace po dokončení a předání díla</text:span></text:p>
      <text:p text:style-name="P6"/>
      <text:p text:style-name="P1"><text:span text:style-name="T6">2, </text:span><text:span text:style-name="T14">Případné vícepráce bu</text:span><text:span text:style-name="T11">dou písemnou formou odsouhlasené zástupcem</text:span></text:p>
      <text:p text:style-name="P1"><text:span text:style-name="T14">objednatele a uhrazené formou samostatné faktury se splatností do 14dnů</text:span><text:span text:style-name="T11">.</text:span></text:p>
      <text:p text:style-name="P10"/>
      <text:p text:style-name="P1"><text:span text:style-name="T6">3, </text:span><text:span text:style-name="T11">Pokud nebude faktura obsahovat všechny zákonné náležitosti, bude vrácena a</text:span></text:p>
      <text:p text:style-name="P1"><text:span text:style-name="T11">doba splatnosti bude upravena.</text:span></text:p>
      <text:p text:style-name="P10"/>
      <text:p text:style-name="P1"><text:span text:style-name="T6">4, </text:span><text:span text:style-name="T11">Zhotovitel se zavazuje, že zajistí řádně vystavené dokumenty potřebné k doložení realizace podporovaných opatření v rámci výzvy Nová zelená úsporám. K tomuto účelu objednatel zajistí odbornou externí podporu.</text:span></text:p>
      <text:p text:style-name="P10"/>
      <text:p text:style-name="P2"><text:span text:style-name="T16">VI. Předání a převzetí díla</text:span></text:p>
      <text:p text:style-name="P5"/>
      <text:p text:style-name="P1"><text:span text:style-name="T6">1, </text:span><text:span text:style-name="T14">Zhotovitel splní svou povinnost provést dílo jeho řádným a úplným ukončením</text:span></text:p>
      <text:p text:style-name="P1"><text:span text:style-name="T14">a předáním objednateli ve </text:span><text:span text:style-name="T11">výborném stavu bez </text:span><text:span text:style-name="T14">případných vad a nedodělků, na podkladě</text:span><text:span text:style-name="T11"> </text:span><text:span text:style-name="T14">zápisu o předání a převzetí díla.</text:span></text:p>
      <text:p text:style-name="P10"/>
      <text:p text:style-name="P1"><text:span text:style-name="T6">2, </text:span><text:span text:style-name="T14">Předáním díla se rozumí úplné a řádné dokončení prací</text:span><text:span text:style-name="T11"> a dodávek</text:span><text:span text:style-name="T19"> </text:span><text:span text:style-name="T11">bez </text:span><text:span text:style-name="T14">případných vad a nedodělků </text:span><text:span text:style-name="T11">a vyklizení </text:span><text:span text:style-name="T14">staveniště.</text:span></text:p>
      <text:p text:style-name="P10"/>
      <text:p text:style-name="P1"><text:span text:style-name="T6">3, </text:span><text:span text:style-name="T14">Zhotovitel vyzve objednatele k převzetí stavby min. tři dny předem.</text:span></text:p>
      <text:p text:style-name="P10"/>
      <text:p text:style-name="P1"><text:span text:style-name="T6">4, </text:span><text:span text:style-name="T14">Objednatel je povinen převzít dílo </text:span><text:span text:style-name="T11">pouze bez </text:span><text:span text:style-name="T14">případných vad a nedodělků.</text:span><text:span text:style-name="T11"><text:line-break/><text:line-break/></text:span><text:span text:style-name="T20"> </text:span><text:span text:style-name="T12">5, </text:span><text:span text:style-name="T14">Zhotovované dílo je od počátku výstavby ve vlastnictví objednatele. Odpovědnost za škody </text:span><text:span text:style-name="T11">související s provedením díla </text:span><text:span text:style-name="T14">nese po celou dobu zhotovování díla do předání díla objednateli zhotovitel.</text:span><text:span text:style-name="T19"> </text:span></text:p>
      <text:p text:style-name="P9"/>
      <text:p text:style-name="P10"/>
      <text:p text:style-name="P2"><text:span text:style-name="T3">VII. Záruční doba a odpovědnost za vady</text:span></text:p>
      <text:p text:style-name="P5"/>
      <text:p text:style-name="P1"><text:span text:style-name="T6">1, </text:span><text:span text:style-name="T11">Zhotovitel poskytuje záruku 24</text:span><text:span text:style-name="T14"> měsíců</text:span><text:span text:style-name="T21"> </text:span><text:span text:style-name="T11">na stavební práce (zednické, </text:span><text:span text:style-name="T14">klempířské, natěračské, malířské, zámečnické, elektrikářské) a 48</text:span><text:span text:style-name="T19"> </text:span><text:span text:style-name="T14">měsíců na</text:span><text:span text:style-name="T11"> </text:span><text:span text:style-name="T14">zateplovací práce od předání a převzetí díla</text:span><text:span text:style-name="T11">.</text:span></text:p>
      <text:p text:style-name="P10"/>
      <text:p text:style-name="P1"><text:span text:style-name="T6">2, </text:span><text:span text:style-name="T14">Smluvní strany se dohodly, že v případě oprávněných vad a nedodělků má</text:span></text:p>
      <text:p text:style-name="P1"><text:span text:style-name="T14">právo objednatel požadovat po zhotoviteli jejich odstranění na náklady</text:span></text:p>
      <text:p text:style-name="P1"><text:span text:style-name="T11">zhotovitele.</text:span></text:p>
      <text:p text:style-name="P10"/>
      <text:p text:style-name="P1"><text:span text:style-name="T6">3, </text:span><text:span text:style-name="T14">Zhotovitel odstraní oprávněné vady v záruční době takto:</text:span></text:p>
      <text:p text:style-name="P1"><text:soft-page-break/><text:span text:style-name="T11">- u závady bránící provozu díla do 1 dne od prokazatelného oznámení zhotoviteli</text:span></text:p>
      <text:p text:style-name="P1"><text:span text:style-name="T11">- u ostatních závad do </text:span><text:span text:style-name="T14">10ti dnů od prokazatelného oznámení zhotoviteli.</text:span></text:p>
      <text:p text:style-name="P10"/>
      <text:p text:style-name="P4"/>
      <text:p text:style-name="P1"><text:span text:style-name="T6">4, </text:span><text:span text:style-name="T11">Za provedení reklamace se u vad bránících provozu díla považuje jejich</text:span></text:p>
      <text:p text:style-name="P1"><text:span text:style-name="T14">nahlášení telefonem a následně písemně. U ostatních vad písemně na</text:span></text:p>
      <text:p text:style-name="P1"><text:span text:style-name="T14">korespondenční adresu zhotovitele. Reklamaci lze nahlásit i </text:span><text:span text:style-name="T11">emailem.</text:span><text:span text:style-name="T14"> Reklamace bude předána bez zbytečného odkladu k rukám odpovědného</text:span><text:span text:style-name="T11"> zástupce zhotovitele.<text:line-break/></text:span></text:p>
      <text:p text:style-name="P1"><text:span text:style-name="T12">5. </text:span><text:span text:style-name="T14">Jakékoliv oznámení, které má být podle této smlouvy podáno, se bude považovat za doručené jeho převzetím nebo odmítnutím nebo třetím dnem uložení písemnosti na poště.</text:span></text:p>
      <text:p text:style-name="P10"/>
      <text:p text:style-name="P2"><text:span text:style-name="T6">VIII. Smluvní pokuty</text:span></text:p>
      <text:p text:style-name="P4"/>
      <text:p text:style-name="P1"><text:span text:style-name="T6">1, </text:span><text:span text:style-name="T14">V případě nedodržení smluvně dohodnutého termínu dokončení díla z viny</text:span></text:p>
      <text:p text:style-name="P1"><text:span text:style-name="T14">zhotovitele, uhradí zhotovitel smluvní pokutu ve výši 0,5% ze smluvně</text:span><text:span text:style-name="T11"> </text:span><text:span text:style-name="T14">dohodnuté ceny díla bez DPH za každý započatý týden prodlení. Termín</text:span><text:span text:style-name="T11"> </text:span><text:span text:style-name="T14">dokončení se může prodloužit bez uplatnění smluvních pokut v</text:span><text:span text:style-name="T11"> </text:span><text:span text:style-name="T14">případě navýšení prací,</text:span><text:span text:style-name="T11"> </text:span><text:span text:style-name="T14">nepříznivého počasí nebo zásahu vyšší moci. Takováto skutečnost bude</text:span><text:span text:style-name="T11"> zaznamenána do stavebního deníku, </text:span><text:span text:style-name="T14">který bude uložen na stavbě na přístupném místě, a to po celou dobu stavby</text:span><text:span text:style-name="T11">.</text:span></text:p>
      <text:p text:style-name="P10"/>
      <text:p text:style-name="P1"><text:span text:style-name="T6">2, </text:span><text:span text:style-name="T14">Pokud zhotovitel nedodrží termín odstranění závady na díle v záruční době</text:span><text:span text:style-name="T11"> </text:span><text:span text:style-name="T14">uhradí objednateli smluvní pokutu ve výši 500Kč/den trvá do odstranění </text:span><text:span text:style-name="T11">závady.</text:span></text:p>
      <text:p text:style-name="P10"/>
      <text:p text:style-name="P1"><text:span text:style-name="T6">3, </text:span><text:span text:style-name="T14">V případě, že objednatel nedodrží termín splatnosti jednotlivých plateb, uhradí</text:span></text:p>
      <text:p text:style-name="P1"><text:span text:style-name="T11">zhotoviteli smluvní</text:span><text:span text:style-name="T14"> pokutu ve výši 0,5% z dlužné částky za každý započatý týden</text:span></text:p>
      <text:p text:style-name="P1"><text:span text:style-name="T11">prodlení.</text:span></text:p>
      <text:p text:style-name="P10"/>
      <text:p text:style-name="P2"><text:span text:style-name="T6">I</text:span><text:span text:style-name="T3">X. Spolupůsobení objednatele</text:span></text:p>
      <text:p text:style-name="P4"/>
      <text:p text:style-name="P1"><text:span text:style-name="T6">1, </text:span><text:span text:style-name="T14">Objednatel zajistí přístup k vodě a napojení na el.</text:span><text:span text:style-name="T11"> proud 220V pro možnost použití el. </text:span><text:span text:style-name="T14">nářadí.</text:span></text:p>
      <text:p text:style-name="P10"/>
      <text:p text:style-name="P2"><text:span text:style-name="T3">X. Podmínky bezpečnosti práce</text:span></text:p>
      <text:p text:style-name="P4"/>
      <text:p text:style-name="P1"><text:span text:style-name="T6">1, </text:span><text:span text:style-name="T11">Zhotovitel se zavazuje</text:span><text:span text:style-name="T14"> dodržovat bezpečnostní,</text:span><text:span text:style-name="T11"> hygienické, protipožární a ekologické </text:span><text:span text:style-name="T14">předpisy na stavbě</text:span><text:span text:style-name="T11"> objednatele. Zhotovitel prohlašuje, že jeho pracovníci jsou proškoleni </text:span><text:span text:style-name="T14">z předpisů bezpečnosti práce a požárních předpisů</text:span><text:span text:style-name="T11">.</text:span></text:p>
      <text:p text:style-name="P9"/>
      <text:p text:style-name="P1"><text:span text:style-name="T12">2,</text:span><text:span text:style-name="T11"> Zhotovitel se seznámí s riziky na staveništi objednatele, upozorní na</text:span><text:span text:style-name="T14"> ně své pracovníky a určí způsob ochrany a prevence proti úrazům a jinému poškození zdraví</text:span><text:span text:style-name="T19">. </text:span></text:p>
      <text:p text:style-name="P2"><text:span text:style-name="T3">XI. Závěrečná ustanovení</text:span></text:p>
      <text:p text:style-name="P4"/>
      <text:p text:style-name="P1"><text:span text:style-name="T6">1, </text:span><text:span text:style-name="T14">Zhotovitel se zavazuje a ručí za to, že při realizaci díla použije pouze</text:span><text:span text:style-name="T11"> systémovou konstrukci firmy Baumit a materiály, které mají platnou certifikaci a</text:span><text:span text:style-name="T14"> současně, že nepoužije na stavbě</text:span><text:span text:style-name="T19"> </text:span><text:span text:style-name="T14">žádný materiál, o kterém je v době jeho užití známo, že je škodlivý.</text:span></text:p>
      <text:p text:style-name="P10"/>
      <text:p text:style-name="P4"/>
      <text:p text:style-name="P4"/>
      <text:p text:style-name="P1"><text:span text:style-name="T6">2, </text:span><text:span text:style-name="T14">Zhotovitel si na svoje náklady zajistí zábor předem dohodnutých nezbytných</text:span></text:p>
      <text:p text:style-name="P1"><text:soft-page-break/><text:span text:style-name="T11">ploch pro realizaci díla.</text:span></text:p>
      <text:p text:style-name="P4"/>
      <text:p text:style-name="P1"><text:span text:style-name="T6">3, </text:span><text:span text:style-name="T14">Smlouva může být měněna a doplňována pouze číslovaným</text:span><text:span text:style-name="T11"> dodatkem, který</text:span></text:p>
      <text:p text:style-name="P1"><text:span text:style-name="T14">musí být vzájemně odsouhlasen a potvrzen oběma stranami. Návrhy na úpravu</text:span></text:p>
      <text:p text:style-name="P1"><text:span text:style-name="T14">smlouvy je oprávněna předložit kterákoliv ze smluvních stran a k těmto</text:span></text:p>
      <text:p text:style-name="P1"><text:span text:style-name="T14">návrhům se smluvní strany zavazují vyjádřit písemně do </text:span><text:span text:style-name="T11">5</text:span><text:span text:style-name="T14">ti dnů od doručení</text:span></text:p>
      <text:p text:style-name="P1"><text:span text:style-name="T11">návrhu dodatku.</text:span></text:p>
      <text:p text:style-name="P10"/>
      <text:p text:style-name="P1"><text:span text:style-name="T6">4, </text:span><text:span text:style-name="T11">Smlouva je sepsána ve dvou vyhotoveních, z nichž každá ze stran obdrží po</text:span></text:p>
      <text:p text:style-name="P1"><text:span text:style-name="T11">jednom vyhotovení.</text:span></text:p>
      <text:p text:style-name="P10"/>
      <text:p text:style-name="P10"/>
      <text:p text:style-name="P10"/>
      <text:p text:style-name="P1"><text:span text:style-name="T3">V Prostějově</text:span><text:span text:style-name="T6"> dne: 1.7.2021</text:span></text:p>
      <text:p text:style-name="P4"/>
      <text:p text:style-name="P4"/>
      <text:p text:style-name="P4"/>
      <text:p text:style-name="P4"/>
      <text:p text:style-name="P4"/>
      <text:p text:style-name="P1"><text:span text:style-name="T6">Za objednatele: <text:s text:c="48"/>Za zhotovitele:</text:span></text:p>
      <text:p text:style-name="P4"/>
      <text:p text:style-name="P4"/>
      <text:p text:style-name="P4"/>
      <text:p text:style-name="P4"/>
      <text:p text:style-name="P1"><text:span text:style-name="T6">…………………..…… <text:s text:c="40"/>……………………….</text:span></text:p>
      <text:p text:style-name="Standard"><text:span text:style-name="T6">Mgr. Monika Zbudilová <text:s text:c="41"/></text:span><text:span text:style-name="T22">J</text:span><text:span text:style-name="T3">akub Přibylík</text:span><text:span text:style-name="T6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BoldMT CE" svg:font-family="'TimesNewRomanPS-BoldMT CE'" style:font-family-generic="roman" style:font-pitch="variable"/>
    <style:font-face style:name="TimesNewRomanPSMT" svg:font-family="TimesNewRomanPSMT" style:font-family-generic="roman" style:font-pitch="variable"/>
    <style:font-face style:name="TimesNewRomanPSMT CE" svg:font-family="'TimesNewRomanPSMT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TimesNewRomanPS-BoldMT CE1" svg:font-family="'TimesNewRomanPS-BoldMT CE'" style:font-family-generic="system" style:font-pitch="variable"/>
    <style:font-face style:name="TimesNewRomanPSMT1" svg:font-family="TimesNewRomanPSMT" style:font-family-generic="system" style:font-pitch="variable"/>
    <style:font-face style:name="TimesNewRomanPSMT CE1" svg:font-family="'TimesNewRomanPSMT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cs" style:country-asian="CZ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mall" style:family="text" style:parent-style-name="Default_20_Paragraph_20_Font">
      <style:text-properties style:font-name-complex="Times New Roman1"/>
    </style:style>
    <style:style style:name="apple-converted-space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dílo č</dc:title>
    <meta:initial-creator>j.pribylik@seznam.cz</meta:initial-creator>
    <dc:creator>Partyzanska</dc:creator>
    <meta:editing-cycles>6</meta:editing-cycles>
    <meta:print-date>2021-03-16T17:26:00</meta:print-date>
    <meta:creation-date>2021-07-01T10:13:00</meta:creation-date>
    <dc:date>2021-07-02T08:08:00</dc:date>
    <meta:editing-duration>PT4S</meta:editing-duration>
    <meta:generator>OpenOffice/4.1.3$Win32 OpenOffice.org_project/413m1$Build-9783</meta:generator>
    <meta:document-statistic meta:table-count="0" meta:image-count="0" meta:object-count="0" meta:page-count="5" meta:paragraph-count="94" meta:word-count="1189" meta:character-count="8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