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7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0.1465in"/>
      <style:text-properties fo:font-size="8.5pt" style:font-size-asian="8.5pt" style:font-size-complex="8.5pt"/>
    </style:style>
    <style:style style:name="S1" style:family="section">
      <style:section-properties fo:margin-left="0.5666in" fo:margin-right="0.5569in" style:writing-mode="lr-tb"/>
    </style:style>
    <style:style style:name="P4" style:parent-style-name="Základnítext3" style:family="paragraph">
      <style:paragraph-properties fo:margin-bottom="0.2083in" fo:line-height="0.3888in" fo:background-color="transparent"/>
    </style:style>
    <style:style style:name="T5" style:parent-style-name="Základnítext3Malápísmena" style:family="text">
      <style:text-properties fo:font-weight="bold" style:font-weight-asian="bold" style:font-weight-complex="bold"/>
    </style:style>
    <style:style style:name="P6" style:parent-style-name="Nadpis1" style:family="paragraph">
      <style:paragraph-properties fo:keep-with-next="always" fo:keep-together="always" fo:margin-top="0in" fo:margin-bottom="0.0125in" fo:line-height="0.1527in" fo:margin-left="3.1111in" fo:background-color="transparent">
        <style:tab-stops>
          <style:tab-stop style:type="left" style:leader-style="dotted" style:leader-text="." style:position="0.8798in"/>
        </style:tab-stops>
      </style:paragraph-properties>
    </style:style>
    <style:style style:name="P7" style:parent-style-name="Základnítext20" style:family="paragraph">
      <style:paragraph-properties fo:margin-top="0in" fo:margin-bottom="0.0125in" fo:line-height="0.1527in" fo:text-indent="0in" fo:background-color="transparent"/>
    </style:style>
    <style:style style:name="P8" style:parent-style-name="Základnítext20" style:family="paragraph">
      <style:paragraph-properties fo:margin-top="0in" fo:margin-bottom="0.4673in" fo:line-height="0.1527in" fo:text-indent="0in" fo:background-color="transparent"/>
    </style:style>
    <style:style style:name="P9" style:parent-style-name="Základnítext4" style:family="paragraph">
      <style:paragraph-properties fo:margin-top="0in" fo:margin-bottom="0.0791in" fo:line-height="0.1527in" fo:background-color="transparent"/>
    </style:style>
    <style:style style:name="P10" style:parent-style-name="Základnítext20" style:family="paragraph">
      <style:paragraph-properties fo:text-align="justify" fo:margin-top="0in" fo:margin-bottom="0in" fo:line-height="0.2166in" fo:text-indent="0in" fo:background-color="transparent"/>
    </style:style>
    <style:style style:name="P11" style:parent-style-name="Základnítext20" style:family="paragraph">
      <style:paragraph-properties fo:text-align="start" fo:margin-top="0in" fo:margin-bottom="0in" fo:line-height="0.2166in" fo:margin-right="4.1666in" fo:text-indent="0in" fo:background-color="transparent">
        <style:tab-stops>
          <style:tab-stop style:type="left" style:position="0.493in"/>
          <style:tab-stop style:type="left" style:position="2.0048in"/>
        </style:tab-stops>
      </style:paragraph-properties>
    </style:style>
    <style:style style:name="P12" style:parent-style-name="Základnítext20" style:family="paragraph">
      <style:paragraph-properties fo:text-align="justify" fo:margin-top="0in" fo:margin-bottom="0in" fo:line-height="0.2166in" fo:text-indent="0in" fo:background-color="transparent"/>
    </style:style>
    <style:style style:name="P13" style:parent-style-name="Základnítext20" style:family="paragraph">
      <style:paragraph-properties fo:text-align="justify" fo:margin-top="0in" fo:margin-bottom="0in" fo:line-height="0.2166in" fo:text-indent="0in" fo:background-color="transparent">
        <style:tab-stops>
          <style:tab-stop style:type="left" style:position="1.4416in"/>
        </style:tab-stops>
      </style:paragraph-properties>
    </style:style>
    <style:style style:name="P14" style:parent-style-name="Základnítext20" style:family="paragraph">
      <style:paragraph-properties fo:text-align="justify" fo:margin-top="0in" fo:margin-bottom="0in" fo:line-height="0.2166in" fo:text-indent="0in" fo:background-color="transparent">
        <style:tab-stops>
          <style:tab-stop style:type="left" style:position="1.4416in"/>
        </style:tab-stops>
      </style:paragraph-properties>
    </style:style>
    <style:style style:name="P15" style:parent-style-name="Základnítext20" style:family="paragraph">
      <style:paragraph-properties fo:text-align="justify" fo:margin-top="0in" fo:margin-bottom="0in" fo:line-height="0.2166in" fo:text-indent="0in" fo:background-color="transparent">
        <style:tab-stops>
          <style:tab-stop style:type="left" style:position="1.4416in"/>
        </style:tab-stops>
      </style:paragraph-properties>
    </style:style>
    <style:style style:name="T16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P17" style:parent-style-name="Základnítext20" style:family="paragraph">
      <style:paragraph-properties fo:text-align="justify" fo:margin-top="0in" fo:margin-bottom="0in" fo:line-height="0.2166in" fo:text-indent="0in" fo:background-color="transparent">
        <style:tab-stops>
          <style:tab-stop style:type="left" style:position="1.4416in"/>
        </style:tab-stops>
      </style:paragraph-properties>
    </style:style>
    <style:style style:name="P18" style:parent-style-name="Základnítext20" style:family="paragraph">
      <style:paragraph-properties fo:text-align="justify" fo:margin-top="0in" fo:margin-bottom="0in" fo:line-height="0.2166in" fo:text-indent="0in" fo:background-color="transparent"/>
    </style:style>
    <style:style style:name="P19" style:parent-style-name="Základnítext20" style:family="paragraph">
      <style:paragraph-properties fo:text-align="justify" fo:margin-top="0in" fo:margin-bottom="0.134in" fo:line-height="0.1527in" fo:text-indent="0in" fo:background-color="transparent"/>
    </style:style>
    <style:style style:name="P20" style:parent-style-name="Základnítext4" style:family="paragraph">
      <style:paragraph-properties fo:margin-top="0in" fo:margin-bottom="0.0826in" fo:line-height="0.1527in" fo:background-color="transparent"/>
    </style:style>
    <style:style style:name="P21" style:parent-style-name="Základnítext4" style:family="paragraph">
      <style:paragraph-properties fo:margin-top="0in" fo:margin-bottom="0in" fo:line-height="0.2166in" fo:background-color="transparent"/>
    </style:style>
    <style:style style:name="P22" style:parent-style-name="Základnítext20" style:family="paragraph">
      <style:paragraph-properties fo:text-align="justify" fo:margin-top="0in" fo:margin-bottom="0in" fo:line-height="0.2166in" fo:text-indent="0in" fo:background-color="transparent">
        <style:tab-stops>
          <style:tab-stop style:type="left" style:position="0.9513in"/>
        </style:tab-stops>
      </style:paragraph-properties>
    </style:style>
    <style:style style:name="P23" style:parent-style-name="Základnítext20" style:family="paragraph">
      <style:paragraph-properties fo:text-align="justify" fo:margin-top="0in" fo:margin-bottom="0in" fo:line-height="0.2166in" fo:text-indent="0in" fo:background-color="transparent">
        <style:tab-stops>
          <style:tab-stop style:type="left" style:position="0.9513in"/>
        </style:tab-stops>
      </style:paragraph-properties>
    </style:style>
    <style:style style:name="P24" style:parent-style-name="Základnítext20" style:family="paragraph">
      <style:paragraph-properties fo:text-align="start" fo:margin-top="0in" fo:margin-bottom="0.218in" fo:line-height="0.2166in" fo:margin-right="1.3611in" fo:text-indent="0in" fo:background-color="transparent">
        <style:tab-stops>
          <style:tab-stop style:type="left" style:position="0.9513in"/>
        </style:tab-stops>
      </style:paragraph-properties>
    </style:style>
    <style:style style:name="P25" style:parent-style-name="Základnítext20" style:family="paragraph">
      <style:paragraph-properties fo:text-align="justify" fo:margin-top="0in" fo:margin-bottom="0.127in" fo:line-height="0.1527in" fo:text-indent="0in" fo:background-color="transparent"/>
    </style:style>
    <style:style style:name="P26" style:parent-style-name="Základnítext20" style:family="paragraph">
      <style:paragraph-properties fo:text-align="justify" fo:margin-top="0in" fo:margin-bottom="0.1986in" fo:line-height="0.1527in" fo:text-indent="0in" fo:background-color="transparent"/>
    </style:style>
    <style:style style:name="P27" style:parent-style-name="Základnítext20" style:family="paragraph">
      <style:paragraph-properties fo:margin-top="0in" fo:margin-bottom="0in" fo:line-height="0.493in" fo:text-indent="0in" fo:background-color="transparent"/>
    </style:style>
    <style:style style:name="P28" style:parent-style-name="Základnítext20" style:family="paragraph">
      <style:paragraph-properties fo:text-align="justify" fo:margin-top="0in" fo:margin-bottom="1.1097in" fo:line-height="0.2in" fo:text-indent="0in" fo:background-color="transparent"/>
    </style:style>
    <style:style style:name="P29" style:parent-style-name="Základnítext50" style:family="paragraph">
      <style:paragraph-properties fo:margin-top="0in" fo:line-height="0.1666in" fo:text-indent="0in" fo:background-color="transparent">
        <style:tab-stops>
          <style:tab-stop style:type="left" style:leader-style="solid" style:leader-text="_" style:position="2.0048in"/>
          <style:tab-stop style:type="left" style:leader-style="solid" style:leader-text="_" style:position="3.2701in"/>
          <style:tab-stop style:type="left" style:leader-style="solid" style:leader-text="_" style:position="5.6965in"/>
        </style:tab-stops>
      </style:paragraph-properties>
    </style:style>
    <style:style style:name="T30" style:parent-style-name="Základnítext5" style:family="text">
      <style:text-properties fo:font-weight="bold" style:font-weight-asian="bold" style:font-weight-complex="bold"/>
    </style:style>
    <style:style style:name="P31" style:parent-style-name="Základnítext20" style:family="paragraph">
      <style:paragraph-properties fo:margin-top="0in" fo:margin-bottom="0.0125in" fo:line-height="0.1527in" fo:margin-left="0.0138in" fo:text-indent="0in" fo:background-color="transparent">
        <style:tab-stops/>
      </style:paragraph-properties>
    </style:style>
    <style:style style:name="P32" style:parent-style-name="Základnítext4" style:family="paragraph">
      <style:paragraph-properties fo:text-align="center" fo:margin-top="0in" fo:margin-bottom="0.1861in" fo:line-height="0.1527in" fo:margin-left="0.0138in" fo:background-color="transparent">
        <style:tab-stops/>
      </style:paragraph-properties>
    </style:style>
    <style:style style:name="P33" style:parent-style-name="Základnítext20" style:list-style-name="LFO1" style:family="paragraph">
      <style:paragraph-properties fo:text-align="justify" fo:margin-top="0in" fo:line-height="0.2in" fo:margin-left="0.2638in" fo:text-indent="-0.2638in" fo:background-color="transparent">
        <style:tab-stops>
          <style:tab-stop style:type="left" style:position="0.0166in"/>
        </style:tab-stops>
      </style:paragraph-properties>
    </style:style>
    <style:style style:name="P34" style:parent-style-name="Základnítext20" style:list-style-name="LFO1" style:family="paragraph">
      <style:paragraph-properties fo:text-align="justify" fo:margin-top="0in" fo:margin-bottom="0.4125in" fo:line-height="0.2in" fo:margin-left="0.2638in" fo:text-indent="-0.2638in" fo:background-color="transparent">
        <style:tab-stops>
          <style:tab-stop style:type="left" style:position="0.0166in"/>
        </style:tab-stops>
      </style:paragraph-properties>
    </style:style>
    <style:style style:name="P35" style:parent-style-name="Nadpis3" style:family="paragraph">
      <style:paragraph-properties fo:keep-with-next="always" fo:keep-together="always" fo:margin-top="0in" fo:margin-bottom="0.0055in" fo:line-height="0.1527in" fo:margin-left="0.0138in" fo:background-color="transparent">
        <style:tab-stops/>
      </style:paragraph-properties>
    </style:style>
    <style:style style:name="P36" style:parent-style-name="Základnítext4" style:family="paragraph">
      <style:paragraph-properties fo:text-align="center" fo:margin-top="0in" fo:margin-bottom="0.1777in" fo:line-height="0.1527in" fo:margin-left="0.0138in" fo:background-color="transparent">
        <style:tab-stops/>
      </style:paragraph-properties>
    </style:style>
    <style:style style:name="P37" style:parent-style-name="Základnítext20" style:list-style-name="LFO1" style:family="paragraph">
      <style:paragraph-properties fo:text-align="start" fo:margin-top="0in" fo:margin-bottom="0in" fo:line-height="0.2069in" fo:margin-left="0.2638in" fo:text-indent="-0.2638in" fo:background-color="transparent">
        <style:tab-stops>
          <style:tab-stop style:type="left" style:position="0.0569in"/>
        </style:tab-stops>
      </style:paragraph-properties>
    </style:style>
    <style:style style:name="P38" style:parent-style-name="Základnítext20" style:family="paragraph">
      <style:paragraph-properties fo:text-align="justify" fo:margin-top="0in" fo:margin-bottom="0.05in" fo:line-height="0.2069in" fo:margin-left="0.2638in" fo:text-indent="0in" fo:background-color="transparent">
        <style:tab-stops/>
      </style:paragraph-properties>
    </style:style>
    <style:style style:name="P39" style:parent-style-name="Základnítext20" style:family="paragraph">
      <style:paragraph-properties fo:text-align="justify" fo:margin-top="0in" fo:margin-bottom="0.202in" fo:line-height="0.1965in" fo:margin-left="0.2638in" fo:text-indent="-0.2638in" fo:background-color="transparent">
        <style:tab-stops/>
      </style:paragraph-properties>
    </style:style>
    <style:style style:name="P40" style:parent-style-name="Nadpis3" style:family="paragraph">
      <style:paragraph-properties fo:keep-with-next="always" fo:keep-together="always" fo:margin-top="0in" fo:margin-bottom="0.0055in" fo:line-height="0.1527in" fo:margin-left="0.0138in" fo:background-color="transparent">
        <style:tab-stops/>
      </style:paragraph-properties>
    </style:style>
    <style:style style:name="P41" style:parent-style-name="Základnítext4" style:family="paragraph">
      <style:paragraph-properties fo:text-align="center" fo:margin-top="0in" fo:margin-bottom="0.35in" fo:line-height="0.1527in" fo:margin-left="0.0138in" fo:background-color="transparent">
        <style:tab-stops/>
      </style:paragraph-properties>
    </style:style>
    <style:style style:name="P42" style:parent-style-name="Základnítext20" style:family="paragraph">
      <style:paragraph-properties fo:text-align="justify" fo:margin-top="0in" fo:margin-bottom="0.6513in" fo:line-height="0.2in" fo:margin-left="0.2638in" fo:text-indent="-0.2638in" fo:background-color="transparent">
        <style:tab-stops/>
      </style:paragraph-properties>
    </style:style>
    <style:style style:name="P43" style:parent-style-name="Základnítext50" style:family="paragraph">
      <style:paragraph-properties fo:margin-top="0in" fo:line-height="0.1666in" fo:margin-left="0.2638in" fo:text-indent="-0.2638in" fo:background-color="transparent">
        <style:tab-stops>
          <style:tab-stop style:type="left" style:leader-style="solid" style:leader-text="_" style:position="1.7597in"/>
          <style:tab-stop style:type="left" style:leader-style="solid" style:leader-text="_" style:position="3.0097in"/>
          <style:tab-stop style:type="left" style:leader-style="solid" style:leader-text="_" style:position="5.4361in"/>
        </style:tab-stops>
      </style:paragraph-properties>
    </style:style>
    <style:style style:name="T44" style:parent-style-name="Základnítext5" style:family="text">
      <style:text-properties fo:font-weight="bold" style:font-weight-asian="bold" style:font-weight-complex="bold"/>
    </style:style>
    <style:style style:name="P45" style:parent-style-name="Základnítext20" style:list-style-name="LFO2" style:family="paragraph">
      <style:paragraph-properties fo:text-align="justify" fo:margin-top="0in" fo:margin-bottom="0in" fo:line-height="0.2in" fo:margin-left="0.2777in" fo:text-indent="-0.2777in" fo:background-color="transparent">
        <style:tab-stops>
          <style:tab-stop style:type="left" style:position="0.0465in"/>
        </style:tab-stops>
      </style:paragraph-properties>
    </style:style>
    <style:style style:name="P46" style:parent-style-name="Základnítext20" style:list-style-name="LFO2" style:family="paragraph">
      <style:paragraph-properties fo:text-align="justify" fo:margin-top="0in" fo:margin-bottom="0in" fo:line-height="0.2in" fo:margin-left="0.2777in" fo:text-indent="-0.2777in" fo:background-color="transparent">
        <style:tab-stops>
          <style:tab-stop style:type="left" style:position="0.0465in"/>
        </style:tab-stops>
      </style:paragraph-properties>
    </style:style>
    <style:style style:name="P47" style:parent-style-name="Základnítext20" style:list-style-name="LFO2" style:family="paragraph">
      <style:paragraph-properties fo:text-align="justify" fo:margin-top="0in" fo:margin-bottom="0in" fo:line-height="0.2in" fo:margin-left="0.2777in" fo:text-indent="-0.2777in" fo:background-color="transparent">
        <style:tab-stops>
          <style:tab-stop style:type="left" style:position="0.0465in"/>
        </style:tab-stops>
      </style:paragraph-properties>
    </style:style>
    <style:style style:name="P48" style:parent-style-name="Základnítext20" style:family="paragraph">
      <style:paragraph-properties fo:text-align="justify" fo:margin-top="0in" fo:margin-bottom="0.9097in" fo:line-height="0.2in" fo:margin-left="0.2777in" fo:text-indent="-0.2777in" fo:background-color="transparent">
        <style:tab-stops/>
      </style:paragraph-properties>
    </style:style>
    <style:style style:name="P49" style:parent-style-name="Základnítext6" style:family="paragraph">
      <style:paragraph-properties fo:margin-top="0in" fo:margin-bottom="0in" fo:line-height="0.2083in" fo:margin-left="0.0138in" fo:background-color="transparent">
        <style:tab-stops/>
      </style:paragraph-properties>
    </style:style>
    <style:style style:name="P50" style:parent-style-name="Základnítext4" style:family="paragraph">
      <style:paragraph-properties fo:text-align="center" fo:margin-top="0in" fo:margin-bottom="0.1798in" fo:line-height="0.1527in" fo:margin-left="0.0138in" fo:background-color="transparent">
        <style:tab-stops/>
      </style:paragraph-properties>
    </style:style>
    <style:style style:name="P51" style:parent-style-name="Základnítext20" style:list-style-name="LFO2" style:family="paragraph">
      <style:paragraph-properties fo:text-align="justify" fo:margin-top="0in" fo:margin-bottom="0in" fo:line-height="0.2in" fo:margin-left="0.2777in" fo:text-indent="-0.2777in" fo:background-color="transparent">
        <style:tab-stops>
          <style:tab-stop style:type="left" style:position="0.0465in"/>
        </style:tab-stops>
      </style:paragraph-properties>
    </style:style>
    <style:style style:name="P52" style:parent-style-name="Základnítext20" style:list-style-name="LFO2" style:family="paragraph">
      <style:paragraph-properties fo:text-align="justify" fo:margin-top="0in" fo:margin-bottom="0in" fo:line-height="0.2in" fo:margin-left="0.2777in" fo:text-indent="-0.2777in" fo:background-color="transparent">
        <style:tab-stops>
          <style:tab-stop style:type="left" style:position="0.0465in"/>
        </style:tab-stops>
      </style:paragraph-properties>
    </style:style>
    <style:style style:name="P53" style:parent-style-name="Základnítext20" style:list-style-name="LFO2" style:family="paragraph">
      <style:paragraph-properties fo:text-align="justify" fo:margin-top="0in" fo:margin-bottom="0.5791in" fo:line-height="0.2in" fo:margin-left="0.2777in" fo:text-indent="-0.2777in" fo:background-color="transparent">
        <style:tab-stops>
          <style:tab-stop style:type="left" style:position="0.05in"/>
        </style:tab-stops>
      </style:paragraph-properties>
    </style:style>
    <style:style style:name="P54" style:parent-style-name="Základnítext4" style:family="paragraph">
      <style:paragraph-properties fo:text-align="center" fo:margin-top="0in" fo:margin-bottom="0.0055in" fo:line-height="0.1527in" fo:margin-left="0.0138in" fo:background-color="transparent">
        <style:tab-stops/>
      </style:paragraph-properties>
    </style:style>
    <style:style style:name="P55" style:parent-style-name="Základnítext4" style:family="paragraph">
      <style:paragraph-properties fo:text-align="center" fo:margin-top="0in" fo:margin-bottom="0.3916in" fo:line-height="0.1527in" fo:margin-left="0.0138in" fo:background-color="transparent">
        <style:tab-stops/>
      </style:paragraph-properties>
    </style:style>
    <style:style style:name="P56" style:parent-style-name="Základnítext20" style:list-style-name="LFO3" style:family="paragraph">
      <style:paragraph-properties fo:text-align="justify" fo:margin-top="0in" fo:margin-bottom="0in" fo:line-height="0.2in" fo:margin-left="0.2777in" fo:text-indent="-0.2777in" fo:background-color="transparent">
        <style:tab-stops>
          <style:tab-stop style:type="left" style:position="0.0465in"/>
        </style:tab-stops>
      </style:paragraph-properties>
    </style:style>
    <style:style style:name="P57" style:parent-style-name="Základnítext20" style:list-style-name="LFO3" style:family="paragraph">
      <style:paragraph-properties fo:text-align="justify" fo:margin-top="0in" fo:margin-bottom="0.4847in" fo:line-height="0.2in" fo:margin-left="0.2777in" fo:text-indent="-0.2777in" fo:background-color="transparent">
        <style:tab-stops>
          <style:tab-stop style:type="left" style:position="0.0465in"/>
        </style:tab-stops>
      </style:paragraph-properties>
    </style:style>
    <style:style style:name="P58" style:parent-style-name="Základnítext50" style:family="paragraph">
      <style:paragraph-properties fo:margin-top="0in" fo:line-height="0.1666in" fo:margin-left="0.2777in" fo:text-indent="-0.2777in" fo:background-color="transparent">
        <style:tab-stops>
          <style:tab-stop style:type="left" style:leader-style="solid" style:leader-text="_" style:position="1.7486in"/>
          <style:tab-stop style:type="left" style:leader-style="solid" style:leader-text="_" style:position="2.9923in"/>
          <style:tab-stop style:type="left" style:leader-style="solid" style:leader-text="_" style:position="5.4222in"/>
        </style:tab-stops>
      </style:paragraph-properties>
    </style:style>
    <style:style style:name="T59" style:parent-style-name="Základnítext5" style:family="text">
      <style:text-properties fo:font-weight="bold" style:font-weight-asian="bold" style:font-weight-complex="bold"/>
    </style:style>
    <style:style style:name="P60" style:parent-style-name="Základnítext20" style:list-style-name="LFO3" style:family="paragraph">
      <style:paragraph-properties fo:text-align="justify" fo:margin-top="0in" fo:margin-bottom="0.4152in" fo:line-height="0.2034in" fo:margin-left="0.3194in" fo:background-color="transparent">
        <style:tab-stops>
          <style:tab-stop style:type="left" style:position="0.0013in"/>
        </style:tab-stops>
      </style:paragraph-properties>
    </style:style>
    <style:style style:name="P61" style:parent-style-name="Základnítext4" style:family="paragraph">
      <style:paragraph-properties fo:text-align="center" fo:margin-top="0in" fo:margin-bottom="0.002in" fo:line-height="0.1527in" fo:background-color="transparent"/>
    </style:style>
    <style:style style:name="P62" style:parent-style-name="Základnítext4" style:family="paragraph">
      <style:paragraph-properties fo:text-align="center" fo:margin-top="0in" fo:margin-bottom="0.3048in" fo:line-height="0.1527in" fo:background-color="transparent"/>
    </style:style>
    <style:style style:name="P63" style:parent-style-name="Základnítext20" style:list-style-name="LFO4" style:family="paragraph">
      <style:paragraph-properties fo:text-align="justify" fo:margin-top="0in" fo:line-height="0.2in" fo:margin-left="0.3194in" fo:background-color="transparent">
        <style:tab-stops>
          <style:tab-stop style:type="left" style:position="0.0041in"/>
        </style:tab-stops>
      </style:paragraph-properties>
    </style:style>
    <style:style style:name="P64" style:parent-style-name="Základnítext20" style:list-style-name="LFO4" style:family="paragraph">
      <style:paragraph-properties fo:text-align="justify" fo:margin-top="0in" fo:line-height="0.2in" fo:margin-left="0.3194in" fo:background-color="transparent">
        <style:tab-stops>
          <style:tab-stop style:type="left" style:position="0.0041in"/>
        </style:tab-stops>
      </style:paragraph-properties>
    </style:style>
    <style:style style:name="P65" style:parent-style-name="Základnítext20" style:list-style-name="LFO4" style:family="paragraph">
      <style:paragraph-properties fo:text-align="justify" fo:margin-top="0in" fo:line-height="0.2in" fo:margin-left="0.3194in" fo:background-color="transparent">
        <style:tab-stops>
          <style:tab-stop style:type="left" style:position="0.0041in"/>
        </style:tab-stops>
      </style:paragraph-properties>
    </style:style>
    <style:style style:name="P66" style:parent-style-name="Základnítext20" style:list-style-name="LFO4" style:family="paragraph">
      <style:paragraph-properties fo:text-align="justify" fo:margin-top="0in" fo:margin-bottom="0.0444in" fo:line-height="0.2in" fo:margin-left="0.3194in" fo:background-color="transparent">
        <style:tab-stops>
          <style:tab-stop style:type="left" style:position="0.0041in"/>
        </style:tab-stops>
      </style:paragraph-properties>
    </style:style>
    <style:style style:name="P67" style:parent-style-name="Základnítext20" style:list-style-name="LFO4" style:family="paragraph">
      <style:paragraph-properties fo:text-align="justify" fo:margin-top="0in" fo:margin-bottom="0.4104in" fo:line-height="0.1965in" fo:margin-left="0.3194in" fo:background-color="transparent">
        <style:tab-stops>
          <style:tab-stop style:type="left" style:position="0.0041in"/>
        </style:tab-stops>
      </style:paragraph-properties>
    </style:style>
    <style:style style:name="P68" style:parent-style-name="Základnítext4" style:family="paragraph">
      <style:paragraph-properties fo:text-align="center" fo:margin-top="0in" fo:margin-bottom="0.002in" fo:line-height="0.1527in" fo:background-color="transparent"/>
    </style:style>
    <style:style style:name="P69" style:parent-style-name="Základnítext4" style:family="paragraph">
      <style:paragraph-properties fo:text-align="center" fo:margin-top="0in" fo:margin-bottom="0.3854in" fo:line-height="0.1527in" fo:background-color="transparent"/>
    </style:style>
    <style:style style:name="P70" style:parent-style-name="Základnítext20" style:list-style-name="LFO5" style:family="paragraph">
      <style:paragraph-properties fo:text-align="justify" fo:margin-top="0in" fo:margin-bottom="0in" fo:line-height="0.2034in" fo:margin-left="0.3194in" fo:background-color="transparent">
        <style:tab-stops>
          <style:tab-stop style:type="left" style:position="-0.0319in"/>
        </style:tab-stops>
      </style:paragraph-properties>
    </style:style>
    <style:style style:name="P71" style:parent-style-name="Základnítext20" style:list-style-name="LFO5" style:family="paragraph">
      <style:paragraph-properties fo:text-align="justify" fo:margin-top="0in" fo:margin-bottom="0in" fo:line-height="0.2034in" fo:margin-left="0.3194in" fo:background-color="transparent">
        <style:tab-stops>
          <style:tab-stop style:type="left" style:position="-0.0319in"/>
        </style:tab-stops>
      </style:paragraph-properties>
    </style:style>
    <style:style style:name="P72" style:parent-style-name="Základnítext20" style:list-style-name="LFO5" style:family="paragraph">
      <style:paragraph-properties fo:text-align="justify" fo:margin-top="0in" fo:margin-bottom="0.3208in" fo:line-height="0.2034in" fo:margin-left="0.3194in" fo:background-color="transparent">
        <style:tab-stops>
          <style:tab-stop style:type="left" style:position="-0.0319in"/>
        </style:tab-stops>
      </style:paragraph-properties>
    </style:style>
    <style:style style:name="P73" style:parent-style-name="Základnítext50" style:family="paragraph">
      <style:paragraph-properties fo:margin-top="0in" fo:line-height="0.1666in" fo:margin-left="0.3194in" fo:background-color="transparent">
        <style:tab-stops>
          <style:tab-stop style:type="left" style:leader-style="solid" style:leader-text="_" style:position="1.7069in"/>
          <style:tab-stop style:type="left" style:leader-style="solid" style:leader-text="_" style:position="2.9541in"/>
          <style:tab-stop style:type="left" style:leader-style="solid" style:leader-text="_" style:position="5.3805in"/>
        </style:tab-stops>
      </style:paragraph-properties>
    </style:style>
    <style:style style:name="T74" style:parent-style-name="Základnítext5" style:family="text">
      <style:text-properties fo:font-weight="bold" style:font-weight-asian="bold" style:font-weight-complex="bold"/>
    </style:style>
    <style:style style:name="P75" style:parent-style-name="Základnítext50" style:family="paragraph">
      <style:paragraph-properties fo:break-before="page" fo:margin-top="0in" fo:line-height="0.1666in" fo:margin-left="0.3194in" fo:background-color="transparent">
        <style:tab-stops>
          <style:tab-stop style:type="left" style:leader-style="solid" style:leader-text="_" style:position="1.7069in"/>
          <style:tab-stop style:type="left" style:leader-style="solid" style:leader-text="_" style:position="2.9541in"/>
          <style:tab-stop style:type="left" style:leader-style="solid" style:leader-text="_" style:position="5.3805in"/>
        </style:tab-stops>
      </style:paragraph-properties>
    </style:style>
    <style:style style:name="T76" style:parent-style-name="Základnítext2_" style:family="text">
      <style:text-properties fo:font-weight="normal" style:font-weight-asian="normal" style:font-weight-complex="normal"/>
    </style:style>
    <style:style style:name="T77" style:parent-style-name="Základnítext2_" style:family="text">
      <style:text-properties fo:font-weight="normal" style:font-weight-asian="normal" style:font-weight-complex="normal"/>
    </style:style>
    <style:style style:name="P78" style:parent-style-name="Základnítext20" style:list-style-name="LFO5" style:family="paragraph">
      <style:paragraph-properties fo:text-align="justify" fo:margin-top="0in" fo:margin-bottom="0.1666in" fo:line-height="0.2in" fo:margin-left="0.2777in" fo:text-indent="-0.2777in" fo:background-color="transparent">
        <style:tab-stops>
          <style:tab-stop style:type="left" style:position="0.0125in"/>
        </style:tab-stops>
      </style:paragraph-properties>
    </style:style>
    <style:style style:name="P79" style:parent-style-name="Základnítext20" style:list-style-name="LFO6" style:family="paragraph">
      <style:paragraph-properties fo:text-align="justify" fo:margin-top="0in" fo:margin-bottom="0in" fo:line-height="0.2in" fo:margin-left="0.2777in" fo:text-indent="-0.2777in" fo:background-color="transparent">
        <style:tab-stops>
          <style:tab-stop style:type="left" style:position="0.0097in"/>
        </style:tab-stops>
      </style:paragraph-properties>
    </style:style>
    <style:style style:name="P80" style:parent-style-name="Základnítext20" style:list-style-name="LFO6" style:family="paragraph">
      <style:paragraph-properties fo:text-align="justify" fo:margin-top="0in" fo:margin-bottom="0in" fo:line-height="0.2034in" fo:margin-left="0.2777in" fo:text-indent="-0.2777in" fo:background-color="transparent">
        <style:tab-stops>
          <style:tab-stop style:type="left" style:position="0.0097in"/>
        </style:tab-stops>
      </style:paragraph-properties>
    </style:style>
    <style:style style:name="P81" style:parent-style-name="Základnítext20" style:list-style-name="LFO6" style:family="paragraph">
      <style:paragraph-properties fo:text-align="justify" fo:margin-top="0in" fo:margin-bottom="1.6236in" fo:line-height="0.2034in" fo:margin-left="0.2777in" fo:text-indent="-0.2777in" fo:background-color="transparent">
        <style:tab-stops>
          <style:tab-stop style:type="left" style:position="0.0097in"/>
        </style:tab-stops>
      </style:paragraph-properties>
    </style:style>
    <style:style style:name="P82" style:parent-style-name="Základnítext20" style:family="paragraph">
      <style:paragraph-properties fo:text-align="justify" fo:margin-top="0in" fo:margin-bottom="0in" fo:line-height="0.1527in" fo:margin-left="0.2777in" fo:text-indent="-0.2777in" fo:background-color="transparent">
        <style:tab-stops/>
      </style:paragraph-properties>
    </style:style>
    <style:style style:name="T83" style:parent-style-name="Standardnípísmoodstavce" style:family="text">
      <style:text-properties style:language-complex="ar" style:country-complex="SA"/>
    </style:style>
    <style:style style:name="P84" style:parent-style-name="Základnítext20" style:family="paragraph">
      <style:paragraph-properties fo:text-align="start" fo:margin-top="0in" fo:margin-bottom="0in" fo:line-height="0.1527in" fo:text-indent="0in" fo:background-color="transparent"/>
    </style:style>
    <style:style style:name="T85" style:parent-style-name="Standardnípísmoodstavce" style:family="text">
      <style:text-properties style:language-complex="ar" style:country-complex="SA"/>
    </style:style>
    <style:style style:name="P86" style:parent-style-name="Základnítext20" style:family="paragraph">
      <style:paragraph-properties fo:text-align="start" fo:margin-top="0in" fo:margin-bottom="0in" fo:line-height="0.1527in" fo:text-indent="0in" fo:background-color="transparent"/>
    </style:style>
    <style:style style:name="T87" style:parent-style-name="Standardnípísmoodstavce" style:family="text">
      <style:text-properties style:language-complex="ar" style:country-complex="SA"/>
    </style:style>
    <style:style style:name="P88" style:parent-style-name="Nadpis2" style:family="paragraph">
      <style:paragraph-properties fo:keep-with-next="always" fo:keep-together="always" fo:line-height="0.25in" fo:background-color="transparent"/>
    </style:style>
    <style:style style:name="T89" style:parent-style-name="Standardnípísmoodstavce" style:family="text">
      <style:text-properties style:language-complex="ar" style:country-complex="SA"/>
    </style:style>
    <style:style style:name="P90" style:parent-style-name="Základnítext7" style:family="paragraph">
      <style:paragraph-properties fo:margin-left="0.1805in" fo:background-color="transparent">
        <style:tab-stops/>
      </style:paragraph-properties>
    </style:style>
    <style:style style:name="T91" style:parent-style-name="Standardnípísmoodstavce" style:family="text">
      <style:text-properties style:language-complex="ar" style:country-complex="SA"/>
    </style:style>
    <style:style style:name="P92" style:parent-style-name="Titulekobrázku" style:family="paragraph">
      <style:paragraph-properties fo:line-height="0.1527in" fo:background-color="transparent"/>
    </style:style>
    <style:style style:name="T93" style:parent-style-name="Standardnípísmoodstavce" style:family="text">
      <style:text-properties style:language-complex="ar" style:country-complex="SA"/>
    </style:style>
    <style:style style:name="P94" style:parent-style-name="Titulekobrázku" style:family="paragraph">
      <style:paragraph-properties fo:line-height="0.1527in" fo:background-color="transparent"/>
    </style:style>
    <style:style style:name="T95" style:parent-style-name="Standardnípísmoodstavce" style:family="text">
      <style:text-properties style:language-complex="ar" style:country-complex="SA"/>
    </style:style>
    <style:style style:name="P96" style:parent-style-name="Titulekobrázku" style:family="paragraph">
      <style:paragraph-properties fo:line-height="0.1527in" fo:background-color="transparent"/>
    </style:style>
    <style:style style:name="T97" style:parent-style-name="Standardnípísmoodstavce" style:family="text">
      <style:text-properties style:language-complex="ar" style:country-complex="SA"/>
    </style:style>
    <style:style style:name="P98" style:parent-style-name="Základnítext20" style:family="paragraph">
      <style:paragraph-properties fo:text-align="justify" fo:margin-top="0in" fo:margin-bottom="0in" fo:line-height="0.2833in" fo:text-indent="0in" fo:background-color="transparent"/>
    </style:style>
    <style:style style:name="P99" style:parent-style-name="Základnítext20" style:family="paragraph">
      <style:paragraph-properties fo:text-align="justify" fo:margin-top="0in" fo:margin-bottom="0in" fo:line-height="0.2833in" fo:text-indent="0in" fo:background-color="transparent">
        <style:tab-stops>
          <style:tab-stop style:type="left" style:leader-style="dotted" style:leader-text="." style:position="0.3166in"/>
          <style:tab-stop style:type="left" style:leader-style="dotted" style:leader-text="." style:position="0.7701in"/>
          <style:tab-stop style:type="left" style:leader-style="dotted" style:leader-text="." style:position="1.6402in"/>
        </style:tab-stops>
      </style:paragraph-properties>
    </style:style>
    <style:style style:name="T100" style:parent-style-name="Standardnípísmoodstavce" style:family="text">
      <style:text-properties style:language-complex="ar" style:country-complex="SA"/>
    </style:style>
    <style:style style:name="P101" style:parent-style-name="Základnítext20" style:family="paragraph">
      <style:paragraph-properties fo:text-align="start" fo:margin-top="0in" fo:margin-bottom="0in" fo:line-height="0.1527in" fo:text-indent="0in" fo:background-color="transparent"/>
    </style:style>
    <style:style style:name="T102" style:parent-style-name="Standardnípísmoodstavce" style:family="text">
      <style:text-properties style:language-complex="ar" style:country-complex="SA"/>
    </style:style>
    <style:style style:name="P103" style:parent-style-name="Základnítext4" style:family="paragraph">
      <style:paragraph-properties fo:text-align="start" fo:margin-top="0in" fo:margin-bottom="0in" fo:line-height="0.1527in" fo:background-color="transparent"/>
    </style:style>
    <style:style style:name="P104" style:parent-style-name="Základnítext50" style:family="paragraph">
      <style:paragraph-properties fo:margin-top="0in" fo:line-height="0.1666in" fo:text-indent="0in" fo:background-color="transparent">
        <style:tab-stops>
          <style:tab-stop style:type="left" style:leader-style="solid" style:leader-text="_" style:position="2.0263in"/>
          <style:tab-stop style:type="left" style:leader-style="solid" style:leader-text="_" style:position="3.2736in"/>
          <style:tab-stop style:type="left" style:leader-style="solid" style:leader-text="_" style:position="5.7in"/>
        </style:tab-stops>
      </style:paragraph-properties>
    </style:style>
    <style:style style:name="T105" style:parent-style-name="Základnítext5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4"><text:span text:style-name="T5">kupní smlouva</text:span></text:p>
        <text:p text:style-name="P6"><text:bookmark-start text:name="bookmark1"/><text:span text:style-name="Nadpis1Kurzíva">l</text:span><text:tab/><text:bookmark-end text:name="bookmark1"/></text:p>
        <text:p text:style-name="P7">uzavřená mezi níže uvedenými smluvními stranami podle ust.<text:s/>§ 2079 a násl. zákona č. 89/2012 Sb.,</text:p>
        <text:p text:style-name="P8">občanský zákoník v účinném znění (dále jen „OZ"):</text:p>
        <text:p text:style-name="P9">Prodávající</text:p>
        <text:p text:style-name="P10">Lukáš Valdman</text:p>
        <text:p text:style-name="P11">Sídlo: Ústaleč 84, 341 42, Nalžovské Hory IČ:<text:tab/>69451265 DIČ:<text:tab/>CZ8103031981</text:p>
        <text:p text:style-name="P12">zapsán v Úřadě příslušném podle §71 odst.2 živnostenského zákona:<text:s/>Městský úřad Horažďovice</text:p>
        <text:p text:style-name="P13">jednající:<text:tab/>Lukáš Valdman</text:p>
        <text:p text:style-name="P14">bankovní spojení:<text:tab/>ČSOB, č. ú. 265352888/0300</text:p>
        <text:p text:style-name="P15">email:<text:tab/><text:a xlink:href="mailto:valdman@profile-group.cz" office:target-frame-name="_top" xlink:show="replace"><text:span text:style-name="T16">valdman@profile-group.cz</text:span></text:a></text:p>
        <text:p text:style-name="P17">telefon:<text:tab/>724 427 003</text:p>
        <text:p text:style-name="P18">(dále jen jako<text:s/><text:span text:style-name="Základnítext2Kurzíva">„prodávající")</text:span></text:p>
        <text:p text:style-name="P19">a</text:p>
        <text:p text:style-name="P20">Kupující</text:p>
        <text:p text:style-name="P21">Domov pro seniory<text:s/>Mikuláškovo nám., příspěvková organizace</text:p>
        <text:p text:style-name="P22">Sídlo:<text:tab/>Mikuláškovo náměstí 706/20, Starý Lískovec, 625 00 Brno</text:p>
        <text:p text:style-name="P23">IČ:<text:tab/>71155988</text:p>
        <text:p text:style-name="P24">Zapsán v obchodním rejstříku vedeném Krajským soudem v Brně, oddíl Pr., vložka 1302 Jednající:<text:tab/>Mgr. Marek Matěj, MBA, ředitel</text:p>
        <text:p text:style-name="P25">(dále jen jako<text:s/><text:span text:style-name="Základnítext2Kurzíva">„kupující")</text:span></text:p>
        <text:p text:style-name="P26">uzavírají na základě vzájemného konsensu tuto</text:p>
        <text:p text:style-name="P27"><text:span text:style-name="Základnítext2Řádkování2pt">kupní smlouvu</text:span><text:span text:style-name="Základnítext2Řádkování2pt"><text:line-break/></text:span><text:span text:style-name="Základnítext2Tučné">Preambule</text:span></text:p>
        <text:p text:style-name="P28">Tato smlouva je uzavírána na základě zadávacího řízení pro veřejnou zakázku malého rozsahu s názvem<text:s/><text:span text:style-name="Základnítext2Tučné">„Koupací vaky - 12 ks"<text:s/></text:span>ze dne 10.6.2021 s vítězným uchazečem. Zadávací<text:s/>dokumentace je přílohou č. 1 této smlouvy, čímž doplňuje podmínky této kupní smlouvy. Při rozporu ustanovení smlouvy a zadávací dokumentace má přednost ustanovení smlouvy.</text:p>
        <text:p text:style-name="P29"><text:span text:style-name="T30">Lukáš Valdman</text:span><text:tab/><text:tab/><text:tab/></text:p>
        <text:p text:style-name="P31">ČI. I.</text:p>
        <text:p text:style-name="P32">Předmět smlouvy</text:p>
        <text:soft-page-break/>
        <text:list text:style-name="LFO1" text:continue-numbering="true">
          <text:list-item>
            <text:p text:style-name="P33">Prodávající prohlašuje, že k datu uzavírání<text:s/>smlouvy je vlastníkem předmětu koupě, jež je nový, a že si není vědom žádných faktických či právních vad váznoucích na předmětu koupě (včetně vad s odloženou účinností). V případě, že se ukáže (ať už zcela nebo z části), že výše uvedená prohlášení nejsou pravdivá, rovněž jako prohlášení uvedená v čestném prohlášení, jež je přílohou č. 2 zadávací dokumentace, považuje se to za podstatné porušení smlouvy s možností okamžitého odstoupení ze strany kupujícího a náhradou škody.</text:p>
          </text:list-item>
          <text:list-item>
            <text:p text:style-name="P34">Předmětem této smlouvy je závazek<text:s/>prodávajícího dodat kupujícímu předmět koupě řádně a včas a splnit veškeré ostatní povinnosti uvedené v předmětu plnění dle čl. II. odst. 2.2 této smlouvy a kupující se zavazuje předmět koupě převzít a zaplatit dohodnutou kupní cenu v této smlouvě ve stanoveném termínu.</text:p>
          </text:list-item>
        </text:list>
        <text:p text:style-name="P35"><text:bookmark-start text:name="bookmark2"/>Čl.ll.<text:bookmark-end text:name="bookmark2"/></text:p>
        <text:p text:style-name="P36">Předmět koupě</text:p>
        <text:list text:style-name="LFO1" text:continue-numbering="true">
          <text:list-item>
            <text:list>
              <text:list-item>
                <text:p text:style-name="P37">Předmětem koupě je<text:s/><text:span text:style-name="Základnítext2Tučné">12 ks koupacích vaků,<text:s/></text:span>kompatibilních se zvedacím zařízením Maxi Move, s plastovými klipy, perforované s vypolstrováním v oblasti hýždí, pro lepší komfort klientů při koupeli, v těchto velikostech:<text:s/>velikost M - 2 ks velikost L - 8 ks velikost XL- 2 ks</text:p>
              </text:list-item>
            </text:list>
          </text:list-item>
        </text:list>
        <text:p text:style-name="P38">Předmět koupě musí dále splňovat právní a technické podmínky, specifikace a standardy vyplývající z platných právních předpisů týkajících se předmětu koupě, českých technických norem, evropských norem,<text:s/>evropských technických schválení (vyhlášky, normy, BOZP) a další technické normy a specifikace obsažené v jiných veřejně přístupných dokumentech, uplatňovaných běžně v odborné technické praxi.</text:p>
        <text:p text:style-name="P39">2.2.Součástí předmětu plnění dle této smlouvy je i povinnost prodávajícího předmět koupě dopravit do místa plnění, zaškolit personál v obsluze a údržbě předmětu koupě v potřebném rozsahu a dodat veškeré potřebné dokumenty vztahující se k předmětu koupě včetně návodu v českém jazyce a případných certifikátů.</text:p>
        <text:p text:style-name="P40"><text:bookmark-start text:name="bookmark3"/>Čl.lll.<text:bookmark-end text:name="bookmark3"/></text:p>
        <text:p text:style-name="P41">Kupní cena a platební podmínky</text:p>
        <text:p text:style-name="P42">3.1.Smluvní strany se dohodly na kupní ceně předmětu koupě ve výši: 226 375 Kč bez DPH, kdy částka DPH (15%) v zákonem stanovené výši činí 33 956 Kč,<text:s/><text:span text:style-name="Základnítext2Tučné">cena celkem včetně DPH: 260 331 Kč.<text:s/></text:span>V případě změny právních předpisů upravujících sazbu DPH ode dne podpisu této smlouvy do dne uskutečnění zdanitelného plnění, bude sazba DPH upravena dle právních předpisů platných v době uskutečnění zdanitelného plnění.</text:p>
        <text:p text:style-name="P43"><text:span text:style-name="T44">Lukáš Valdman</text:span><text:tab/><text:tab/><text:tab/></text:p>
        <text:list text:style-name="LFO2" text:continue-numbering="true">
          <text:list-item>
            <text:p text:style-name="P45">Kupní cena předmětu koupě je stanovená jako pevná, konečná,<text:s/>úplná a nepřekročitelná a zahrnuje v sobě veškeré náklady potřebné pro splnění předmětu této smlouvy včetně činností dle čl. II odst. 2.2 této smlouvy.</text:p>
          </text:list-item>
          <text:list-item>
            <text:p text:style-name="P46">Kupní cena bude prodávajícímu uhrazena na bankovní účet uvedený v záhlaví této smlouvy, a to na základě<text:s/>faktury vystavené kupujícím po dodání a předání předmětu koupě a splnění veškerých povinností dle čl. II. odst. 2.2 této smlouvy.</text:p>
          </text:list-item>
          <text:list-item>
            <text:p text:style-name="P47">Nebude-li faktura obsahovat náležitosti stanovené právními předpisy nebo uvedené v této smlouvě nebo bude-li vystavena v rozporu s touto smlouvou či zadávací dokumentací, může ji kupující vrátit prodávajícímu, kdy až doručením nové opravené či doplněné faktury začíná běžet nová lhůta splatnosti.</text:p>
          </text:list-item>
        </text:list>
        <text:p text:style-name="P48">3.5.Splatnost faktury je 30 dnů ode dne jejího doručení kupujícímu.</text:p>
        <text:soft-page-break/>
        <text:p text:style-name="P49">Cl. iv</text:p>
        <text:p text:style-name="P50">Dodací podmínky</text:p>
        <text:list text:style-name="LFO2" text:continue-numbering="true">
          <text:list-item>
            <text:list>
              <text:list-item>
                <text:p text:style-name="P51">Prodávající dodá předmět koupě a splní ostatní související povinnosti dle čl. II. odst. 2.2 této smlouvy v červenci 2021, přičemž přesné datum dodání bude mezi stranami dohodnut emailem dle možností obou smluvních stran. Ostatní související činnosti<text:s/>dle čl. II. odst. 2.2 budou splněny současně s dodáním předmětu koupě.</text:p>
              </text:list-item>
              <text:list-item>
                <text:p text:style-name="P52">O předání a převzetí předmětu koupě a splnění ostatních povinností dle čl. II. odst. 2.2. bude stranami sepsán Protokol o předání a převzetí předmětu koupě, ve kterém se uvedou i případné vady předmětu koupě a lhůta k jejich odstranění, jinak platí lhůta bez zbytečného odkladu, nejpozději do 7 dnů ode dne převzetí předmětu koupě. Kupující je oprávněn odmítnout převzetí předmětu koupě a podpis protokolu i v případě, vykazuje-li předmět koupě drobné vady nebránící užívání předmětu koupě nebo nebudou-li splněny všechny povinnosti uvedené včl. II. odst. 2.2. této smlouvy či nebudou dodány ostatní související dokumenty či tyto budou vykazovat drobné vady.</text:p>
              </text:list-item>
              <text:list-item>
                <text:p text:style-name="P53">Místem dodání a převzetí předmětu<text:s/>koupě je: Domov pro seniory Mikuláškovo nám., p.o., Mikuláškovo nám. 706/20, 625 00 Brno.</text:p>
              </text:list-item>
            </text:list>
          </text:list-item>
        </text:list>
        <text:p text:style-name="P54">Čl. V</text:p>
        <text:p text:style-name="P55">Smluvní pokuty</text:p>
        <text:list text:style-name="LFO3" text:continue-numbering="true">
          <text:list-item>
            <text:p text:style-name="P56">V případě prodlení prodávajícího s dodáním předmětu koupě v termínu dle čl. IV. odst. 4.1 této smlouvy je prodávající povinen uhradit kupujícímu<text:s/>smluvní pokutu ve výši 0,1% z kupní ceny denně za každý i jen započatý den prodlení s dodáním předmětu koupě.</text:p>
          </text:list-item>
          <text:list-item>
            <text:p text:style-name="P57">V případě prodlení prodávajícího s odstraněním vady v termínu dle této smlouvy je prodávající povinen uhradit kupujícímu smluvní pokutu ve výši 0,1% z kupní ceny denně za každý i jen započatý den prodlení s odstraněním vady.</text:p>
          </text:list-item>
        </text:list>
        <text:p text:style-name="P58"><text:span text:style-name="T59">Lukáš Valdman</text:span><text:tab/><text:tab/><text:tab/></text:p>
        <text:list text:style-name="LFO3" text:continue-numbering="true">
          <text:list-item>
            <text:p text:style-name="P60">Smluvní pokuty, sjednané touto smlouvou, hradí povinná smluvní strana nezávisle na jejím zavinění a na tom, zda a v jaké výši vznikne druhé straně v této<text:s/>souvislosti škoda, kterou lze vymáhat samostatně a v plné výši vedle smluvní pokuty a bez jakéhokoliv zohlednění požadované nebo již zaplacené smluvní pokuty. Tím je výslovně vyloučeno použití ustanovení § 2050 OZ.</text:p>
          </text:list-item>
        </text:list>
        <text:p text:style-name="P61">ČI. VI</text:p>
        <text:p text:style-name="P62">Další ujednání</text:p>
        <text:list text:style-name="LFO4" text:continue-numbering="true">
          <text:list-item>
            <text:p text:style-name="P63">Kupující a prodávající se dohodli, že na předmět koupě prodávající poskytuje záruku za jakost v délce 24 měsíců ode dne podpisu Protokolu o předání a převzetí předmětu koupě. Záruční doba neběží po dobu, po kterou nemohl kupující předmět koupě využívat pro jeho vadu. V případě opravy věci novým dílem či součástkou, platí na nový díl či na novou součástku záruka v délce 12 měsíců. Při reklamaci není kupující povinen předmět koupě či jeho část dopravovat k prodávajícímu, není-li mezi stranami v konkrétním případě dohodnuto jinak. Prodávající se zavazuje disponovat po celou záruční dobu základním vybavením pro servis (včetně základních náhradních dílů), aby k odstranění závady mohlo dojít v co nejkratší době.</text:p>
          </text:list-item>
          <text:list-item>
            <text:p text:style-name="P64">Reklamace se uplatňuje u prodávajícího telefonicky nebo emailem, kdy společně s oznámením o vadě je kupující povinen umožnit servisním technikům prodávajícího přezkoumání vady. Prodávající se zavazuje odstranit reklamovanou vadu v případě, jde-li o vadu bránící užívání předmětu koupě či užívání hrubě ztěžující, nejpozději do<text:s/>72 hodin ode dne jejího oznámení, v případě ostatních vad nejpozději do 14 dnů ode dne jejího oznámení.</text:p>
          </text:list-item>
          <text:list-item>
            <text:p text:style-name="P65">Kupující je povinen upozornit prodávajícího, že je předlužen, na jeho hrozící insolvenci, popřípadě, že se již v insolvenci nachází a splňuje tedy podmínky úpadku podle § 3 zákona č. 182/2006 Sb., o úpadku a způsobech jeho řešení.</text:p>
          </text:list-item>
          <text:list-item>
            <text:p text:style-name="P66">Prodávající se zavazuje, že jakékoliv informace, které získal v souvislosti s plněním této smlouvy, nezpřístupní bez písemného souhlasu kupujícího žádné třetí osobě ani je<text:s/>nepoužije v rozporu s účelem této smlouvy, ledaže se jedná o informace, které jsou veřejně přístupné nebo o případ, kdy je zpřístupnění informace vyžadováno zákonem nebo závazným rozhodnutím oprávněného orgánu.</text:p>
          </text:list-item>
          <text:list-item>
            <text:p text:style-name="P67">Prodávající tímto v souladu s ustanovením § 1765 odst. 2 OZ přebírá na sebe nebezpečí změny okolností.</text:p>
          </text:list-item>
        </text:list>
        <text:p text:style-name="P68">ČI. VII</text:p>
        <text:p text:style-name="P69">Závěrečná ujednání</text:p>
        <text:list text:style-name="LFO5" text:continue-numbering="true">
          <text:list-item>
            <text:p text:style-name="P70">Tato smlouva byla sepsána v počtu 2 vyhotovení, 1 obdrží kupující.</text:p>
          </text:list-item>
          <text:list-item>
            <text:p text:style-name="P71">Vztahy v této smlouvě neupravené se řídí příslušnými ustanoveními platného zákona č. 89/2012 Sb.,<text:s/>Občanského zákoníku České republiky.</text:p>
          </text:list-item>
          <text:list-item>
            <text:p text:style-name="P72">Smluvní strany berou na vědomí, že tato smlouva je závazná i pro právní nástupce smluvních stran. Smluvní strany tímto vylučují přijetí nabídky s dodatky nebo odchylkami dle ust. § 1740 odst. 3 věta druhá OZ. Smluvní strany prohlašují, že ani jednou ze stran nebylo zneužito postavení k vytvoření nebo</text:p>
          </text:list-item>
        </text:list>
        <text:p text:style-name="P73"><text:span text:style-name="T74">Lukáš Valdman</text:span><text:tab/><text:tab/><text:tab/></text:p>
        <text:soft-page-break/>
        <text:p text:style-name="P75"><text:span text:style-name="T76">k využití závislosti slabší strany a k dosažení zřejmé a nedůvodné nerovnováhy ve vzájemných právech a povinnostech stran ve smyslu ust. § 433 OZ. Smluvní s</text:span><text:span text:style-name="T77">trany současně vylučují ustanovení § 1799 a § 1800 OZ.</text:span></text:p>
        <text:list text:style-name="LFO5" text:continue-numbering="true">
          <text:list-item>
            <text:p text:style-name="P78">Všechny dodatky smí být prováděny pouze písemně se souhlasem druhé strany a stvrzené jejich podpisem. Smluvní strany si budou korespondenci v návaznosti na tuto smlouvu doručovat písemnou formou na adresy uvedené v záhlaví této smlouvy - v případě změny doručovací adresy se strany zavazují neprodleně písemně sdělit tuto skutečnost druhé straně smlouvy. V případě, že kterékoli ustanovení této smlouvy se stane neplatným, zůstávají ostatní ustanovení platná, pokud z povahy této smlouvy nebo z jejího obsahu anebo z okolností, za nichž byla uzavřena, nevyplývá, že takové neplatné ustanovení nelze oddělit od jejího ostatního obsahu.</text:p>
          </text:list-item>
        </text:list>
        <text:list text:style-name="LFO6" text:continue-numbering="true">
          <text:list-item>
            <text:p text:style-name="P79">Strany prohlašují, že si smlouvu pečlivě přečetly, že jí rozumí a prohlašují,<text:s/>že byla uzavřena na základě jejich svobodné vůle a na pravdivých a úplných informacích.</text:p>
          </text:list-item>
          <text:list-item>
            <text:p text:style-name="P80">Prodávající tímto dává souhlas s případným zveřejněním této smlouvy včetně všech příloh v Registru smluv.</text:p>
          </text:list-item>
          <text:list-item>
            <text:p text:style-name="P81">Tato smlouva nabývá účinnosti dnem jejího zveřejnění v<text:s/>Registru smluv.</text:p>
          </text:list-item>
        </text:list>
        <text:p text:style-name="P82"><text:span text:style-name="T83"><draw:frame draw:z-index="377487104" draw:id="id1" draw:style-name="a1" draw:name="Text Box 13" text:anchor-type="paragraph" svg:x="3.43333in" svg:y="0.86389in" svg:width="0.19306in" svg:height="0.15278in" style:rel-width="scale" style:rel-height="scale"><draw:text-box><text:p text:style-name="P84"><text:span text:style-name="Základnítext2Exact">V</text:span></text:p></draw:text-box><svg:title/><svg:desc/></draw:frame></text:span><text:span text:style-name="T85"><draw:frame draw:z-index="377487105" draw:id="id2" draw:style-name="a2" draw:name="Text Box 12" text:anchor-type="paragraph" svg:x="4.87361in" svg:y="0.85764in" svg:width="0.34653in" svg:height="0.15278in" style:rel-width="scale" style:rel-height="scale"><draw:text-box><text:p text:style-name="P86"><text:span text:style-name="Základnítext2Exact">dne</text:span></text:p></draw:text-box><svg:title/><svg:desc/></draw:frame></text:span><text:span text:style-name="T87"><draw:frame draw:z-index="377487106" draw:id="id3" draw:style-name="a3" draw:name="Text Box 11" text:anchor-type="paragraph" svg:x="5.35347in" svg:y="0.67014in" svg:width="0.94653in" svg:height="0.25in" style:rel-width="scale" style:rel-height="scale"><draw:text-box><text:p text:style-name="P88"/></draw:text-box><svg:title/><svg:desc/></draw:frame></text:span><text:span text:style-name="T89"><draw:frame draw:z-index="377487107" draw:id="id4" draw:style-name="a4" draw:name="Text Box 10" text:anchor-type="paragraph" svg:x="1.37986in" svg:y="1.26319in" svg:width="1.25972in" svg:height="0.13333in" style:rel-width="scale" style:rel-height="scale"><draw:text-box><text:p text:style-name="P90"/></draw:text-box><svg:title/><svg:desc/></draw:frame></text:span><text:span text:style-name="T91"><draw:frame draw:z-index="377487108" draw:id="id5" draw:style-name="a5" draw:name="Text Box 9" text:anchor-type="paragraph" svg:x="0.00069in" svg:y="0.86319in" svg:width="2.69306in" svg:height="0.15278in" style:rel-width="scale" style:rel-height="scale"><draw:text-box><text:p text:style-name="P92">V Nalžovských Horách dne 30. 06. 2021</text:p></draw:text-box><svg:title/><svg:desc/></draw:frame></text:span><text:span text:style-name="T93"><draw:frame draw:z-index="377487109" draw:id="id6" draw:style-name="a6" draw:name="Text Box 8" text:anchor-type="paragraph" svg:x="0.01389in" svg:y="1.42431in" svg:width="0.80694in" svg:height="0.15278in" style:rel-width="scale" style:rel-height="scale"><draw:text-box><text:p text:style-name="P94">Prodávající:</text:p></draw:text-box><svg:title/><svg:desc/></draw:frame></text:span><text:span text:style-name="T95"><draw:frame draw:z-index="377487110" draw:id="id7" draw:style-name="a7" draw:name="Text Box 7" text:anchor-type="paragraph" svg:x="0.62708in" svg:y="2.29792in" svg:width="1.03333in" svg:height="0.15278in" style:rel-width="scale" style:rel-height="scale"><draw:text-box><text:p text:style-name="P96">Lukáš Valdman</text:p></draw:text-box><svg:title/><svg:desc/></draw:frame></text:span><text:span text:style-name="T97"><draw:frame draw:z-index="377487112" draw:id="id8" draw:style-name="a8" draw:name="Text Box 5" text:anchor-type="paragraph" svg:x="3.44653in" svg:y="1.31042in" svg:width="2.8in" svg:height="0.56667in" style:rel-width="scale" style:rel-height="scale"><draw:text-box><text:p text:style-name="P98"><text:span text:style-name="Základnítext2Exact">Kupující:</text:span></text:p><text:p text:style-name="P99"><text:span text:style-name="Základnítext2Exact"><text:tab/></text:span><text:span text:style-name="Základnítext2Exact"><text:tab/></text:span><text:span text:style-name="Základnítext2Exact"><text:tab/></text:span></text:p></draw:text-box><svg:title/><svg:desc/></draw:frame></text:span><text:span text:style-name="T100"><draw:frame draw:z-index="377487114" draw:id="id9" draw:style-name="a9" draw:name="Text Box 3" text:anchor-type="paragraph" svg:x="3.66667in" svg:y="2.30417in" svg:width="2.17361in" svg:height="0.15278in" style:rel-width="scale" style:rel-height="scale"><draw:text-box><text:p text:style-name="P101"><text:span text:style-name="Základnítext2Exact">Mgr. Marek Matěj,<text:s/></text:span><text:span text:style-name="Základnítext2Exact">MBA, ředitel</text:span></text:p></draw:text-box><svg:title/><svg:desc/></draw:frame></text:span><text:span text:style-name="T102"><draw:frame draw:z-index="377487115" draw:id="id10" draw:style-name="a10" draw:name="Text Box 2" text:anchor-type="paragraph" svg:x="6.23333in" svg:y="1.71806in" svg:width="0.18681in" svg:height="0.15278in" style:rel-width="scale" style:rel-height="scale"><draw:text-box><text:p text:style-name="P103"/></draw:text-box><svg:title/><svg:desc/></draw:frame></text:span><text:span text:style-name="Základnítext2">Příloha: Zadávací dokumentace, nabídka</text:span></text:p>
        <text:p text:style-name="P104"><text:span text:style-name="T105">Lukáš Valdman</text:span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2Exact" style:display-name="Základní text (2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2Exact" style:display-name="Nadpis #2 Exact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letter-spacing="normal" fo:font-size="18pt" style:font-size-asian="18pt" style:font-size-complex="18pt" style:text-underline-type="none"/>
    </style:style>
    <style:style style:name="Nadpis2Exact0" style:display-name="Nadpis #2 Exact" style:family="text" style:parent-style-name="Nadpis2Exac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8pt" style:font-size-asian="18pt" style:font-size-complex="18pt" style:text-underline-type="none" fo:language="cs" fo:country="CZ" style:language-asian="cs" style:country-asian="CZ" style:language-complex="cs" style:country-complex="CZ"/>
    </style:style>
    <style:style style:name="Základnítext7Exact" style:display-name="Základní text (7) Exact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-0.0069in" fo:font-size="11pt" style:font-size-asian="11pt" style:font-size-complex="11pt" style:text-underline-type="none"/>
    </style:style>
    <style:style style:name="Základnítext8Exact" style:display-name="Základní text (8) Exact" style:family="text" style:parent-style-name="Standardnípísmoodstavce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9.5pt" style:font-size-asian="9.5pt" style:font-size-complex="9.5pt" style:text-underline-type="none"/>
    </style:style>
    <style:style style:name="Základnítext9Exact" style:display-name="Základní text (9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letter-spacing="-0.0069in" fo:font-size="8.5pt" style:font-size-asian="8.5pt" style:font-size-complex="8.5pt" style:text-underline-type="none"/>
    </style:style>
    <style:style style:name="Základnítext9TrebuchetMS4ptNekurzívaŘádkování0ptExact" style:display-name="Základní text (9) + Trebuchet MS;4 pt;Ne kurzíva;Řádkování 0 pt Exact" style:family="text" style:parent-style-name="Základnítext9Exact">
      <style:text-properties style:font-name="Trebuchet MS" style:font-name-asian="Trebuchet MS" style:font-name-complex="Trebuchet MS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style:text-underline-type="none" fo:language="cs" fo:country="CZ" style:language-asian="cs" style:country-asian="CZ" style:language-complex="cs" style:country-complex="CZ"/>
    </style:style>
    <style:style style:name="TitulekobrázkuExact" style:display-name="Titulek obrázku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4Exact" style:display-name="Základní text (4) Exact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_" style:display-name="Základní text (3)_" style:family="text" style:parent-style-name="Standardnípísmoodstavc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font-size="28pt" style:font-size-asian="28pt" style:font-size-complex="28pt" style:text-underline-type="none"/>
    </style:style>
    <style:style style:name="Základnítext3Malápísmena" style:display-name="Základní text (3) + Malá písmena" style:family="text" style:parent-style-name="Základnítext3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style:text-position="0% 100%" fo:font-size="28pt" style:font-size-asian="28pt" style:font-size-complex="28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hlavíneboZápatí_" style:display-name="Záhlaví nebo Zápatí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ZáhlavíneboZápatí" style:display-name="Záhlaví nebo Zápatí" style:family="text" style:parent-style-name="ZáhlavíneboZápatí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Nadpis1_" style:display-name="Nadpis #1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1Kurzíva" style:display-name="Nadpis #1 + Kurzíva" style:family="text" style:parent-style-name="Nadpis1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4_" style:display-name="Základní text (4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Kurzíva" style:display-name="Základní text (2) + Kurzíva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Řádkování2pt" style:display-name="Základní text (2) + Řádkování 2 pt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347in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5_" style:display-name="Základní text (5)_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2pt" style:font-size-asian="12pt" style:font-size-complex="12pt" style:text-underline-type="none"/>
    </style:style>
    <style:style style:name="Základnítext5" style:display-name="Základní text (5)" style:family="text" style:parent-style-name="Základnítext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Nadpis3_" style:display-name="Nadpis #3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6_" style:display-name="Základní text (6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letter-spacing="-0.0069in" fo:font-size="15pt" style:font-size-asian="15pt" style:font-size-complex="15pt" style:text-underline-type="none"/>
    </style:style>
    <style:style style:name="Základnítext2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20" style:display-name="Základní text (2)" style:family="paragraph" style:parent-style-name="Normální">
      <style:paragraph-properties fo:text-align="center" fo:margin-top="0.0416in" fo:margin-bottom="0.0416in" style:line-height-at-least="0in" fo:text-indent="-0.3194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Nadpis2" style:display-name="Nadpis #2" style:family="paragraph" style:parent-style-name="Normální" style:default-outline-level="2">
      <style:paragraph-properties style:line-height-at-least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8pt" style:font-size-asian="18pt" style:font-size-complex="18pt" fo:hyphenate="false"/>
    </style:style>
    <style:style style:name="Základnítext7" style:display-name="Základní text (7)" style:family="paragraph" style:parent-style-name="Normální">
      <style:paragraph-properties fo:line-height="0.1333in" fo:background-color="#FFFFFF"/>
      <style:text-properties style:font-name="Times New Roman" style:font-name-asian="Times New Roman" style:font-name-complex="Times New Roman" fo:letter-spacing="-0.0069in" fo:font-size="11pt" style:font-size-asian="11pt" style:font-size-complex="11pt" fo:hyphenate="false"/>
    </style:style>
    <style:style style:name="Základnítext8" style:display-name="Základní text (8)" style:family="paragraph" style:parent-style-name="Normální">
      <style:paragraph-properties fo:text-align="center" fo:line-height="0.1333in" fo:background-color="#FFFFFF"/>
      <style:text-properties style:font-name="Trebuchet MS" style:font-name-asian="Trebuchet MS" style:font-name-complex="Trebuchet MS" fo:font-size="9.5pt" style:font-size-asian="9.5pt" style:font-size-complex="9.5pt" fo:hyphenate="false"/>
    </style:style>
    <style:style style:name="Základnítext9" style:display-name="Základní text (9)" style:family="paragraph" style:parent-style-name="Normální">
      <style:paragraph-properties fo:text-align="center" style:line-height-at-least="0in" fo:background-color="#FFFFFF"/>
      <style:text-properties style:font-name="Calibri" style:font-name-asian="Calibri" style:font-name-complex="Calibri" fo:font-style="italic" style:font-style-asian="italic" style:font-style-complex="italic" fo:letter-spacing="-0.0069in" fo:font-size="8.5pt" style:font-size-asian="8.5pt" style:font-size-complex="8.5pt" fo:hyphenate="false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Základnítext4" style:display-name="Základní text (4)" style:family="paragraph" style:parent-style-name="Normální">
      <style:paragraph-properties fo:text-align="justify" fo:margin-top="0.5in" fo:margin-bottom="0.166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Základnítext3" style:display-name="Základní text (3)" style:family="paragraph" style:parent-style-name="Normální">
      <style:paragraph-properties fo:text-align="center" fo:margin-bottom="0.2916in" style:line-height-at-least="0in" fo:background-color="#FFFFFF"/>
      <style:text-properties style:font-name="Trebuchet MS" style:font-name-asian="Trebuchet MS" style:font-name-complex="Trebuchet MS" fo:font-weight="bold" style:font-weight-asian="bold" style:font-weight-complex="bold" fo:font-size="28pt" style:font-size-asian="28pt" style:font-size-complex="28pt" fo:hyphenate="false"/>
    </style:style>
    <style:style style:name="ZáhlavíneboZápatí0" style:display-name="Záhlaví nebo Zápatí" style:family="paragraph" style:parent-style-name="Normální">
      <style:paragraph-properties style:line-height-at-least="0in" fo:background-color="#FFFFFF"/>
      <style:text-properties style:font-name="Times New Roman" style:font-name-asian="Times New Roman" style:font-name-complex="Times New Roman" fo:hyphenate="false"/>
    </style:style>
    <style:style style:name="Nadpis1" style:display-name="Nadpis #1" style:family="paragraph" style:parent-style-name="Normální" style:default-outline-level="1">
      <style:paragraph-properties fo:text-align="justify" fo:margin-top="0.2916in" fo:margin-bottom="0.0416in" style:line-height-at-least="0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Základnítext50" style:display-name="Základní text (5)" style:family="paragraph" style:parent-style-name="Normální">
      <style:paragraph-properties fo:text-align="justify" fo:margin-top="1.0833in" style:line-height-at-least="0in" fo:text-indent="-0.3194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adpis3" style:display-name="Nadpis #3" style:family="paragraph" style:parent-style-name="Normální" style:default-outline-level="3">
      <style:paragraph-properties fo:text-align="center" fo:margin-top="0.375in" fo:margin-bottom="0.0416in" style:line-height-at-least="0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Základnítext6" style:display-name="Základní text (6)" style:family="paragraph" style:parent-style-name="Normální">
      <style:paragraph-properties fo:text-align="center" fo:margin-top="0.9166in" fo:margin-bottom="0.041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letter-spacing="-0.0069in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7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0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63in"/>
      </style:header-style>
      <style:footer-style>
        <style:header-footer-properties style:dynamic-spacing="true" fo:min-height="0.8722in"/>
      </style:footer-style>
    </style:page-layout>
    <style:style style:name="T2" style:parent-style-name="Standardnípísmoodstavce" style:family="text">
      <style:text-properties style:language-complex="ar" style:country-complex="SA"/>
    </style:style>
    <style:style style:name="P3" style:parent-style-name="ZáhlavíneboZápatí0" style:family="paragraph">
      <style:paragraph-properties fo:line-height="100%" fo:background-color="transparen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ální"><text:span text:style-name="T2"><draw:frame draw:z-index="251657728" draw:id="id0" draw:style-name="a0" draw:name="Text Box 2" text:anchor-type="paragraph" svg:x="0.65486in" svg:y="10.88611in" svg:width="5.66181in" svg:height="0.19167in" style:rel-width="scale" style:rel-height="scale"><draw:text-box><text:p text:style-name="P3"><text:span text:style-name="ZáhlavíneboZápatí">Ústaleč 84, Kolinec 341 42, IČO: 69451265, DIČ: CZ8103031981, tel.: 724 427 0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1-07-22T12:07:00Z</meta:creation-date>
    <dc:date>2021-07-22T12:09:00Z</dc:date>
    <meta:template xlink:href="Normal" xlink:type="simple"/>
    <meta:editing-cycles>1</meta:editing-cycles>
    <meta:editing-duration>PT120S</meta:editing-duration>
    <meta:document-statistic meta:page-count="5" meta:paragraph-count="20" meta:word-count="1464" meta:character-count="10086" meta:row-count="72" meta:non-whitespace-character-count="8642"/>
  </office:meta>
</office:document-meta>
</file>