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justify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Default" style:family="paragraph">
      <style:paragraph-properties fo:text-align="justify"/>
    </style:style>
    <style:style style:name="T15" style:parent-style-name="Standardnípísmoodstavce" style:family="text">
      <style:text-properties fo:font-size="11.5pt" style:font-size-asian="11.5pt" style:font-size-complex="11.5pt"/>
    </style:style>
    <style:style style:name="T1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Standardnípísmoodstavce" style:family="text"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justify"/>
    </style:style>
    <style:style style:name="T27" style:parent-style-name="Standardnípísmoodstavce" style:family="text">
      <style:text-properties fo:font-size="11.5pt" style:font-size-asian="11.5pt" style:font-size-complex="11.5pt"/>
    </style:style>
    <style:style style:name="T2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29" style:parent-style-name="Standardnípísmoodstavce" style:family="text"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Default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8" style:parent-style-name="Default" style:family="paragraph">
      <style:paragraph-properties fo:text-align="justify"/>
    </style:style>
    <style:style style:name="T49" style:parent-style-name="Standardnípísmoodstavce" style:family="text">
      <style:text-properties fo:font-size="11.5pt" style:font-size-asian="11.5pt" style:font-size-complex="11.5pt"/>
    </style:style>
    <style:style style:name="T5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51" style:parent-style-name="Standardnípísmoodstavce" style:family="text">
      <style:text-properties fo:font-size="11.5pt" style:font-size-asian="11.5pt" style:font-size-complex="11.5pt"/>
    </style:style>
    <style:style style:name="P52" style:parent-style-name="Default" style:list-style-name="LFO4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53" style:parent-style-name="Default" style:list-style-name="LFO4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54" style:parent-style-name="Default" style:list-style-name="LFO4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55" style:parent-style-name="Default" style:list-style-name="LFO4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56" style:parent-style-name="Default" style:list-style-name="LFO4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57" style:parent-style-name="Default" style:list-style-name="LFO4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58" style:parent-style-name="Default" style:list-style-name="LFO4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59" style:parent-style-name="Default" style:list-style-name="LFO4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60" style:parent-style-name="Default" style:list-style-name="LFO4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61" style:parent-style-name="Default" style:list-style-name="LFO4" style:family="paragraph">
      <style:paragraph-properties fo:text-align="justify"/>
      <style:text-properties fo:font-size="11.5pt" style:font-size-asian="11.5pt" style:font-size-complex="11.5pt"/>
    </style:style>
    <style:style style:name="P6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2" style:parent-style-name="Default" style:family="paragraph">
      <style:paragraph-properties fo:text-align="justify"/>
    </style:style>
    <style:style style:name="T7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7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0" style:parent-style-name="Default" style:family="paragraph">
      <style:paragraph-properties fo:text-align="justify"/>
    </style:style>
    <style:style style:name="T81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8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7" style:parent-style-name="Default" style:family="paragraph">
      <style:paragraph-properties fo:text-align="justify"/>
    </style:style>
    <style:style style:name="T8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8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4" style:parent-style-name="Default" style:list-style-name="LFO12" style:family="paragraph">
      <style:paragraph-properties fo:text-align="justify" fo:margin-bottom="0.0194in"/>
      <style:text-properties fo:font-size="11.5pt" style:font-size-asian="11.5pt" style:font-size-complex="11.5pt"/>
    </style:style>
    <style:style style:name="P95" style:parent-style-name="Default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96" style:parent-style-name="Default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97" style:parent-style-name="Default" style:family="paragraph">
      <style:paragraph-properties fo:text-align="justify"/>
    </style:style>
    <style:style style:name="T9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9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2" style:parent-style-name="Default" style:family="paragraph">
      <style:paragraph-properties fo:text-align="justify"/>
    </style:style>
    <style:style style:name="T10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0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4" style:parent-style-name="Default" style:family="paragraph">
      <style:paragraph-properties fo:text-align="justify"/>
    </style:style>
    <style:style style:name="T1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8" style:parent-style-name="Default" style:family="paragraph">
      <style:paragraph-properties fo:text-align="justify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25" style:parent-style-name="Normální" style:family="paragraph">
      <style:paragraph-properties fo:text-align="justify"/>
    </style:style>
    <style:style style:name="T126" style:parent-style-name="Standardnípísmoodstavce" style:family="text">
      <style:text-properties fo:font-size="11.5pt" style:font-size-asian="11.5pt" style:font-size-complex="11.5pt"/>
    </style:style>
    <style:style style:name="T127" style:parent-style-name="Standardnípísmoodstavce" style:family="text">
      <style:text-properties fo:font-size="11.5pt" style:font-size-asian="11.5pt" style:font-size-complex="11.5pt"/>
    </style:style>
    <style:style style:name="T128" style:parent-style-name="Standardnípísmoodstavce" style:family="text">
      <style:text-properties fo:font-size="11.5pt" style:font-size-asian="11.5pt" style:font-size-complex="11.5pt"/>
    </style:style>
    <style:style style:name="T129" style:parent-style-name="Standardnípísmoodstavce" style:family="text">
      <style:text-properties fo:font-size="11.5pt" style:font-size-asian="11.5pt" style:font-size-complex="11.5pt"/>
    </style:style>
    <style:style style:name="T130" style:parent-style-name="Standardnípísmoodstavce" style:family="text">
      <style:text-properties fo:font-size="11.5pt" style:font-size-asian="11.5pt" style:font-size-complex="11.5pt"/>
    </style:style>
    <style:style style:name="T131" style:parent-style-name="Standardnípísmoodstavce" style:family="text">
      <style:text-properties fo:font-size="11.5pt" style:font-size-asian="11.5pt" style:font-size-complex="11.5pt"/>
    </style:style>
    <style:style style:name="T132" style:parent-style-name="Standardnípísmoodstavce" style:family="text">
      <style:text-properties fo:font-size="11.5pt" style:font-size-asian="11.5pt" style:font-size-complex="11.5pt"/>
    </style:style>
    <style:style style:name="T133" style:parent-style-name="Standardnípísmoodstavce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/><text:span text:style-name="T3">DOHODA O SPOLUPRÁCI<text:s/></text:span><text:span text:style-name="T4">č. MMSBR142100054<text:s/></text:span></text:p>
      <text:p text:style-name="P5"/>
      <text:p text:style-name="P6"><text:span text:style-name="T7">MEDIA MARKETING SERVICES a.s.<text:s/></text:span></text:p>
      <text:p text:style-name="P8">se sídlem Praha 2, Bělehradská 299/132, PSČ 120 00<text:s/></text:p>
      <text:p text:style-name="P9">IČ: 27604942<text:s/></text:p>
      <text:p text:style-name="P10">DIČ: CZ27604942<text:s/></text:p>
      <text:p text:style-name="P11">zastoupená xxx, finančním ředitelem<text:s/></text:p>
      <text:p text:style-name="P12">zapsaná v obchodním rejstříku vedeném Městským soudem v Praze,<text:s/></text:p>
      <text:p text:style-name="P13">v oddílu B, vložce číslo 11148<text:s/></text:p>
      <text:p text:style-name="P14"><text:span text:style-name="T15">(dále jen „</text:span><text:span text:style-name="T16">Společnost</text:span><text:span text:style-name="T17">“)<text:s/></text:span></text:p>
      <text:p text:style-name="P18">- na straně jedné -<text:s/></text:p>
      <text:p text:style-name="P19">a<text:s/></text:p>
      <text:p text:style-name="P20"><text:span text:style-name="T21">Zoologická zahrada a botanický park Ostrava, příspěvková organizace<text:s/></text:span></text:p>
      <text:p text:style-name="P22">se sídlem Michálkovická 2081/197, PSČ 710 00 Slezská Ostrava<text:s/></text:p>
      <text:p text:style-name="P23">IČ: 00373249<text:s/></text:p>
      <text:p text:style-name="P24">DIČ: CZ00373249<text:s/></text:p>
      <text:p text:style-name="P25">zastoupená Jiřím Novákem, ředitelem<text:s/></text:p>
      <text:p text:style-name="P26"><text:span text:style-name="T27">(dále jen „</text:span><text:span text:style-name="T28">Objednatel</text:span><text:span text:style-name="T29">“)<text:s/></text:span></text:p>
      <text:p text:style-name="P30">- na straně druhé -<text:s/></text:p>
      <text:p text:style-name="P31">(dále společně také jen „strany dohody“ nebo jen „strany“)<text:s/></text:p>
      <text:p text:style-name="P32">tímto uzavírají v souladu s ustanovením § 1746 odst. 2 zákona č. 89/2012 Sb., občanského zákoníku, ve znění pozdějších předpisů, tuto dohodu o spolupráci (dále jen „dohoda“):<text:s/></text:p>
      <text:p text:style-name="P33"/>
      <text:p text:style-name="P34"><text:span text:style-name="T35">I. ÚVODNÍ PROHLÁŠENÍ<text:s/></text:span></text:p>
      <text:p text:style-name="P36">1. Objednatel prohlašuje, že podle platných právních předpisů je zcela oprávněn tuto dohodu uzavřít a plnit závazky z ní vyplývající a uskutečnit všechny právní úkony a činnosti nezbytné za účelem splnění předmětu této dohody.<text:s/></text:p>
      <text:p text:style-name="P37"/>
      <text:p text:style-name="P38">2. Objednatel dále prohlašuje, že si přeje uzavřít tuto dohodu za účelem výroby a rozhlasového vysílání reklamní kampaně Objednatele (dále jen „reklamní kampaň“) na rozhlasové stanici Hitrádio Orion obchodně zastupovaných Společností, za podmínek sjednaných v této dohodě a za toto plnění poskytnout Společnosti protiplnění, jehož předmětem jsou služby blíže specifikované v čl. III. odst. 1, ve stejné hodnotě jako je sjednaná hodnota reklamní kampaně.<text:s/></text:p>
      <text:p text:style-name="P39"/>
      <text:p text:style-name="P40">3. Společnost prohlašuje, že na základě platných smluv, uzavřených s provozovatelem Rozhlasové Stanici Hitrádio Orion je zcela oprávněna tuto dohodu uzavřít a plnit závazky z ní vyplývající. <text:s/></text:p>
      <text:p text:style-name="P41"/>
      <text:p text:style-name="P42"><text:span text:style-name="T43">II. PŘEDMĚT DOHODY<text:s/></text:span></text:p>
      <text:p text:style-name="P44">Předmětem této dohody je závazek Společnosti zajistit pro Objednatele výrobu a odvysílání jeho reklamní kampaně ve sjednané hodnotě podle čl. IV. odst. 1., na rozhlasové stanici Hitrádio Orion (dále jen „Rozhlasová Stanice“) a tomu odpovídající závazek Objednatele poskytnout Společnosti jako protiplnění za odvysílání reklamní kampaně Plnění, blíže specifikované v článku III. odst. 1, ve stejné hodnotě jako je hodnota reklamní kampaně Objednatele.<text:s/></text:p>
      <text:p text:style-name="P45"/>
      <text:p text:style-name="P46"><text:span text:style-name="T47">III. PRÁVA A POVINNOSTI OBJEDNATELE<text:s/></text:span></text:p>
      <text:p text:style-name="P48"><text:span text:style-name="T49">1. Objednatel se v rámci plnění předmětu této dohody podle čl. II. zavazuje poskytnout Společnosti v rámci propagace<text:s/></text:span><text:span text:style-name="T50">Zoologické zahrady Ostrava<text:s/></text:span><text:span text:style-name="T51">v roce 2021 (dále jen „ZOO“) tyto reklamní služby:<text:s/></text:span></text:p>
      <text:list text:style-name="LFO4" text:continue-numbering="true">
        <text:list-item>
          <text:p text:style-name="P52">a) Exkluzivitu mezi rozhlasovými stanicemi, tj. v rámci akcí ZOO nebude Objednatel prezentovat žádné rozhlasové stanice a provozovatele rozhlasového vysílání s vyjímkou Hitrádia Orion.<text:s/></text:p>
        </text:list-item>
        <text:list-item>
          <text:p text:style-name="P53">b) Umístění reklamního panelu nebo plachty velikosti 1x2 m na oplocení areálu ZOO u parkoviště.<text:s/></text:p>
        </text:list-item>
        <text:list-item>
          <text:p text:style-name="P54">c) Umístění reklamního panelu nebo plachty velikosti 0,9x1,4 m na oplocení v areálu ZOO.<text:s/></text:p>
        </text:list-item>
        <text:list-item>
          <text:p text:style-name="P55">d) Umístění reklamního panelu nebo plachty velikosti 0,9x1,4 m ve vnitřních prostorách pavilonu Safari ZOO.<text:s/></text:p>
        </text:list-item>
        <text:list-item>
          <text:p text:style-name="P56">e) Umístění oficiálního loga Hitrádia Orion na panelu velikosti A6 na tabulích nejvýznamnějších sponzorů u expozic šelem v ZOO.<text:s/></text:p>
        </text:list-item>
        <text:list-item>
          <text:p text:style-name="P57">f) Umístění reklamní tabule o velikosti 130x117 cm v celkovém počtu 1 ks na tabulích nejvýznamějších partnerů ZOO, na pavilonu slonů.<text:s/></text:p>
        </text:list-item>
        <text:list-item>
          <text:p text:style-name="P58">g) Uvedení Hitrádia Orion jako partnera na www.zoo-ostrava.cz .<text:s/></text:p>
        </text:list-item>
        <text:list-item>
          <text:p text:style-name="P59">h) Předat 7 ks rodinných ročních vstupenek do areálu ZOO (dále jen „vstupenka“).<text:s/></text:p>
        </text:list-item>
        <text:list-item>
          <text:p text:style-name="P60">i) Umožnit Hitrádiu Orion prezentaci v areálu, prostřednictvím nenazvučeného vozu Hitrádio Orion vč. promotérek (dále jen „promohlídka), ve volných a významných dnech (státní svátky, Den dětí, konec školního roku aj.) a při akci Běh pro luskouny. Vždy po dohodě předem a dle předem stanoveného scénáře.<text:s/></text:p>
        </text:list-item>
        <text:list-item>
          <text:p text:style-name="P61">j) Umožnit Hitrádiu Orion prezentaci prostřednictvím promohlídky s dětským koutkem (tématicky voleno, dle dohodnutého místa). Vždy po dohodě předem a dle předem stanoveného scénáře.<text:s/></text:p>
        </text:list-item>
      </text:list>
      <text:p text:style-name="P62"/>
      <text:p text:style-name="P63">(dále jen „Plnění“) v celkové hodnotě 110.000,- Kč bez DPH (slovy: jednostodesettisíc korun českých). K ceně bude připočteno DPH v zákonné výši dle zákona č. 235/2004 Sb., v platném znění. Dílčí kvartální výše plnění Objednatele je 27.500,- Kč bez DPH. Za datum zdanitelného plnění Objednatele je považován poslední kalendářní den v kvartále po dobu trvání této Dohody, tj. k 30. 9. 2021, 31. 12. 2021, 31. 3. 2022 a 30. 6. 2022.<text:s/></text:p>
      <text:p text:style-name="P64">2. Objednatel se zavazuje poskytnout Plnění podle odst. 1 tohoto článku od 1. 7. 2021 do 30. 6. 2022.<text:s/></text:p>
      <text:p text:style-name="P65">4. Plnění bude poskytnuto Objednatelem v nejvyšší kvalitě.<text:s/></text:p>
      <text:p text:style-name="P66">5. Vysílání reklamní kampaně Objednatele se bude řídit Všeobecnými smluvními podmínkami Společnosti a bude realizováno na základě dílčích Obchodních smluv o vysílání rozhlasové reklamy (dále jen „Obchodní smlouvy“). Tyto Obchodní smlouvy budou podepsány mezi stranami této dohody k realizaci rozhlasového vysílání reklamní kampaně Objednatele až do celkové hodnoty dle článku IV.odst. 1. Ceny vysílacích časů budou kalkulovány podle ceníku Společnosti platného ke dni uzavření této dohody, tarifu Z.<text:s/></text:p>
      <text:p text:style-name="P67"/>
      <text:p text:style-name="P68">6. Objednatel se zavazuje vyčerpat sjednaný objem rozhlasové reklamy dle čl. IV. odst. 1 této dohody v termínu od 1. 7. 2021, nejpozději však k 30. 6. 2022.<text:s/></text:p>
      <text:p text:style-name="P69"/>
      <text:p text:style-name="P70">7. Objednatel se zavazuje, že podmínky spolupráce sjednané v této dohodě a výsledek této spolupráce použije výhradně pro své účely, jak jsou stanoveny v této dohodě, a tyto podmínky a výsledek spolupráce nepřevede, nesdělí a nebude zprostředkovávat třetí osobě bez předchozího písemného souhlasu Společnosti.<text:s/></text:p>
      <text:p text:style-name="P71"/>
      <text:p text:style-name="P72"><text:span text:style-name="T73">IV. PRÁVA A POVINNOSTI SPOLEČNOSTI<text:s/></text:span></text:p>
      <text:p text:style-name="P74">1. Společnost se zavazuje zajistit pro Objednatele výrobu 4 ks reklamního spotu v hodnotě 2.500,- Kč za 1 reklamní spot, celkem 10.000,- Kč (slovy: desettisíc korun českých) bez DPH pro propagaci ZOO a rozhlasové vysílání jeho reklamní kampaně v hodnotě 250.000,- Kč (slovy: dvěstěpadesáttisíc korun českých) bez DPH. Smluvní strany se dohodly na poskytnutí slevy na vysílání ve výši 60%, tzn. cena plnění po slevě činí 100.000 Kč (slovy: jednostotisíc korun českých) bez DPH. Celková hodnota plnění činí 110.000 Kč (slovy: jednostodesettisíc korun českých) bez DPH. K ceně bude připočteno DPH dle zákona 235/2004 Sb., v platném znění. Rozsah, doba a cena vysílání jsou specifikovány v dílčích Obchodních smlouvách. Součástí tohoto plnění je distribuce vstupenek za účelem propagace, které Objednatel předal Společnosti v souladu s čl. III.odst.1. Datum zdanitelného plnění Společnosti je poslední den rozhlasového vysílání reklamní kampaně Objednatele dle dílčí Obchodní smlouvy nebo poslední den kalendářního měsíce, pokud plnění přesahuje kalendářní měsíc.<text:s/></text:p>
      <text:p text:style-name="P75">2. Společnost má právo neuzavřít dílčí Obchodní smlouvu z důvodu obsazenosti reklamních bloků Rozhlasových Stanic v době obdržení návrhu na uzavření Obchodní smlouvy od Objednatele. V<text:s/><text:soft-page-break/>takovém případě je Společnost povinna navrhnout Objednateli jiné období pro plnění dle této dohody.<text:s/></text:p>
      <text:p text:style-name="P76">3. Společnost se zavazuje zajistit odvysílání reklamní kampaně Objednatele v nejvyšší kvalitě. Kdyby z jakéhokoliv důvodu došlo k výpadku či snížení kvality rozhlasového vysílání, zavazuje se Společnost zajistit odvysílání reklamní kampaně Objednatele v náhradních termínech ve stejné hodnotě vysílacího času.<text:s/></text:p>
      <text:p text:style-name="P77">4. Společnost si vyhrazuje právo neodvysílat reklamní kampaň Objednatele v případě, že Objednatel řádně nesplní svůj závazek podle čl. III. odst. 1. a čl. V. této dohody.<text:s/></text:p>
      <text:p text:style-name="P78">5. Společnost si vyhrazuje právo neuzavřít s Objednatelem dílčí obchodní smlouvu a právo odmítnout vysílání reklamní kampaně i po uzavření dílčí obchodní smlouvy v případě, že podle uvážení Společnosti by odvysílání reklamní kampaně negativně ovlivnilo obchodní činnost Společnosti nebo by odvysílání reklamní kampaně Objednatele bylo v rozporu se zájmy Společnosti. Společnost si vyhrazuje právo neodvysílat reklamní spot Objednatele, který je v konkurenčním postavení vůči Společnosti. Společnost v takovém případě vyzve Objednatele k dodání upraveného nebo náhradního reklamního spotu, který neodporuje výše uvedenému. Nedodá-li Objednatel upravený nebo náhradní spot před jeho plánovaným termínem vysílání, má Společnost právo od příslušné smlouvy odstoupit s okamžitým účinkem. Bez ohledu na to, zda Společnost odstoupí od smlouvy či nikoli, může Společnost v takovémto případě požadovat zaplacení smluvní pokuty ve výši sjednané ceny za předmětné vysílání reklamní kampaně.<text:s/></text:p>
      <text:p text:style-name="P79"/>
      <text:p text:style-name="P80"><text:span text:style-name="T81">V. FAKTURACE<text:s/></text:span></text:p>
      <text:p text:style-name="P82">1. Společnost vystaví Objednateli daňový doklad na základě Obchodní smlouvy ke dni zdanitelného plnění podle čl. IV. odst. 1 této dohody a označí jej textem „Neproplácejte – kompenzace“.<text:s/></text:p>
      <text:p text:style-name="P83">2. Objednatel vystaví Společnosti daňový doklad ke dni zdanitelného plnění dle čl. III, odst. 1 této dohody a označí je textem „Neproplácejte – kompenzace“.<text:s/></text:p>
      <text:p text:style-name="P84">3. Strany sjednávají, že vyúčtováním vzájemného plnění, tj. vystavením daňových dokladů a jejich doručením druhé straně, se pohledávky obou stran podle této dohody vzájemně započítávají, a to ke dni vystavení daňového dokladu (faktury). Kterákoliv ze stran vystaví za tím účelem doklad o zápočtu a zašle jej druhé straně do 10 (deseti) dnů od doručení daňového dokladu (faktury) druhé strany.<text:s/></text:p>
      <text:p text:style-name="P85">4. V případě rozdílu sazeb DPH pro vzájemná plnění se strana, jejíž plnění je zatíženo nižší sazbou DPH, zavazuje zaplatit druhé straně peněžitou částku představující procentuální rozdíl sazeb DPH, a to nejpozději do 10 (deseti) dnů ode dne doručení daňového dokladu (faktury) druhé strany.<text:s/></text:p>
      <text:p text:style-name="P86"/>
      <text:p text:style-name="P87"><text:span text:style-name="T88">VI. DOBA TRVÁNÍ DOHODY, ZÁNIK DOHODY<text:s/></text:span></text:p>
      <text:p text:style-name="P89">1. Tato dohoda se uzavírá na dobu určitou od 1. 7. 2021 do 30. 6. 2022.<text:s/></text:p>
      <text:p text:style-name="P90">2. Tato dohoda zaniká:<text:s/></text:p>
      <text:p text:style-name="P91">2.1.1. splněním povinností stran dohody,<text:s/></text:p>
      <text:p text:style-name="P92">2.1.2. písemnou dohodou stran,<text:s/></text:p>
      <text:p text:style-name="P93">2.1.3. písemným odstoupením kterékoliv strany, poruší-li druhá strana podstatným způsobem své povinnosti vyplývající z této dohody. Odstoupení od dohody nemá vliv na povinnost uhradit smluvní pokutu podle čl. VII. této dohody.<text:s/></text:p>
      <text:list text:style-name="LFO12" text:continue-numbering="true">
        <text:list-item>
          <text:p text:style-name="P94">a) Za podstatné porušení povinností Objednatele se pro účely odstoupení od této dohody považuje porušení jeho povinností podle čl. III. odst. 1. až 3. a čl. V. této dohody.<text:s/></text:p>
        </text:list-item>
        <text:list-item>
          <text:p text:style-name="P95">b) Za podstatné porušení povinností Společnosti se pro účely odstoupení od této dohody považuje porušení jejích povinností podle čl. IV. odst. 1. a 3. a čl. V. této dohody.<text:s/></text:p>
        </text:list-item>
        <text:list-item>
          <text:p text:style-name="P96"/>
        </text:list-item>
      </text:list>
      <text:p text:style-name="P97"><text:span text:style-name="T98">VII. SANKČNÍ UJEDNÁNÍ<text:s/></text:span></text:p>
      <text:p text:style-name="P99">1. Strany se dohodly, že v případě, že jedna ze stran poruší svůj závazek a odmítne poskytnout druhé straně plnění podle čl. II. této dohody nebo jeho část, za podmínek sjednaných v této dohodě a ani na písemnou výzvu druhé strany nesjedná v dodatečně poskytnuté lhůtě nápravu, bude povinna uhradit oprávněné straně smluvní pokutu ve výši 50 % sjednané ceny neposkytnutého plnění podle čl. III. odst. 1 a čl. IV. odst. 1 bez DPH. Povinnost uhradit smluvní pokutu se vztahuje rovněž na případy odstoupení podle čl. VI. odst. 2 bod. 2.1.3. této dohody, kdy stranou povinnou k úhradě smluvní<text:s/><text:soft-page-break/>pokuty je strana, která porušila tuto dohodu. Zaplacení smluvní pokuty podle tohoto článku nemá vliv na nárok oprávněné strany na náhradu škody.<text:s/></text:p>
      <text:p text:style-name="P100">2. Strany se dohodly, že pokud Objednatel nevyužije sjednané plnění Společnosti dle této dohody tj. jestliže nezadá Společnosti k vysílání sjednaný objem reklamní kampaně dle čl. IV. odst. 1 v určeném časovém období dle čl. III. odst. 5 této dohody, má Objednatel povinnost zaplatit Společnosti smluvní pokutu ve výši ceny takto zmařeného plnění dle platného ceníku Společnosti v době uzavření této dohody bez DPH. Předmětnou smluvní pokutu je Společnost oprávněna Objednateli vyúčtovat se splatností 10 (deseti) dnů ode dne vystavení, případně započíst oproti plnění poskytnutého Objednatelem.<text:s/></text:p>
      <text:p text:style-name="P101"/>
      <text:p text:style-name="P102"><text:span text:style-name="T103">VIII. ZÁVĚREČNÁ USTANOVENÍ<text:s/></text:span></text:p>
      <text:p text:style-name="P104">1. Objednatel upozorňuje společnost na svou zákonnou povinnost zveřejňovat veškeré smlouvy a objednávky (včetně rámcových) v registru smluv, kdy hodnota plnění nebo předpokládaná hodnota plnění přesáhne či může přesáhnout 50.000,-Kč bez DPH. Společnost s tímto zveřejněním souhlasí<text:s/></text:p>
      <text:p text:style-name="P105">2. Tuto dohodu lze měnit pouze formou písemných dodatků, podepsaných oběma stranami dohody.<text:s/></text:p>
      <text:p text:style-name="P106">3. Přílohu této dohody a její nedílnou součást tvoří jednotlivé Obchodní smlouvy uzavřené v průběhu platnosti této dohody a na jejím základě.<text:s/></text:p>
      <text:p text:style-name="P107"/>
      <text:p text:style-name="P108">4. Strany prohlašují, že tuto dohodu uzavírají na základě své svobodné, pravé a vážné vůle, prosté omylu, nikoli v tísni či za nápadně nevýhodných podmínek.<text:s/></text:p>
      <text:p text:style-name="P109"/>
      <text:p text:style-name="P110">5. Tato dohoda je sepsána ve dvou stejnopisech, z nichž každá strana obdrží po jednom vyhotovení.<text:s/></text:p>
      <text:p text:style-name="P111"/>
      <text:p text:style-name="P112">V Ostravě dne 29. 6. 2021 V Ostravě dne 29. 6. 2021<text:s/></text:p>
      <text:p text:style-name="P113">…………………………………………..<text:s/><text:tab/><text:tab/>………………………………………….<text:s/></text:p>
      <text:p text:style-name="P114"><text:span text:style-name="T115">MEDIA MARKETING SERVICES a.s.<text:s/></text:span><text:span text:style-name="T116"><text:tab/></text:span><text:span text:style-name="T117"><text:tab/>Zoologická zahrada a botanický park<text:s/></text:span></text:p>
      <text:p text:style-name="P118"><text:span text:style-name="T119">xxx, finanční ředitel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Ostrava, příspěvková organizace<text:s/></text:span>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Jiří Novák, 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6-29T11:54:00Z</meta:creation-date>
    <dc:date>2021-06-29T11:54:00Z</dc:date>
    <meta:template xlink:href="Normal" xlink:type="simple"/>
    <meta:editing-cycles>2</meta:editing-cycles>
    <meta:editing-duration>PT0S</meta:editing-duration>
    <meta:document-statistic meta:page-count="4" meta:paragraph-count="24" meta:word-count="1806" meta:character-count="12441" meta:row-count="88" meta:non-whitespace-character-count="10659"/>
  </office:meta>
</office:document-meta>
</file>