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666in">
        <style:tab-stops>
          <style:tab-stop style:type="left" style:position="2.5597in"/>
        </style:tab-stops>
      </style:paragraph-properties>
    </style:style>
    <style:style style:name="T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1666in">
        <style:tab-stops>
          <style:tab-stop style:type="left" style:position="1.6979in"/>
          <style:tab-stop style:type="left" style:position="1.7722in"/>
          <style:tab-stop style:type="left" style:position="2.6805in"/>
        </style:tab-stops>
      </style:paragraph-properties>
    </style:style>
    <style:style style:name="T8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2.2812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</style:style>
    <style:style style:name="T24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</style:style>
    <style:style style:name="T3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" fo:font-weight="bold" style:font-weight-asian="bold" style:font-weight-complex="bold" fo:color="#373737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666in">
        <style:tab-stops>
          <style:tab-stop style:type="left" style:position="0.3937in"/>
          <style:tab-stop style:type="left" style:position="1.7722in"/>
        </style:tab-stops>
      </style:paragraph-properties>
    </style:style>
    <style:style style:name="T40" style:parent-style-name="Standardnípísmoodstavce" style:family="text">
      <style:text-properties style:font-name="Arial" fo:font-size="11pt" style:font-size-asian="11pt" style:font-size-complex="11pt"/>
    </style:style>
    <style:style style:name="T41" style:parent-style-name="Standardnípísmoodstavce" style:family="text">
      <style:text-properties style:font-name="Arial" fo:font-size="11pt" style:font-size-asian="11pt" style:font-size-complex="11pt"/>
    </style:style>
    <style:style style:name="T42" style:parent-style-name="Standardnípísmoodstavce" style:family="text">
      <style:text-properties style:font-name="Arial" fo:font-size="11pt" style:font-size-asian="11pt" style:font-size-complex="11pt"/>
    </style:style>
    <style:style style:name="T43" style:parent-style-name="Standardnípísmoodstavce" style:family="text">
      <style:text-properties style:font-name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</style:style>
    <style:style style:name="T47" style:parent-style-name="Standardnípísmoodstavce" style:family="text">
      <style:text-properties style:font-name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51" style:parent-style-name="Standardnípísmoodstavce" style:family="text">
      <style:text-properties style:font-name="Arial" fo:font-size="11pt" style:font-size-asian="11pt" style:font-size-complex="11pt"/>
    </style:style>
    <style:style style:name="T5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 fo:margin-bottom="0.0784in"/>
    </style:style>
    <style:style style:name="T58" style:parent-style-name="Standardnípísmoodstavce" style:family="text">
      <style:text-properties style:font-name="Arial" fo:font-size="11pt" style:font-size-asian="11pt" style:font-size-complex="11pt"/>
    </style:style>
    <style:style style:name="T59" style:parent-style-name="Standardnípísmoodstavce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bottom="0.0784in"/>
    </style:style>
    <style:style style:name="T62" style:parent-style-name="Standardnípísmoodstavce" style:family="text">
      <style:text-properties style:font-name="Arial" fo:font-size="11pt" style:font-size-asian="11pt" style:font-size-complex="11pt"/>
    </style:style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name="T64" style:parent-style-name="Standardnípísmoodstavce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9" style:parent-style-name="Standard" style:family="paragraph"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margin-bottom="0.0784in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 fo:margin-bottom="0.0784in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margin-bottom="0.0784in"/>
    </style:style>
    <style:style style:name="T87" style:parent-style-name="Standardnípísmoodstavce" style:family="text">
      <style:text-properties style:font-name="Arial" fo:font-size="11pt" style:font-size-asian="11pt" style:font-size-complex="11pt"/>
    </style:style>
    <style:style style:name="T88" style:parent-style-name="Standardnípísmoodstavce" style:family="text">
      <style:text-properties style:font-name="Arial" fo:font-size="11pt" style:font-size-asian="11pt" style:font-size-complex="11pt"/>
    </style:style>
    <style:style style:name="T89" style:parent-style-name="Standardnípísmoodstavce" style:family="text"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93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size="11pt" style:font-size-asian="11pt" style:font-size-complex="11pt"/>
    </style:style>
    <style:style style:name="T96" style:parent-style-name="Standardnípísmoodstavce" style:family="text">
      <style:text-properties style:font-name="Arial" fo:color="#333333" fo:font-size="11pt" style:font-size-asian="11pt" style:font-size-complex="11pt"/>
    </style:style>
    <style:style style:name="P97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</office:automatic-styles>
  <office:body>
    <office:text text:use-soft-page-breaks="true">
      <text:p text:style-name="P1">DOHODA O NAROVNÁNÍ</text:p>
      <text:p text:style-name="P2"/>
      <text:p text:style-name="P3">uzavřená dle § 1903 a násl. zákona č. 89/2012 Sb., občanského zákoníku, ve znění pozdějších předpisů mezi smluvními stranami:</text:p>
      <text:p text:style-name="P4"/>
      <text:p text:style-name="P5"><text:span text:style-name="T6">Objednatel:</text:span></text:p>
      <text:p text:style-name="P7"><text:span text:style-name="T8">Název a adresa:</text:span><text:span text:style-name="T9"><text:tab/></text:span><text:span text:style-name="T10"><text:tab/>Region Orlicko-Třebovsko</text:span></text:p>
      <text:p text:style-name="P11"><text:span text:style-name="T12"><text:tab/></text:span><text:span text:style-name="T13"><text:tab/>Sychrova 16, 562 01 Ústí nad<text:s/></text:span><text:span text:style-name="T14">Orlicí</text:span></text:p>
      <text:p text:style-name="P15">Zastoupený:<text:tab/>Petrem Hájkem, předsedou svazku</text:p>
      <text:p text:style-name="P16">IČ:<text:tab/><text:tab/>70939659</text:p>
      <text:p text:style-name="P17">DIČ:<text:tab/>objednatel není plátcem DPH</text:p>
      <text:p text:style-name="P18">Bankovní spojení:<text:tab/>KB a.s., Ústí nad Orlicí</text:p>
      <text:p text:style-name="P19">Číslo účtu:<text:tab/>860609010217/0100</text:p>
      <text:p text:style-name="P20"><text:span text:style-name="T21">dále jen<text:s/></text:span><text:span text:style-name="T22">Objednatel</text:span></text:p>
      <text:p text:style-name="P23"><text:span text:style-name="T24">Svazek obcí byl zaregistrován Okresním úřadem v Ústí nad<text:s/></text:span><text:span text:style-name="T25">Orlicí dne 5.10.2001 a je veden v Registru zájmových sdružení právnických osob vedeném Krajským úřadem Pardubického kraje.</text:span></text:p>
      <text:p text:style-name="P26"/>
      <text:p text:style-name="P27">a</text:p>
      <text:p text:style-name="P28"/>
      <text:p text:style-name="P29">Zhotovitel:<text:tab/><text:tab/><text:tab/></text:p>
      <text:p text:style-name="P30"><text:span text:style-name="T31">Název a adresa:</text:span><text:span text:style-name="T32"><text:tab/></text:span><text:span text:style-name="T33">PhDr. Jana Staňková</text:span></text:p>
      <text:p text:style-name="P34"><text:span text:style-name="T35"><text:tab/></text:span><text:span text:style-name="T36"><text:tab/></text:span><text:span text:style-name="T37"><text:tab/></text:span><text:span text:style-name="T38">Knapovec 122 562 01 Ústí nad Orlicí</text:span></text:p>
      <text:p text:style-name="P39"><text:span text:style-name="T40">IČ:</text:span><text:span text:style-name="T41"><text:tab/></text:span><text:span text:style-name="T42"><text:tab/></text:span><text:span text:style-name="T43">74616510</text:span></text:p>
      <text:p text:style-name="P44">DIČ:<text:tab/><text:tab/>neplátce DPH</text:p>
      <text:p text:style-name="P45">Bankovní spojení:<text:tab/>ČSOB a.s.</text:p>
      <text:p text:style-name="P46"><text:span text:style-name="T47">Číslo účtu:<text:s/></text:span><text:span text:style-name="T48"><text:tab/></text:span><text:span text:style-name="T49">XXXXXXXXXXXXXX</text:span></text:p>
      <text:p text:style-name="P50"><text:span text:style-name="T51">dále jen<text:s/></text:span><text:span text:style-name="T52">Zhotovitel</text:span></text:p>
      <text:p text:style-name="P53"/>
      <text:p text:style-name="P54"/>
      <text:p text:style-name="P55">Článek I.</text:p>
      <text:p text:style-name="P56">Úvodní ustanovení</text:p>
      <text:list text:style-name="LFO1" text:continue-numbering="true">
        <text:list-item>
          <text:p text:style-name="P57"><text:span text:style-name="T58">Akceptací objednávky č. 2021-01 vystavené Objednatelem dne 5. 3. 2021 uzavřely smluvní strany dne 5.3.2021 smlouvu na zajištění organizace a přípravu,</text:span><text:span text:style-name="T59"><text:s/>koordinaci a realizaci akce „19.ročník CYKLO GLACENSIS 2021 – SETKÁNÍ NA HRANICÍCH“ (dále jen smlouva).</text:span></text:p>
        </text:list-item>
        <text:list-item>
          <text:p text:style-name="P60">Akce se uskutečnila v termínu 21. 5. 2021 s cílovým místem v Orlickém Záhoří.</text:p>
        </text:list-item>
        <text:list-item>
          <text:p text:style-name="P61"><text:span text:style-name="T62">Zhotovitel následně vyčíslil za zajištění organizace a přípravu, koordina</text:span><text:span text:style-name="T63">ci a realizaci akce odměnu ve výši 54.198,40 Kč</text:span><text:span text:style-name="T64">.</text:span></text:p>
        </text:list-item>
        <text:list-item>
          <text:p text:style-name="P65">S ohledem na výši odměny měly smluvní strany podle § 2 odst. 1 písm. a) zákona č. 340/2015, o registru smluv, v platném znění povinnost uveřejnit smlouvu uvedenou v článku I. v bodě 1 této dohody postupem podle zákona č. 340/2015 Sb., o zvláštních podmínkách účinnosti některých smluv, uveřejňování těchto smluv a o registru smluv (zákon o registru smluv), ve znění pozdějších předpisů (dále jen „ZRS“).</text:p>
        </text:list-item>
        <text:list-item>
          <text:p text:style-name="P66">Plnění tak bylo poskytnuto, přestože v době poskytnutí plnění nebyla tato smlouva uveřejněna dle § 5 ZRS a nenabyla tak účinnosti, a tudíž má poskytnuté plnění povahu bezdůvodného obohacení strany přijímající takové plnění, neboť bylo plněno bez právního důvodu.</text:p>
        </text:list-item>
      </text:list>
      <text:p text:style-name="P67"/>
      <text:p text:style-name="P68">Článek II.</text:p>
      <text:p text:style-name="P69">Prohlášení smluvní stran</text:p>
      <text:list text:style-name="LFO2" text:continue-numbering="true">
        <text:list-item>
          <text:p text:style-name="P70">Smluvní strany prohlašují, že Zhotovitel poskytl služby spočívající v zajištění organizace, a přípravy, koordinace a realizaci akce „19.ročník CYKLO GLACENSIS 2021 – SETKÁNÍ NA HRANICÍCH“ řádně a v požadovaném termínu.</text:p>
        </text:list-item>
      </text:list>
      <text:p text:style-name="P71"/>
      <text:p text:style-name="P72"/>
      <text:p text:style-name="P73"/>
      <text:p text:style-name="P74">Článek III.</text:p>
      <text:p text:style-name="P75">Narovnání</text:p>
      <text:list text:style-name="LFO3" text:continue-numbering="true">
        <text:list-item>
          <text:p text:style-name="P76">Na základě výše uvedených skutečností uzavírají smluvní stany tuto dohodu o narovnání, kterou vypořádávají bezdůvodné obohacení podle § 2991 a násl. zákona č. 89/2012 Sb., občanský zákoník, ve znění pozdějších předpisů, a všechny vzájemné závazky a pohledávky vyplývající ze smlouvy uvedené v čl. I. odst. 1 této dohody.</text:p>
        </text:list-item>
        <text:list-item>
          <text:p text:style-name="P77">Smluvní strany se dohodly, že Zhotovitel uhradí odměnu za poskytnuté plnění ve výši 54.198,40 Kč vyčíslenou na základě faktury č. 3921 vystavené dne 30.6.2021 Zhotovitelem.<text:s/></text:p>
        </text:list-item>
        <text:list-item>
          <text:p text:style-name="P78">Smluvní strany se dále tímto<text:s/>výslovně dohodly, že nebudou ve smyslu ustanovení § 2999 občanského zákoníku požadovat jakoukoliv další peněžitou náhradu za poskytnutá plnění ze zrušené smlouvy a jejich vzájemné závazky jsou tímto vypořádány.</text:p>
        </text:list-item>
      </text:list>
      <text:p text:style-name="P79"/>
      <text:p text:style-name="P80">Článek IV.</text:p>
      <text:p text:style-name="P81">Závěrečná ustanovení</text:p>
      <text:list text:style-name="LFO4" text:continue-numbering="true">
        <text:list-item>
          <text:p text:style-name="P82"><text:span text:style-name="T83">Vzájemná práva a povinnosti smluvních stran v této dohodě výslovně neupravená se řídí příslušnými právními předpisy, zejména občanským zákoníkem.</text:span></text:p>
        </text:list-item>
        <text:list-item>
          <text:p text:style-name="P84"><text:span text:style-name="T85">Tato dohoda je vyhotovena ve 2 stejnopisech, z nichž po jednom obdrží Objednatel i Zhotovitel.</text:span></text:p>
        </text:list-item>
        <text:list-item>
          <text:p text:style-name="P86"><text:span text:style-name="T87">Tato dohoda nab</text:span><text:span text:style-name="T88">ývá platnosti podpisem poslední ze smluvních stran a účinnosti zveřejněním v registru smluv. Smluvní strany se dohodly, že objednatel bezodkladně po uzavření této dohody odešle dohodu k· řádnému uveřejnění do registru smluv vedeného Ministerstvem vnitra ČR</text:span><text:span text:style-name="T89">. O uveřejnění dohody objednatel bezodkladně informuje Zhotovitele, nebyl-li jeho kontaktní údaj uveden přímo do registru smluv jako kontakt pro notifikaci o uveřejnění.</text:span></text:p>
        </text:list-item>
        <text:list-item>
          <text:p text:style-name="P90">Smluvní strany shodně prohlašují, že jsou způsobilé k tomuto právnímu jednání, že si dohodu před jejím podpisem přečetly, rozumí jí a s jejím obsahem souhlasí v plném rozsahu, a že ji uzavírají svobodně a vážně. Na důkaz výše uvedeného připojují své vlastnoruční podpisy.<text:s/></text:p>
        </text:list-item>
        <text:list-item>
          <text:p text:style-name="P91">Smluvní strany uzavírají tuto dohod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/text:p>
        </text:list-item>
      </text:list>
      <text:p text:style-name="P92"/>
      <text:p text:style-name="P93"><text:span text:style-name="T94"><text:tab/>Petr Hájek</text:span><text:span text:style-name="T95"><text:tab/></text:span><text:span text:style-name="T96">PhDr. Jana Staňková</text:span></text:p>
      <text:p text:style-name="P97"><text:tab/>předseda Region Orlicko-Třebovsko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alkulace" style:display-name="kalkulace" style:family="paragraph">
      <style:paragraph-properties fo:text-align="justify" fo:margin-left="0.275in" fo:text-indent="-0.1965in">
        <style:tab-stops>
          <style:tab-stop style:type="right" style:position="6.0958in"/>
        </style:tab-stops>
      </style:paragraph-properties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rcl</meta:initial-creator>
    <dc:creator>Karel Švercl</dc:creator>
    <meta:creation-date>2021-07-19T09:44:00Z</meta:creation-date>
    <dc:date>2021-07-19T09:45:00Z</dc:date>
    <meta:template xlink:href="Normal" xlink:type="simple"/>
    <meta:editing-cycles>4</meta:editing-cycles>
    <meta:editing-duration>PT60S</meta:editing-duration>
    <meta:document-statistic meta:page-count="2" meta:paragraph-count="8" meta:word-count="648" meta:character-count="4470" meta:row-count="31" meta:non-whitespace-character-count="3830"/>
  </office:meta>
</office:document-meta>
</file>