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weight-complex="bold" fo:font-size="14pt" style:font-size-asian="14pt"/>
    </style:style>
    <style:style style:name="P42" style:parent-style-name="Normální" style:family="paragraph">
      <style:paragraph-properties fo:text-align="justify"/>
    </style:style>
    <style:style style:name="P43" style:parent-style-name="Standard" style:family="paragraph">
      <style:text-properties style:font-weight-complex="bold" fo:font-size="14pt" style:font-size-asian="14pt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DLNK s.r.o., T. G. Masaryka 1427, 549 01 Nové Město nad Metují</text:p>
      <text:p text:style-name="Standard"><text:span text:style-name="T30"><text:tab/></text:span><text:span text:style-name="T31"><text:tab/>IČO 26012162</text:span></text:p>
      <text:p text:style-name="P32"/>
      <text:p text:style-name="P33">Termín dodávky: červenec 2021</text:p>
      <text:p text:style-name="P34"/>
      <text:p text:style-name="P35">Cena dle Vaší CN <text:s/>…140.010,- Kč vč.<text:s/>DPH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P41"><text:tab/>3 ks<text:tab/><text:tab/>PC HP Z2 G4 Workstation – specifikace:</text:p>
      <text:p text:style-name="P42">Rozměry: 356x435x169 mm, napájení: zdroj 650W, <text:s/>Win 10 Home, CPU: Intel Core i5 9500 čipová sada C246, RAM: 2x8GB 2666 DDR4, možnost rozšíření ještě o dvě pozice/ celkem 4s možností rozšíření až na 64GB,HDD: <text:s/>SSD 256GB M2, VGA: Asus Turbo Geforce RTX2060 GDDR6, přední konektory: 1x kombinovaný konektor pro sluchátka/mikrofon, 2x USB3.0, 1x USB 3.1 typ C, zadní konektory: 1x Audio out, 1xRJ45, 2x DP 1.4, <text:s/>2x HDMI, 2x USB 2.0, 4x USB 3.0, záruka 3 roky.</text:p>
      <text:p text:style-name="P43"><text:tab/><text:tab/></text:p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>Způsob převzetí dodávky: osobně technik IT<text:s/></text:p>
      <text:p text:style-name="P59"/>
      <text:p text:style-name="P60">Způsob úhrady: převodním příkazem na základě faktury</text:p>
      <text:p text:style-name="P61"/>
      <text:p text:style-name="P62"/>
      <text:p text:style-name="P63">V Náchodě dne:<text:s/><text:tab/>19. 07. 2021<text:tab/><text:tab/><text:tab/></text:p>
      <text:p text:style-name="P64"/>
      <text:p text:style-name="P65">RNDr. Věra Svatošová</text:p>
      <text:p text:style-name="P66"><text:tab/><text:tab/><text:tab/><text:tab/><text:tab/><text:tab/><text:tab/><text:tab/>ředitelka školy</text:p>
      <text:p text:style-name="P67"/>
      <text:p text:style-name="P68"/>
      <text:p text:style-name="P69"/>
      <text:p text:style-name="P70"><text:s text:c="11"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1-07-19T07:10:00Z</dc:date>
    <meta:print-date>2021-07-19T07:09:00Z</meta:print-date>
    <meta:template xlink:href="Normal" xlink:type="simple"/>
    <meta:editing-cycles>14</meta:editing-cycles>
    <meta:editing-duration>PT10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76" meta:row-count="6" meta:non-whitespace-character-count="836"/>
  </office:meta>
</office:document-meta>
</file>