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3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P37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4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58" style:parent-style-name="Nadpis2" style:family="paragraph"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2" style:parent-style-name="Normální" style:family="paragraph">
      <style:paragraph-properties fo:text-align="center"/>
    </style:style>
    <style:style style:name="T63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64" style:parent-style-name="Standardnípísmoodstavce" style:family="text"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7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asian="Calibri" style:font-name-complex="Arial"/>
    </style:style>
    <style:style style:name="T83" style:parent-style-name="Standardnípísmoodstavce" style:family="text">
      <style:text-properties style:font-name="Arial" style:font-name-asian="Calibri" style:font-name-complex="Arial"/>
    </style:style>
    <style:style style:name="P8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85" style:parent-style-name="Standardnípísmoodstavce" style:family="text">
      <style:text-properties style:font-name="Arial" style:font-name-asian="Calibri" style:font-name-complex="Arial"/>
    </style:style>
    <style:style style:name="T86" style:parent-style-name="Standardnípísmoodstavce" style:family="text">
      <style:text-properties style:font-name="Arial" style:font-name-asian="Calibri" style:font-name-complex="Arial"/>
    </style:style>
    <style:style style:name="T87" style:parent-style-name="Standardnípísmoodstavce" style:family="text">
      <style:text-properties style:font-name="Arial" style:font-name-asian="Calibri" style:font-name-complex="Arial"/>
    </style:style>
    <style:style style:name="T88" style:parent-style-name="Standardnípísmoodstavce" style:family="text">
      <style:text-properties style:font-name="Arial" style:font-name-asian="Calibri" style:font-name-complex="Arial"/>
    </style:style>
    <style:style style:name="T89" style:parent-style-name="Standardnípísmoodstavce" style:family="text">
      <style:text-properties style:font-name="Arial" style:font-name-asian="Calibri" style:font-name-complex="Arial"/>
    </style:style>
    <style:style style:name="P9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9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9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color="#1F1F1F"/>
    </style:style>
    <style:style style:name="P100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1">uzavřená podle<text:s/>ust.<text:s/>§ 2055 a násl. zák. č. 89/2012 Sb., občanský zákoník, ve znění pozdějších předpisů<text:s/>(dále jako „občanský zákoník“)</text:p>
      <text:p text:style-name="P12">I.</text:p>
      <text:h text:style-name="P13" text:outline-level="1">Smluvní strany</text:h>
      <text:p text:style-name="P14"><text:span text:style-name="T15">1. Dárce:</text:span><text:span text:style-name="T16"><text:tab/></text:span><text:span text:style-name="T17">Obec Čebín</text:span></text:p>
      <text:p text:style-name="P18"><text:span text:style-name="T19"><text:tab/></text:span></text:p>
      <text:p text:style-name="P20"><text:span text:style-name="T21"><text:tab/></text:span><text:span text:style-name="T22">sídlo</text:span><text:span text:style-name="T23">:</text:span><text:span text:style-name="T24"><text:s/></text:span><text:span text:style-name="T25"><text:tab/></text:span><text:span text:style-name="T26"><text:tab/></text:span><text:span text:style-name="T27">Čebín 21, 664 23 Čebín</text:span></text:p>
      <text:p text:style-name="P28"><text:tab/>jednající:<text:s/><text:tab/><text:tab/>Tomáš Kříž, starosta</text:p>
      <text:p text:style-name="P29"><text:span text:style-name="T30"><text:tab/></text:span><text:span text:style-name="T31">IČ</text:span><text:span text:style-name="T32">O</text:span><text:span text:style-name="T33">:<text:s/></text:span><text:span text:style-name="T34"><text:tab/></text:span><text:span text:style-name="T35"><text:tab/></text:span><text:span text:style-name="T36">00281662</text:span></text:p>
      <text:p text:style-name="P37"><text:s text:c="4"/><text:tab/>DIČ:<text:s/><text:tab/><text:tab/>CZ00281662</text:p>
      <text:p text:style-name="P38"><text:span text:style-name="T39"><text:s text:c="4"/></text:span><text:span text:style-name="T40"><text:tab/></text:span></text:p>
      <text:p text:style-name="P41"><text:span text:style-name="T42">2. Obdarovaný:</text:span><text:span text:style-name="T43"><text:s text:c="2"/></text:span><text:span text:style-name="T44"><text:tab/>Fakultní nemocnice u sv. Anny v Brně</text:span><text:span text:style-name="T45"><text:s/></text:span></text:p>
      <text:p text:style-name="P46"><text:span text:style-name="T47">státní příspěvková organizace zřízená rozhodnutím Ministerstva zdravotnictví bez zákonné povinnosti zápisu do obchodního rejstříku</text:span><text:span text:style-name="T48"><text:s/></text:span></text:p>
      <text:p text:style-name="P49"><text:tab/>sídlo:<text:s/><text:tab/><text:tab/>Pekařská<text:s/>664/53, 656 <text:s/>91 Brno</text:p>
      <text:p text:style-name="P50"><text:tab/>jednající:<text:s/><text:tab/><text:tab/>Ing. Vlastimil Vajdák, ředitel</text:p>
      <text:p text:style-name="P51"><text:tab/>IČO:<text:tab/><text:tab/><text:tab/>00159816<text:s text:c="3"/></text:p>
      <text:p text:style-name="P52"><text:tab/>DIČ:<text:s/><text:tab/><text:tab/>CZ00159816<text:s/><text:tab/><text:tab/></text:p>
      <text:p text:style-name="P53"><text:s text:c="4"/><text:tab/>bankovní spojení:<text:s/><text:tab/>Česká národní banka, a.s., pobočka Brno</text:p>
      <text:p text:style-name="P54"><text:s text:c="23"/><text:tab/>č. účtu:<text:s/><text:tab/><text:tab/>123-71138621/0710<text:s/></text:p>
      <text:p text:style-name="P55">SWIFT:<text:s/><text:tab/><text:tab/>CNBACZPP</text:p>
      <text:p text:style-name="P56">IBAN:<text:s/><text:tab/><text:tab/>CZ37 0710 0001 2300 7113 8621</text:p>
      <text:p text:style-name="P57">II.</text:p>
      <text:h text:style-name="P58" text:outline-level="2">Předmět smlouvy</text:h>
      <text:list text:style-name="LFO21" text:continue-numbering="true">
        <text:list-item>
          <text:p text:style-name="P59">Dárce na základě této smlouvy daruje obdarovanému finanční dar ve výši<text:s/>69.299,-Kč (slovy:<text:s/>šedesátdevěttisícdvěstědevadestátdevět korun českých)<text:s/>(dále jen „dar“), který byl získán na základě veřejné sbírky, která se konala za účelem:<text:s/>Podpora zkvalitnění a zpříjemnění prostředí čekárny a dalších prostor Kliniky plastické a estetické chirurgie Fakultní nemocnice u sv. Anny v Brně.</text:p>
        </text:list-item>
        <text:list-item>
          <text:p text:style-name="P60">Obdarovaný prohlašuje, že dar přijímá.</text:p>
        </text:list-item>
      </text:list>
      <text:p text:style-name="P61">III.</text:p>
      <text:p text:style-name="P62"><text:span text:style-name="T63">O</text:span><text:span text:style-name="T64">statní ujednání</text:span></text:p>
      <text:list text:style-name="LFO30" text:continue-numbering="true">
        <text:list-item>
          <text:p text:style-name="P65">Dar se dárce zavazuje uhradit<text:s/>jednorázově<text:s/>na účet obdarovaného uvedený v čl. I odst. 2 nejpozději do:<text:s/>31. 08. 2021.<text:s/></text:p>
        </text:list-item>
        <text:list-item>
          <text:p text:style-name="P66">Dar je určen pro potřeby tohoto pracoviště obdarovaného:<text:s/>Klinika plastické a estetické chirurgie.<text:s/></text:p>
        </text:list-item>
        <text:list-item>
          <text:p text:style-name="P67">Obdarovaný<text:s/>se<text:s/>zavazuje<text:s/>se<text:s/>použít dar v souladu s ustanovením čl. III odst. 1 a 2<text:s/>této smlouvy<text:s/>a s účelem veřejné sbírky dle čl. II odst. 1 této smlouvy.</text:p>
        </text:list-item>
        <text:list-item>
          <text:p text:style-name="P68">Dárce souhlasí se zveřejněním všech náležitostí tohoto smluvního vztahu, zejména svého<text:s/>názvu<text:s/><text:line-break/>a předmětu a hodnoty daru.<text:s/></text:p>
        </text:list-item>
        <text:list-item>
          <text:p text:style-name="P69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70"/>
      <text:soft-page-break/>
      <text:p text:style-name="P71">IV.</text:p>
      <text:p text:style-name="P72"><text:span text:style-name="T73">Z</text:span><text:span text:style-name="T74">ávěrečná ujednání</text:span></text:p>
      <text:list text:style-name="LFO24" text:continue-numbering="true">
        <text:list-item>
          <text:p text:style-name="P75"><text:span text:style-name="T76">Smluvní vztah založený touto smlouvou se řídí ust</text:span><text:span text:style-name="T77">.</text:span><text:span text:style-name="T78"><text:s/>§ 2055 - § 2078<text:s/></text:span><text:span text:style-name="T79">občanského zákoníku</text:span><text:span text:style-name="T80">.</text:span><text:span text:style-name="T81"><text:s/></text:span><text:span text:style-name="T82">Smluvní strany</text:span><text:span text:style-name="T83"><text:s/>v souladu s § 558 odst. 2 občanského zákoníku výslovně vylučují použití obchodních zvyklostí ve svém právním styku v souvislosti s touto smlouvou.</text:span></text:p>
        </text:list-item>
        <text:list-item>
          <text:p text:style-name="P84"><text:span text:style-name="T85">Smluvní strany se dohodly, že pro uzavření této smlouvy užijí výhradně písemnou formu a že nechtějí být vázány, nebude-li tato forma dodržena.</text:span><text:span text:style-name="T86"><text:s/>Tato smlouva se vyhotovuje ve 3</text:span><text:span text:style-name="T87"><text:s/>stejnopisech, z nichž<text:s/></text:span><text:span text:style-name="T88">dárce obdrží 2 vyhotovení a obdarovaný 1</text:span><text:span text:style-name="T89">.</text:span></text:p>
        </text:list-item>
        <text:list-item>
          <text:p text:style-name="P90"><text:span text:style-name="T91">Přesahuje-li hodnota daru uvedená v této smlouvě částku 50.000,- Kč bez DPH, je obdarovaný jako státní příspěvková organizace povinen tuto smlouvu zveřejnit v registru smluv dle zákona<text:s/></text:span><text:span text:style-name="T92"><text:line-break/></text:span><text:span text:style-name="T93">č. 340/2015 Sb., o registru smluv, ve znění pozdějších předpisů.<text:s/></text:span><text:span text:style-name="T94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95">údajů, které se v registru nezveřejňují</text:span><text:span text:style-name="T96">.<text:s/></text:span><text:span text:style-name="T97">Zveřejnění se zavazuje provést obdarovaný bez zbytečného odkladu po uzavření této smlouvy.</text:span></text:p>
        </text:list-item>
        <text:list-item>
          <text:p text:style-name="P98"><text:span text:style-name="T99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100">V<text:s/>Čebíně<text:s/>dne<text:s/>8.7.2021<text:s text:c="15"/><text:tab/>V Brně dne<text:s/>15.07.2021<text:s/></text:p>
      <text:p text:style-name="P101">Za dárce: <text:s text:c="54"/><text:tab/>Za obdarovaného:</text:p>
      <text:p text:style-name="P102">………………………………… <text:s text:c="21"/><text:tab/>………………………………….</text:p>
      <text:p text:style-name="P103">Tomáš Kříž<text:s text:c="3"/><text:tab/>Ing. Vlastimil Vajdák</text:p>
      <text:p text:style-name="P104">starosta<text:tab/>ředitel<text:tab/><text:tab/><text:tab/><text:tab/><text:tab/></text:p>
      <text:p text:style-name="P105">obec Čebín<text:tab/>Fakultní nemocnice u sv. Anny v Brně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-top="0.0069in solid #000000" fo:border-left="none" fo:border-bottom="0.0069in solid #000000" fo:border-right="0.0069in solid #000000" fo:padding-top="0.0138in" fo:padding-left="0in" fo:padding-bottom="0.0138in" fo:padding-right="0.0555in" style:shadow="none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13"/><text:s text:c="31"/>Číslo smlouvy obdarovaného:<text:s/>Dsm/2021/068/Mí</text:p>
      </style:header>
      <style:footer>
        <text:p text:style-name="P4"><draw:frame draw:style-name="F5" text:anchor-type="paragraph" svg:x="5.9034in" svg:y="0.0006in" draw:z-index="0"><draw:text-box fo:min-height="0in" fo:min-width="0in"><text:p text:style-name="P3"><text:span text:style-name="T6">Strana<text:s/></text:span><text:span text:style-name="T7"><text:page-number text:fixed="false">2</text:page-number></text:span><text:span text:style-name="T8"><text:s/>(celkem<text:s/></text:span><text:span text:style-name="T9"><text:page-count>2</text:page-count></text:span><text:span text:style-name="T10">)<text:s/></text:span></text:p></draw:text-box></draw:frame>Darovací smlouva – finanční dar<text:s/>– právnická<text:s/>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1-07-16T08:33:00Z</meta:creation-date>
    <dc:date>2021-07-16T08:34:00Z</dc:date>
    <meta:print-date>2004-10-21T09:4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3" meta:character-count="3742" meta:row-count="26" meta:non-whitespace-character-count="3206"/>
  </office:meta>
</office:document-meta>
</file>