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text:s/>2021/III-Dv/06-016 ze dne 15.6.2021</text:p>
      <text:p text:style-name="P2">číslo objednávky uvádějte při korespondenci a fakturaci</text:p>
      <text:p text:style-name="P3">DODAVATEL:<text:s/></text:p>
      <text:p text:style-name="P4"/>
      <text:p text:style-name="P5">DESIGNA Parking &amp; Access s.r.o.</text:p>
      <text:p text:style-name="P6">Nademlejnská 600/1</text:p>
      <text:p text:style-name="P7">198 00 Praha 9</text:p>
      <text:p text:style-name="P8">IČ: 26202018 DIČ: CZ26202018</text:p>
      <text:p text:style-name="P9"><text:line-break/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Jiří Novák, ředitel<text:line-break/></text:p>
      <text:p text:style-name="P15">VYŘIZUJExx vedoucí technického oddělení TEL: xx E-MAIL: xx<text:line-break/></text:p>
      <text:p text:style-name="P16">PŘEDMĚT OBJEDNÁVKY:</text:p>
      <text:p text:style-name="P17">Objednáváme u vás dle cenové nabídky R-00004761 ze dne 15.6.2021:</text:p>
      <text:p text:style-name="P18">- Dodávku, dopravu, montáž a oživení výjezdového stojanu s Multiconem</text:p>
      <text:p text:style-name="P19">K parkovacímu systému na parkovišti P2</text:p>
      <text:p text:style-name="P20"><text:line-break/>TERMÍN: <text:s text:c="6"/>Do <text:s text:c="5"/>31.8.2021<text:line-break/>CENA PLNĚNÍ: 178.172,- Kč bez DPH<text:line-break/>MÍSTO : <text:s/>ZOO Ostrava - parkoviště<text:line-break/>PLATEBNÍ PODMÍNKY:</text:p>
      <text:p text:style-name="P21">Úhrada konečné faktury bude provedena <text:s/>převodem .Splatnost 14 dní.<text:s/></text:p>
      <text:p text:style-name="P22"/>
      <text:p text:style-name="P23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4"/>
      <text:p text:style-name="P25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62"/>Potvrzení dodavatele:</text:p>
      <text:p text:style-name="P29"/>
      <text:p text:style-name="P30"/>
      <text:p text:style-name="P31">............................................................ <text:s text:c="34"/>............................................................</text:p>
      <text:p text:style-name="P32">xx vedoucí tech.odd. <text:s text:c="29"/>datum, razítko a podpis dodavatele</text:p>
      <text:p text:style-name="P33"/>
      <text:p text:style-name="P34">Schválil: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7-15T10:41:00Z</meta:creation-date>
    <dc:date>2021-07-15T10:43:00Z</dc:date>
    <meta:template xlink:href="Normal" xlink:type="simple"/>
    <meta:editing-cycles>1</meta:editing-cycles>
    <meta:editing-duration>PT120S</meta:editing-duration>
    <meta:document-statistic meta:page-count="1" meta:paragraph-count="4" meta:word-count="326" meta:character-count="2247" meta:row-count="16" meta:non-whitespace-character-count="1925"/>
  </office:meta>
</office:document-meta>
</file>