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16" style:parent-style-name="Standardnípísmoodstavce" style:family="text">
      <style:text-properties fo:font-size="14pt" style:font-size-asian="14pt"/>
    </style:style>
    <style:style style:name="T17" style:parent-style-name="Standardnípísmoodstavce" style:family="text">
      <style:text-properties fo:font-size="14pt" style:font-size-asian="14pt"/>
    </style:style>
    <style:style style:name="T18" style:parent-style-name="Standardnípísmoodstavce" style:family="text">
      <style:text-properties style:font-name="Calibri" style:font-name-complex="Calibri" fo:font-size="14pt" style:font-size-asian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fo:font-size="14pt" style:font-size-asian="14pt"/>
    </style:style>
    <style:style style:name="P21" style:parent-style-name="Standard" style:family="paragraph">
      <style:text-properties fo:font-size="14pt" style:font-size-asian="14pt"/>
    </style:style>
    <style:style style:name="P22" style:parent-style-name="Standard" style:family="paragraph">
      <style:text-properties fo:font-size="14pt" style:font-size-asian="14pt"/>
    </style:style>
    <style:style style:name="P23" style:parent-style-name="Standard" style:family="paragraph">
      <style:text-properties fo:font-size="14pt" style:font-size-asian="14pt"/>
    </style:style>
    <style:style style:name="P24" style:parent-style-name="Standard" style:family="paragraph">
      <style:text-properties fo:font-size="14pt" style:font-size-asian="14pt"/>
    </style:style>
    <style:style style:name="P25" style:parent-style-name="Standard" style:family="paragraph">
      <style:text-properties fo:font-size="14pt" style:font-size-asian="14pt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29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0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1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2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3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4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5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P36" style:parent-style-name="Standard" style:family="paragraph">
      <style:text-properties fo:font-size="14pt" style:font-size-asian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T3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fo:font-weight="bold" style:font-weight-asian="bold" style:font-weight-complex="bold" fo:font-size="14pt" style:font-size-asian="14pt"/>
    </style:style>
    <style:style style:name="P51" style:parent-style-name="Standard" style:family="paragraph">
      <style:text-properties fo:font-size="14pt" style:font-size-asian="14pt"/>
    </style:style>
    <style:style style:name="P52" style:parent-style-name="Standard" style:family="paragraph">
      <style:text-properties fo:font-size="14pt" style:font-size-asian="14pt"/>
    </style:style>
    <style:style style:name="P53" style:parent-style-name="Standard" style:family="paragraph">
      <style:text-properties fo:font-size="14pt" style:font-size-asian="14pt"/>
    </style:style>
    <style:style style:name="P54" style:parent-style-name="Standard" style:family="paragraph">
      <style:text-properties fo:font-size="14pt" style:font-size-asian="14pt"/>
    </style:style>
    <style:style style:name="P55" style:parent-style-name="Standard" style:family="paragraph">
      <style:text-properties fo:font-weight="bold" style:font-weight-asian="bold" style:font-weight-complex="bold" fo:font-size="14pt" style:font-size-asian="14pt"/>
    </style:style>
    <style:style style:name="P56" style:parent-style-name="Standard" style:family="paragraph">
      <style:text-properties fo:font-size="14pt" style:font-size-asian="14pt"/>
    </style:style>
    <style:style style:name="P57" style:parent-style-name="Standard" style:family="paragraph">
      <style:text-properties fo:font-size="14pt" style:font-size-asian="14pt"/>
    </style:style>
    <style:style style:name="P58" style:parent-style-name="Standard" style:family="paragraph">
      <style:text-properties fo:font-size="14pt" style:font-size-asian="14pt"/>
    </style:style>
    <style:style style:name="P59" style:parent-style-name="Standard" style:family="paragraph">
      <style:text-properties fo:font-size="14pt" style:font-size-asian="14pt"/>
    </style:style>
    <style:style style:name="P60" style:parent-style-name="Standard" style:family="paragraph">
      <style:text-properties fo:font-size="14pt" style:font-size-asian="14pt"/>
    </style:style>
    <style:style style:name="P61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13">O B J E D N Á V K A</text:p>
      <text:p text:style-name="P14"/>
      <text:p text:style-name="P15"/>
      <text:p text:style-name="Standard"><text:span text:style-name="T16">Dodavatel: <text:s/></text:span><text:span text:style-name="T17"><text:tab/></text:span><text:span text:style-name="T18">Učebnice Vaníček s.r.o., Ostrůvek 675,664 61 Rajhrad, IČO 29312302</text:span></text:p>
      <text:p text:style-name="P19"/>
      <text:p text:style-name="P20">Termín dodávky:<text:s/><text:tab/><text:s text:c="2"/>srpen 2021<text:tab/><text:tab/></text:p>
      <text:p text:style-name="P21"/>
      <text:p text:style-name="P22">Cenová nabídka: <text:s/>Kč<text:s/>238 546,- <text:s/>vč. DPH</text:p>
      <text:p text:style-name="P23"/>
      <text:p text:style-name="P24">Objednáváme u Vás: <text:s/>učebnice pro žáky</text:p>
      <text:p text:style-name="P25"/>
      <text:p text:style-name="P26"><text:tab/><text:tab/><text:tab/><text:tab/><text:tab/><text:tab/><text:tab/><text:tab/><text:tab/><text:tab/><text:tab/><text:tab/></text:p>
      <text:p text:style-name="P27">Množství:<text:tab/><text:tab/>Druh zboží – služby:<text:tab/><text:tab/><text:tab/><text:tab/><text:tab/><text:tab/></text:p>
      <text:p text:style-name="Standard"><text:span text:style-name="T28">773</text:span><text:span text:style-name="T29"><text:s/>ks<text:s/></text:span><text:span text:style-name="T30"><text:tab/></text:span><text:span text:style-name="T31"><text:tab/>učebnice</text:span><text:span text:style-name="T32"><text:tab/></text:span><text:span text:style-name="T33"><text:tab/></text:span><text:span text:style-name="T34"><text:tab/></text:span><text:span text:style-name="T35"><text:tab/></text:span></text:p>
      <text:p text:style-name="P36"/>
      <text:p text:style-name="P37">Pozn. učebnice dle přílohy</text:p>
      <text:p text:style-name="Standard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/text:p>
      <text:p text:style-name="P50"/>
      <text:p text:style-name="P51">Způsob převzetí dodávky: <text:s/>dodání dopravcem</text:p>
      <text:p text:style-name="P52"/>
      <text:p text:style-name="P53"/>
      <text:p text:style-name="P54">Způsob úhrady: <text:s/>převodním příkazem na základě vystavené<text:s/>faktury</text:p>
      <text:p text:style-name="P55"/>
      <text:p text:style-name="P56"/>
      <text:p text:style-name="P57">V Náchodě dne: 7.<text:s/>7. 2021<text:tab/><text:tab/></text:p>
      <text:p text:style-name="P58"/>
      <text:p text:style-name="P59"><text:tab/><text:tab/><text:tab/><text:tab/><text:tab/><text:tab/><text:tab/><text:tab/>RNDr. Věra Svatošová</text:p>
      <text:p text:style-name="P60"><text:tab/><text:tab/><text:tab/><text:tab/><text:tab/><text:tab/><text:tab/><text:tab/>ředitelka školy</text:p>
      <text:p text:style-name="P61"/>
      <text:p text:style-name="P62"/>
      <text:p text:style-name="P63"/>
      <text:p text:style-name="P64"><text:s text:c="11"/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4" style:parent-style-name="Zápatí" style:family="paragraph">
      <style:text-properties fo:font-size="10pt" style:font-size-asian="10pt" style:font-size-complex="10pt"/>
    </style:style>
    <style:style style:name="P5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6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T7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8" style:parent-style-name="Záhlaví" style:family="paragraph">
      <style:paragraph-properties fo:text-align="end" fo:line-height="115%" fo:margin-left="1.2798in">
        <style:tab-stops/>
      </style:paragraph-properties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9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  <style:text-properties style:font-name="Calibri" style:font-name-complex="Calibri" fo:font-style="italic" style:font-style-asian="italic" fo:font-size="14pt" style:font-size-asian="14pt" style:font-size-complex="14pt"/>
    </style:style>
    <style:style style:name="P10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Zápatí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Telefon: <text:s/>491 426 243<text:tab/>Bankovní spojení: <text:s/>ČSOB Náchod<text:tab/>Příspěvková organizace</text:p>
        <text:p text:style-name="P3">IČO: <text:s/>06668275<text:tab/>Číslo účtu: <text:s/>6117777611/0300</text:p>
        <text:p text:style-name="P4">DIČ: <text:s/>CZ06668275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5"><text:span text:style-name="T6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7">Střední průmyslová škola stavební a Obchodní akademie</text:span></text:p>
        <text:p text:style-name="P8">arch. Jana Letzela, Náchod, příspěvková organizace</text:p>
        <text:p text:style-name="P9">Pražská 931, 547 01 NÁCHOD</text:p>
      </style:header>
      <style:footer>
        <text:p text:style-name="P10">Telefon: <text:s/>491 426 243<text:tab/>Bankovní spojení: <text:s/>ČSOB Náchod<text:tab/>Příspěvková organizace</text:p>
        <text:p text:style-name="P11">IČO: <text:s/>06668275<text:tab/>Číslo účtu: <text:s/>6117777611/0300</text:p>
        <text:p text:style-name="P12">DIČ: <text:s/>CZ0666827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oslava Žďárská</meta:initial-creator>
    <dc:creator>Miloslava Žďárská</dc:creator>
    <meta:creation-date>2021-07-07T07:55:00Z</meta:creation-date>
    <dc:date>2021-07-07T07:57:00Z</dc:date>
    <meta:print-date>2019-05-10T11:38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8" meta:character-count="542" meta:row-count="3" meta:non-whitespace-character-count="465"/>
  </office:meta>
</office:document-meta>
</file>