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NABÍDKA KLIMATIZAČNÍ JEDNOTKY Fuji Electric</text:p>
      <text:p text:style-name="P2"/>
      <text:p text:style-name="P3"/>
      <text:p text:style-name="P4"/>
      <text:p text:style-name="Standard"/>
      <text:p text:style-name="Standard">Podstropní jednotka:</text:p>
      <text:p text:style-name="Standard"/>
      <text:p text:style-name="Standard">ABF24UIA-LV<text:tab/>8 kW<text:tab/><text:tab/><text:tab/><text:tab/>59.800,-</text:p>
      <text:p text:style-name="Standard"/>
      <text:p text:style-name="Standard">ABF24UIA-LV<text:tab/>8 kW<text:tab/><text:tab/><text:tab/><text:tab/>59.800,-</text:p>
      <text:p text:style-name="Standard"/>
      <text:p text:style-name="Standard">propojovací vedení <text:s text:c="3"/><text:tab/><text:tab/><text:tab/><text:tab/><text:tab/>17.150,-</text:p>
      <text:p text:style-name="Standard"/>
      <text:p text:style-name="Standard">spojovací materiál<text:tab/><text:tab/><text:tab/><text:tab/><text:tab/><text:s text:c="2"/>2.500,-</text:p>
      <text:p text:style-name="Standard"/>
      <text:p text:style-name="Standard">přívodní kabel<text:tab/><text:tab/><text:tab/><text:tab/><text:tab/><text:tab/><text:s text:c="2"/>3.500,-</text:p>
      <text:p text:style-name="Standard"/>
      <text:p text:style-name="Standard">konzole<text:tab/><text:tab/>2x<text:tab/><text:tab/><text:tab/><text:tab/><text:s text:c="2"/>1.400,-</text:p>
      <text:p text:style-name="Standard"/>
      <text:p text:style-name="P5">montáž<text:tab/><text:tab/><text:tab/><text:tab/><text:tab/><text:tab/><text:tab/><text:s text:c="2"/>6.000,-<text:tab/><text:tab/><text:tab/><text:tab/></text:p>
      <text:p text:style-name="P6"/>
      <text:p text:style-name="Standard">cena celkem bez DPH<text:tab/><text:tab/><text:tab/><text:tab/><text:s text:c="10"/>150.150,-</text:p>
      <text:p text:style-name="Standard"/>
      <text:p text:style-name="Standard">sleva<text:tab/><text:tab/><text:tab/><text:tab/><text:tab/><text:tab/><text:s text:c="10"/>-15.000,-</text:p>
      <text:p text:style-name="P7"/>
      <text:p text:style-name="P8">celkem po slevě bez DPH<text:tab/><text:tab/><text:tab/><text:s text:c="10"/>135.150,-</text:p>
      <text:p text:style-name="P9"/>
      <text:p text:style-name="P10">Cena celkem s 21% DPH<text:tab/><text:tab/><text:tab/><text:s text:c="10"/>163.532,-</text:p>
      <text:p text:style-name="P11"/>
      <text:p text:style-name="P12"/>
      <text:p text:style-name="P13">František Jungwirt</text:p>
      <text:p text:style-name="P14">606 943 626</text:p>
      <text:p text:style-name="P15"/>
      <text:p text:style-name="Standard"><text:span text:style-name="T16">27.4.2020</text:span><text:span text:style-name="T17"><text:tab/></text:span><text:span text:style-name="T18"><text:tab/></text:span><text:span text:style-name="T19"><text:tab/><text:s text:c="3"/></text:span><text:span text:style-name="T2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olka</meta:initial-creator>
    <dc:creator>Alena Irholcova</dc:creator>
    <meta:creation-date>2021-07-07T11:56:00Z</meta:creation-date>
    <dc:date>2021-07-07T11:56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509" meta:row-count="3" meta:non-whitespace-character-count="437"/>
  </office:meta>
</office:document-meta>
</file>