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_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F0" style:family="paragraph">
      <style:paragraph-properties fo:break-before="page"/>
      <style:text-properties fo:language="cs" fo:country="CZ"/>
    </style:style>
    <style:style style:name="P8" style:parent-style-name="Název" style:family="paragraph">
      <style:text-properties fo:language="cs" fo:country="CZ"/>
    </style:style>
    <style:style style:name="P9" style:parent-style-name="Název" style:family="paragraph">
      <style:text-properties fo:language="cs" fo:country="CZ"/>
    </style:style>
    <style:style style:name="P10" style:parent-style-name="Název" style:family="paragraph">
      <style:paragraph-properties>
        <style:tab-stops>
          <style:tab-stop style:type="left" style:position="2.0208in"/>
        </style:tab-stops>
      </style:paragraph-properties>
      <style:text-properties fo:language="cs" fo:country="CZ"/>
    </style:style>
    <style:style style:name="P11" style:parent-style-name="Podnadpis" style:family="paragraph">
      <style:text-properties fo:font-size="26pt" style:font-size-asian="26pt" fo:language="cs" fo:country="CZ"/>
    </style:style>
    <style:style style:name="P12" style:parent-style-name="Podnadpis" style:family="paragraph">
      <style:paragraph-properties fo:text-align="start" fo:margin-left="0.2958in">
        <style:tab-stops/>
      </style:paragraph-properties>
      <style:text-properties fo:font-size="26pt" style:font-size-asian="26pt" fo:language="cs" fo:country="CZ"/>
    </style:style>
    <style:style style:name="P13" style:parent-style-name="BNTTextLetter" style:family="paragraph">
      <style:paragraph-properties fo:margin-left="0.2958in">
        <style:tab-stops/>
      </style:paragraph-properties>
      <style:text-properties fo:language="cs" fo:country="CZ"/>
    </style:style>
    <style:style style:name="P14" style:parent-style-name="BNTTextLetter" style:family="paragraph">
      <style:paragraph-properties fo:margin-left="0.2958in">
        <style:tab-stops/>
      </style:paragraph-properties>
      <style:text-properties fo:language="cs" fo:country="CZ"/>
    </style:style>
    <style:style style:name="P15" style:parent-style-name="BNTTextLetter" style:family="paragraph">
      <style:paragraph-properties fo:margin-left="0.2958in">
        <style:tab-stops/>
      </style:paragraph-properties>
      <style:text-properties fo:language="cs" fo:country="CZ"/>
    </style:style>
    <style:style style:name="P16" style:parent-style-name="BNTTextLetter" style:family="paragraph">
      <style:paragraph-properties fo:margin-left="0.2958in">
        <style:tab-stops/>
      </style:paragraph-properties>
      <style:text-properties fo:language="cs" fo:country="CZ"/>
    </style:style>
    <style:style style:name="P17" style:parent-style-name="BNTTextLetter" style:family="paragraph">
      <style:paragraph-properties fo:margin-top="0.0833in" fo:margin-left="0.2958in">
        <style:tab-stops/>
      </style:paragraph-properties>
    </style:style>
    <style:style style:name="T18" style:parent-style-name="Standardnípísmoodstavce" style:family="text">
      <style:text-properties style:font-name-complex="Arial" fo:letter-spacing="normal" fo:font-size="20pt" style:font-size-asian="20pt" fo:language="cs" fo:country="CZ"/>
    </style:style>
    <style:style style:name="P19" style:parent-style-name="BNTTextLetter" style:family="paragraph">
      <style:paragraph-properties fo:margin-left="0.2958in">
        <style:tab-stops/>
      </style:paragraph-properties>
      <style:text-properties fo:language="cs" fo:country="CZ"/>
    </style:style>
    <style:style style:name="P20" style:parent-style-name="BNTTextLetter" style:family="paragraph">
      <style:paragraph-properties fo:margin-left="0.2958in">
        <style:tab-stops/>
      </style:paragraph-properties>
      <style:text-properties fo:language="cs" fo:country="CZ"/>
    </style:style>
    <style:style style:name="P21" style:parent-style-name="BNTTextLetter" style:family="paragraph">
      <style:paragraph-properties fo:margin-left="0in">
        <style:tab-stops/>
      </style:paragraph-properties>
      <style:text-properties fo:language="cs" fo:country="CZ"/>
    </style:style>
    <style:style style:name="P22" style:parent-style-name="Název" style:family="paragraph">
      <style:paragraph-properties fo:margin-left="0.2958in">
        <style:tab-stops/>
      </style:paragraph-properties>
    </style:style>
    <style:style style:name="T23" style:parent-style-name="Standardnípísmoodstavce" style:family="text">
      <style:text-properties style:font-name-complex="Arial" fo:letter-spacing="normal" fo:font-size="20pt" style:font-size-asian="20pt" fo:language="cs" fo:country="CZ"/>
    </style:style>
    <style:style style:name="P24" style:parent-style-name="Normální" style:family="paragraph">
      <style:paragraph-properties fo:break-before="page" fo:margin-bottom="0.1111in" fo:line-height="106%" fo:margin-left="0.2958in">
        <style:tab-stops/>
      </style:paragraph-properties>
    </style:style>
    <style:style style:name="P25" style:parent-style-name="Nadpisobsahu" style:family="paragraph">
      <style:paragraph-properties fo:margin-left="0.2479in" fo:text-indent="-0.2479in">
        <style:tab-stops/>
      </style:paragraph-properties>
      <style:text-properties fo:language="cs" fo:country="CZ"/>
    </style:style>
    <style:style style:name="TableColumn27" style:family="table-column">
      <style:table-column-properties style:column-width="2.9958in"/>
    </style:style>
    <style:style style:name="TableColumn28" style:family="table-column">
      <style:table-column-properties style:column-width="3.5013in"/>
    </style:style>
    <style:style style:name="Table26" style:family="table">
      <style:table-properties style:width="6.4972in" fo:margin-left="-0.0986in" table:align="lef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ální" style:family="paragraph">
      <style:text-properties fo:font-weight="bold" style:font-weight-asian="bold" style:font-weight-complex="bold" fo:language="cs" fo:country="CZ" style:language-asian="cs" style:country-asian="CZ"/>
    </style:style>
    <style:style style:name="TableCell32" style:family="table-cell">
      <style:table-cell-properties fo:border="none" fo:padding-top="0in" fo:padding-left="0.075in" fo:padding-bottom="0in" fo:padding-right="0.075in"/>
    </style:style>
    <style:style style:name="P33" style:parent-style-name="Normální" style:family="paragraph">
      <style:paragraph-properties fo:text-align="end" fo:margin-right="-0.0513in"/>
      <style:text-properties fo:font-weight="bold" style:font-weight-asian="bold" style:font-weight-complex="bold" fo:language="cs" fo:country="CZ" style:language-asian="cs" style:country-asian="CZ"/>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ální" style:family="paragraph">
      <style:text-properties fo:font-weight="bold" style:font-weight-asian="bold" style:font-weight-complex="bold" fo:language="cs" fo:country="CZ" style:language-asian="cs" style:country-asian="CZ"/>
    </style:style>
    <style:style style:name="TableCell37" style:family="table-cell">
      <style:table-cell-properties fo:border="none" fo:padding-top="0in" fo:padding-left="0.075in" fo:padding-bottom="0in" fo:padding-right="0.075in"/>
    </style:style>
    <style:style style:name="P38" style:parent-style-name="Normální" style:family="paragraph">
      <style:paragraph-properties fo:text-align="end" fo:margin-right="-0.0513in"/>
      <style:text-properties fo:font-weight="bold" style:font-weight-asian="bold" style:font-weight-complex="bold" fo:language="cs" fo:country="CZ" style:language-asian="cs" style:country-asian="CZ"/>
    </style:style>
    <style:style style:name="P39" style:parent-style-name="Normální" style:family="paragraph">
      <style:paragraph-properties fo:text-align="end" fo:margin-right="0.0236in"/>
      <style:text-properties fo:language="cs" fo:country="CZ" style:language-asian="cs" style:country-asian="CZ"/>
    </style:style>
    <style:style style:name="P40" style:parent-style-name="Obsah1" style:family="paragraph">
      <style:paragraph-properties>
        <style:tab-stops>
          <style:tab-stop style:type="right" style:position="0in"/>
          <style:tab-stop style:type="right" style:position="5.8986in"/>
        </style:tab-stops>
      </style:paragraph-properties>
    </style:style>
    <style:style style:name="T41" style:parent-style-name="Hypertextovýodkaz" style:family="text">
      <style:text-properties fo:language="cs" fo:country="CZ"/>
    </style:style>
    <style:style style:name="T42" style:parent-style-name="Standardnípísmoodstavce" style:family="text">
      <style:text-properties style:font-name-asian="Times New Roman" fo:letter-spacing="normal" fo:font-size="11pt" style:font-size-asian="11pt" fo:language="cs" fo:country="CZ" style:language-asian="cs" style:country-asian="CZ"/>
    </style:style>
    <style:style style:name="T43" style:parent-style-name="Hypertextovýodkaz" style:family="text">
      <style:text-properties fo:language="cs" fo:country="CZ"/>
    </style:style>
    <style:style style:name="P44" style:parent-style-name="Obsah1" style:family="paragraph">
      <style:paragraph-properties>
        <style:tab-stops>
          <style:tab-stop style:type="right" style:position="0in"/>
          <style:tab-stop style:type="right" style:position="5.8986in"/>
        </style:tab-stops>
      </style:paragraph-properties>
    </style:style>
    <style:style style:name="T45" style:parent-style-name="Hypertextovýodkaz" style:family="text">
      <style:text-properties fo:language="cs" fo:country="CZ"/>
    </style:style>
    <style:style style:name="T46" style:parent-style-name="Standardnípísmoodstavce" style:family="text">
      <style:text-properties style:font-name-asian="Times New Roman" fo:letter-spacing="normal" fo:font-size="11pt" style:font-size-asian="11pt" fo:language="cs" fo:country="CZ" style:language-asian="cs" style:country-asian="CZ"/>
    </style:style>
    <style:style style:name="T47" style:parent-style-name="Hypertextovýodkaz" style:family="text">
      <style:text-properties fo:language="cs" fo:country="CZ"/>
    </style:style>
    <style:style style:name="P48" style:parent-style-name="Obsah1" style:family="paragraph">
      <style:paragraph-properties>
        <style:tab-stops>
          <style:tab-stop style:type="right" style:position="0in"/>
          <style:tab-stop style:type="right" style:position="5.8986in"/>
        </style:tab-stops>
      </style:paragraph-properties>
    </style:style>
    <style:style style:name="T49" style:parent-style-name="Hypertextovýodkaz" style:family="text">
      <style:text-properties fo:language="cs" fo:country="CZ"/>
    </style:style>
    <style:style style:name="T50" style:parent-style-name="Standardnípísmoodstavce" style:family="text">
      <style:text-properties style:font-name-asian="Times New Roman" fo:letter-spacing="normal" fo:font-size="11pt" style:font-size-asian="11pt" fo:language="cs" fo:country="CZ" style:language-asian="cs" style:country-asian="CZ"/>
    </style:style>
    <style:style style:name="T51" style:parent-style-name="Hypertextovýodkaz" style:family="text">
      <style:text-properties fo:language="cs" fo:country="CZ"/>
    </style:style>
    <style:style style:name="P52" style:parent-style-name="Obsah1" style:family="paragraph">
      <style:paragraph-properties>
        <style:tab-stops>
          <style:tab-stop style:type="right" style:position="0in"/>
          <style:tab-stop style:type="right" style:position="5.8986in"/>
        </style:tab-stops>
      </style:paragraph-properties>
    </style:style>
    <style:style style:name="T53" style:parent-style-name="Hypertextovýodkaz" style:family="text">
      <style:text-properties fo:language="cs" fo:country="CZ"/>
    </style:style>
    <style:style style:name="T54" style:parent-style-name="Standardnípísmoodstavce" style:family="text">
      <style:text-properties style:font-name-asian="Times New Roman" fo:letter-spacing="normal" fo:font-size="11pt" style:font-size-asian="11pt" fo:language="cs" fo:country="CZ" style:language-asian="cs" style:country-asian="CZ"/>
    </style:style>
    <style:style style:name="T55" style:parent-style-name="Hypertextovýodkaz" style:family="text">
      <style:text-properties fo:language="cs" fo:country="CZ"/>
    </style:style>
    <style:style style:name="P56" style:parent-style-name="Obsah1" style:family="paragraph">
      <style:paragraph-properties>
        <style:tab-stops>
          <style:tab-stop style:type="right" style:position="0in"/>
          <style:tab-stop style:type="right" style:position="5.8986in"/>
        </style:tab-stops>
      </style:paragraph-properties>
    </style:style>
    <style:style style:name="T57" style:parent-style-name="Hypertextovýodkaz" style:family="text">
      <style:text-properties fo:language="cs" fo:country="CZ"/>
    </style:style>
    <style:style style:name="T58" style:parent-style-name="Standardnípísmoodstavce" style:family="text">
      <style:text-properties style:font-name-asian="Times New Roman" fo:letter-spacing="normal" fo:font-size="11pt" style:font-size-asian="11pt" fo:language="cs" fo:country="CZ" style:language-asian="cs" style:country-asian="CZ"/>
    </style:style>
    <style:style style:name="T59" style:parent-style-name="Hypertextovýodkaz" style:family="text">
      <style:text-properties fo:language="cs" fo:country="CZ"/>
    </style:style>
    <style:style style:name="P60" style:parent-style-name="Obsah1" style:family="paragraph">
      <style:paragraph-properties>
        <style:tab-stops>
          <style:tab-stop style:type="right" style:position="0in"/>
          <style:tab-stop style:type="right" style:position="5.8986in"/>
        </style:tab-stops>
      </style:paragraph-properties>
    </style:style>
    <style:style style:name="T61" style:parent-style-name="Hypertextovýodkaz" style:family="text">
      <style:text-properties fo:language="cs" fo:country="CZ"/>
    </style:style>
    <style:style style:name="T62" style:parent-style-name="Standardnípísmoodstavce" style:family="text">
      <style:text-properties style:font-name-asian="Times New Roman" fo:letter-spacing="normal" fo:font-size="11pt" style:font-size-asian="11pt" fo:language="cs" fo:country="CZ" style:language-asian="cs" style:country-asian="CZ"/>
    </style:style>
    <style:style style:name="T63" style:parent-style-name="Hypertextovýodkaz" style:family="text">
      <style:text-properties fo:language="cs" fo:country="CZ"/>
    </style:style>
    <style:style style:name="P64" style:parent-style-name="Obsah1" style:family="paragraph">
      <style:paragraph-properties>
        <style:tab-stops>
          <style:tab-stop style:type="right" style:position="0in"/>
          <style:tab-stop style:type="right" style:position="5.8986in"/>
        </style:tab-stops>
      </style:paragraph-properties>
    </style:style>
    <style:style style:name="T65" style:parent-style-name="Hypertextovýodkaz" style:family="text">
      <style:text-properties fo:language="cs" fo:country="CZ"/>
    </style:style>
    <style:style style:name="T66" style:parent-style-name="Standardnípísmoodstavce" style:family="text">
      <style:text-properties style:font-name-asian="Times New Roman" fo:letter-spacing="normal" fo:font-size="11pt" style:font-size-asian="11pt" fo:language="cs" fo:country="CZ" style:language-asian="cs" style:country-asian="CZ"/>
    </style:style>
    <style:style style:name="T67" style:parent-style-name="Hypertextovýodkaz" style:family="text">
      <style:text-properties fo:language="cs" fo:country="CZ"/>
    </style:style>
    <style:style style:name="P68" style:parent-style-name="Obsah1" style:family="paragraph">
      <style:paragraph-properties>
        <style:tab-stops>
          <style:tab-stop style:type="right" style:position="0in"/>
          <style:tab-stop style:type="right" style:position="5.8986in"/>
        </style:tab-stops>
      </style:paragraph-properties>
    </style:style>
    <style:style style:name="T69" style:parent-style-name="Hypertextovýodkaz" style:family="text">
      <style:text-properties fo:language="cs" fo:country="CZ"/>
    </style:style>
    <style:style style:name="T70" style:parent-style-name="Standardnípísmoodstavce" style:family="text">
      <style:text-properties style:font-name-asian="Times New Roman" fo:letter-spacing="normal" fo:font-size="11pt" style:font-size-asian="11pt" fo:language="cs" fo:country="CZ" style:language-asian="cs" style:country-asian="CZ"/>
    </style:style>
    <style:style style:name="T71" style:parent-style-name="Hypertextovýodkaz" style:family="text">
      <style:text-properties fo:language="cs" fo:country="CZ"/>
    </style:style>
    <style:style style:name="P72" style:parent-style-name="Obsah1" style:family="paragraph">
      <style:paragraph-properties>
        <style:tab-stops>
          <style:tab-stop style:type="right" style:position="0in"/>
          <style:tab-stop style:type="right" style:position="5.8986in"/>
        </style:tab-stops>
      </style:paragraph-properties>
    </style:style>
    <style:style style:name="T73" style:parent-style-name="Hypertextovýodkaz" style:family="text">
      <style:text-properties fo:language="cs" fo:country="CZ"/>
    </style:style>
    <style:style style:name="T74" style:parent-style-name="Standardnípísmoodstavce" style:family="text">
      <style:text-properties style:font-name-asian="Times New Roman" fo:letter-spacing="normal" fo:font-size="11pt" style:font-size-asian="11pt" fo:language="cs" fo:country="CZ" style:language-asian="cs" style:country-asian="CZ"/>
    </style:style>
    <style:style style:name="T75" style:parent-style-name="Hypertextovýodkaz" style:family="text">
      <style:text-properties fo:language="cs" fo:country="CZ"/>
    </style:style>
    <style:style style:name="P76" style:parent-style-name="Obsah1" style:family="paragraph">
      <style:paragraph-properties>
        <style:tab-stops>
          <style:tab-stop style:type="right" style:position="0in"/>
          <style:tab-stop style:type="left" style:position="0.3701in"/>
          <style:tab-stop style:type="right" style:position="5.8986in"/>
        </style:tab-stops>
      </style:paragraph-properties>
    </style:style>
    <style:style style:name="T77" style:parent-style-name="Hypertextovýodkaz" style:family="text">
      <style:text-properties fo:language="cs" fo:country="CZ"/>
    </style:style>
    <style:style style:name="T78" style:parent-style-name="Standardnípísmoodstavce" style:family="text">
      <style:text-properties style:font-name-asian="Times New Roman" fo:letter-spacing="normal" fo:font-size="11pt" style:font-size-asian="11pt" fo:language="cs" fo:country="CZ" style:language-asian="cs" style:country-asian="CZ"/>
    </style:style>
    <style:style style:name="T79" style:parent-style-name="Hypertextovýodkaz" style:family="text">
      <style:text-properties fo:language="cs" fo:country="CZ"/>
    </style:style>
    <style:style style:name="P80" style:parent-style-name="Obsah1" style:family="paragraph">
      <style:paragraph-properties>
        <style:tab-stops>
          <style:tab-stop style:type="right" style:position="0in"/>
          <style:tab-stop style:type="left" style:position="0.3701in"/>
          <style:tab-stop style:type="right" style:position="5.8986in"/>
        </style:tab-stops>
      </style:paragraph-properties>
    </style:style>
    <style:style style:name="T81" style:parent-style-name="Hypertextovýodkaz" style:family="text">
      <style:text-properties fo:language="cs" fo:country="CZ"/>
    </style:style>
    <style:style style:name="T82" style:parent-style-name="Standardnípísmoodstavce" style:family="text">
      <style:text-properties style:font-name-asian="Times New Roman" fo:letter-spacing="normal" fo:font-size="11pt" style:font-size-asian="11pt" fo:language="cs" fo:country="CZ" style:language-asian="cs" style:country-asian="CZ"/>
    </style:style>
    <style:style style:name="T83" style:parent-style-name="Hypertextovýodkaz" style:family="text">
      <style:text-properties fo:language="cs" fo:country="CZ"/>
    </style:style>
    <style:style style:name="P84" style:parent-style-name="Obsah1" style:family="paragraph">
      <style:paragraph-properties>
        <style:tab-stops>
          <style:tab-stop style:type="right" style:position="0in"/>
          <style:tab-stop style:type="left" style:position="0.3701in"/>
          <style:tab-stop style:type="right" style:position="5.8986in"/>
        </style:tab-stops>
      </style:paragraph-properties>
    </style:style>
    <style:style style:name="T85" style:parent-style-name="Hypertextovýodkaz" style:family="text">
      <style:text-properties fo:language="cs" fo:country="CZ"/>
    </style:style>
    <style:style style:name="T86" style:parent-style-name="Standardnípísmoodstavce" style:family="text">
      <style:text-properties style:font-name-asian="Times New Roman" fo:letter-spacing="normal" fo:font-size="11pt" style:font-size-asian="11pt" fo:language="cs" fo:country="CZ" style:language-asian="cs" style:country-asian="CZ"/>
    </style:style>
    <style:style style:name="T87" style:parent-style-name="Hypertextovýodkaz" style:family="text">
      <style:text-properties fo:language="cs" fo:country="CZ"/>
    </style:style>
    <style:style style:name="T88" style:parent-style-name="Hypertextovýodkaz" style:family="text">
      <style:text-properties fo:language="cs" fo:country="CZ"/>
    </style:style>
    <style:style style:name="P89" style:parent-style-name="Obsah1" style:family="paragraph">
      <style:paragraph-properties>
        <style:tab-stops>
          <style:tab-stop style:type="right" style:position="0in"/>
          <style:tab-stop style:type="left" style:position="0.3701in"/>
          <style:tab-stop style:type="right" style:position="5.8986in"/>
        </style:tab-stops>
      </style:paragraph-properties>
    </style:style>
    <style:style style:name="T90" style:parent-style-name="Hypertextovýodkaz" style:family="text">
      <style:text-properties fo:language="cs" fo:country="CZ"/>
    </style:style>
    <style:style style:name="T91" style:parent-style-name="Standardnípísmoodstavce" style:family="text">
      <style:text-properties style:font-name-asian="Times New Roman" fo:letter-spacing="normal" fo:font-size="11pt" style:font-size-asian="11pt" fo:language="cs" fo:country="CZ" style:language-asian="cs" style:country-asian="CZ"/>
    </style:style>
    <style:style style:name="T92" style:parent-style-name="Hypertextovýodkaz" style:family="text">
      <style:text-properties fo:language="cs" fo:country="CZ"/>
    </style:style>
    <style:style style:name="P93" style:parent-style-name="Obsah1" style:family="paragraph">
      <style:paragraph-properties>
        <style:tab-stops>
          <style:tab-stop style:type="right" style:position="0in"/>
          <style:tab-stop style:type="right" style:position="5.8986in"/>
        </style:tab-stops>
      </style:paragraph-properties>
    </style:style>
    <style:style style:name="T94" style:parent-style-name="Hypertextovýodkaz" style:family="text">
      <style:text-properties fo:language="cs" fo:country="CZ"/>
    </style:style>
    <style:style style:name="P95" style:parent-style-name="Obsah1" style:family="paragraph">
      <style:paragraph-properties fo:break-before="page" fo:margin-top="0.0833in" fo:margin-bottom="0in" fo:margin-left="0in" fo:text-indent="0in">
        <style:tab-stops>
          <style:tab-stop style:type="left" style:position="0.3937in"/>
          <style:tab-stop style:type="right" style:position="6.2923in"/>
        </style:tab-stops>
      </style:paragraph-properties>
    </style:style>
    <style:style style:name="T96" style:parent-style-name="Standardnípísmoodstavce" style:family="text">
      <style:text-properties fo:font-weight="bold" style:font-weight-asian="bold" style:font-weight-complex="bold" fo:language="cs" fo:country="CZ"/>
    </style:style>
    <style:style style:name="P97" style:parent-style-name="Text" style:family="paragraph">
      <style:paragraph-properties fo:margin-bottom="0in"/>
    </style:style>
    <style:style style:name="T98" style:parent-style-name="Standardnípísmoodstavce" style:family="text">
      <style:text-properties fo:language="cs" fo:country="CZ"/>
    </style:style>
    <style:style style:name="T99" style:parent-style-name="Standardnípísmoodstavce" style:family="text">
      <style:text-properties fo:language="cs" fo:country="CZ"/>
    </style:style>
    <style:style style:name="T100" style:parent-style-name="Standardnípísmoodstavce" style:family="text">
      <style:text-properties fo:language="cs" fo:country="CZ"/>
    </style:style>
    <style:style style:name="T101" style:parent-style-name="Standardnípísmoodstavce" style:family="text">
      <style:text-properties fo:language="cs" fo:country="CZ"/>
    </style:style>
    <style:style style:name="T102" style:parent-style-name="Standardnípísmoodstavce" style:family="text">
      <style:text-properties fo:language="cs" fo:country="CZ"/>
    </style:style>
    <style:style style:name="P103" style:parent-style-name="Text" style:family="paragraph">
      <style:paragraph-properties fo:margin-bottom="0in"/>
    </style:style>
    <style:style style:name="T104" style:parent-style-name="Standardnípísmoodstavce" style:family="text">
      <style:text-properties fo:language="cs" fo:country="CZ"/>
    </style:style>
    <style:style style:name="T105" style:parent-style-name="Standardnípísmoodstavce" style:family="text">
      <style:text-properties fo:language="cs" fo:country="CZ"/>
    </style:style>
    <style:style style:name="P106" style:parent-style-name="BNTTextLetter" style:family="paragraph">
      <style:paragraph-properties fo:margin-top="0.1111in" fo:margin-bottom="0.0833in" fo:margin-left="0in">
        <style:tab-stops/>
      </style:paragraph-properties>
    </style:style>
    <style:style style:name="T107" style:parent-style-name="Standardnípísmoodstavce" style:family="text">
      <style:text-properties fo:language="cs" fo:country="CZ"/>
    </style:style>
    <style:style style:name="T108" style:parent-style-name="Standardnípísmoodstavce" style:family="text">
      <style:text-properties fo:font-weight="bold" style:font-weight-asian="bold" fo:language="cs" fo:country="CZ"/>
    </style:style>
    <style:style style:name="T109" style:parent-style-name="Standardnípísmoodstavce" style:family="text">
      <style:text-properties fo:language="cs" fo:country="CZ"/>
    </style:style>
    <style:style style:name="P110" style:parent-style-name="BNTTextLetter" style:family="paragraph">
      <style:paragraph-properties fo:margin-top="0.1666in" fo:margin-bottom="0.1666in" fo:margin-left="0in">
        <style:tab-stops/>
      </style:paragraph-properties>
      <style:text-properties fo:language="cs" fo:country="CZ"/>
    </style:style>
    <style:style style:name="P111" style:parent-style-name="Text" style:family="paragraph">
      <style:paragraph-properties fo:margin-bottom="0in"/>
    </style:style>
    <style:style style:name="T112" style:parent-style-name="Silné" style:family="text">
      <style:text-properties fo:language="cs" fo:country="CZ"/>
    </style:style>
    <style:style style:name="P113" style:parent-style-name="Text" style:family="paragraph">
      <style:paragraph-properties fo:margin-bottom="0in"/>
      <style:text-properties fo:language="cs" fo:country="CZ"/>
    </style:style>
    <style:style style:name="P114" style:parent-style-name="Text" style:family="paragraph">
      <style:paragraph-properties fo:margin-bottom="0in"/>
      <style:text-properties fo:language="cs" fo:country="CZ"/>
    </style:style>
    <style:style style:name="P115" style:parent-style-name="BNTTextLetter" style:family="paragraph">
      <style:paragraph-properties fo:margin-top="0.1666in" fo:margin-bottom="0.0833in" fo:margin-left="0in">
        <style:tab-stops/>
      </style:paragraph-properties>
    </style:style>
    <style:style style:name="T116" style:parent-style-name="Standardnípísmoodstavce" style:family="text">
      <style:text-properties fo:language="cs" fo:country="CZ"/>
    </style:style>
    <style:style style:name="T117" style:parent-style-name="Standardnípísmoodstavce" style:family="text">
      <style:text-properties fo:font-weight="bold" style:font-weight-asian="bold" fo:language="cs" fo:country="CZ"/>
    </style:style>
    <style:style style:name="T118" style:parent-style-name="Standardnípísmoodstavce" style:family="text">
      <style:text-properties fo:language="cs" fo:country="CZ"/>
    </style:style>
    <style:style style:name="T119" style:parent-style-name="Silné" style:family="text">
      <style:text-properties fo:language="cs" fo:country="CZ"/>
    </style:style>
    <style:style style:name="T120" style:parent-style-name="Standardnípísmoodstavce" style:family="text">
      <style:text-properties fo:language="cs" fo:country="CZ"/>
    </style:style>
    <style:style style:name="T121" style:parent-style-name="Standardnípísmoodstavce" style:family="text">
      <style:text-properties fo:font-weight="bold" style:font-weight-asian="bold" fo:language="cs" fo:country="CZ"/>
    </style:style>
    <style:style style:name="T122" style:parent-style-name="Standardnípísmoodstavce" style:family="text">
      <style:text-properties fo:language="cs" fo:country="CZ"/>
    </style:style>
    <style:style style:name="P123" style:parent-style-name="BNTTextLetter" style:family="paragraph">
      <style:paragraph-properties fo:margin-top="0.1666in" fo:margin-bottom="0.0833in" fo:margin-left="0in">
        <style:tab-stops/>
      </style:paragraph-properties>
    </style:style>
    <style:style style:name="T124" style:parent-style-name="Standardnípísmoodstavce" style:family="text">
      <style:text-properties fo:language="cs" fo:country="CZ"/>
    </style:style>
    <style:style style:name="T125" style:parent-style-name="Silné" style:family="text">
      <style:text-properties fo:language="cs" fo:country="CZ"/>
    </style:style>
    <style:style style:name="T126" style:parent-style-name="Standardnípísmoodstavce" style:family="text">
      <style:text-properties fo:language="cs" fo:country="CZ"/>
    </style:style>
    <style:style style:name="T127" style:parent-style-name="Standardnípísmoodstavce" style:family="text">
      <style:text-properties fo:font-weight="bold" style:font-weight-asian="bold" fo:language="cs" fo:country="CZ"/>
    </style:style>
    <style:style style:name="T128" style:parent-style-name="Standardnípísmoodstavce" style:family="text">
      <style:text-properties fo:language="cs" fo:country="CZ"/>
    </style:style>
    <style:style style:name="P129" style:parent-style-name="Nadpis1" style:list-style-name="WW_OutlineListStyle" style:family="paragraph">
      <style:text-properties fo:language="cs" fo:country="CZ"/>
    </style:style>
    <style:style style:name="T130" style:parent-style-name="Standardnípísmoodstavce" style:family="text">
      <style:text-properties fo:language="cs" fo:country="CZ"/>
    </style:style>
    <style:style style:name="T131" style:parent-style-name="Standardnípísmoodstavce" style:family="text">
      <style:text-properties fo:font-weight="bold" style:font-weight-asian="bold" fo:language="cs" fo:country="CZ"/>
    </style:style>
    <style:style style:name="T132" style:parent-style-name="Standardnípísmoodstavce" style:family="text">
      <style:text-properties fo:language="cs" fo:country="CZ"/>
    </style:style>
    <style:style style:name="T133" style:parent-style-name="Standardnípísmoodstavce" style:family="text">
      <style:text-properties fo:font-weight="bold" style:font-weight-asian="bold" fo:language="cs" fo:country="CZ"/>
    </style:style>
    <style:style style:name="P134" style:parent-style-name="Bullet" style:list-style-name="LFO2" style:family="paragraph">
      <style:paragraph-properties fo:margin-left="0.7875in" fo:text-indent="-0.2951in">
        <style:tab-stops/>
      </style:paragraph-properties>
      <style:text-properties style:font-weight-complex="bold" fo:language="cs" fo:country="CZ"/>
    </style:style>
    <style:style style:name="P135" style:parent-style-name="Bullet" style:list-style-name="LFO2" style:family="paragraph">
      <style:paragraph-properties fo:margin-left="0.7875in" fo:text-indent="-0.2951in">
        <style:tab-stops/>
      </style:paragraph-properties>
      <style:text-properties style:font-weight-complex="bold" fo:language="cs" fo:country="CZ"/>
    </style:style>
    <style:style style:name="P136" style:parent-style-name="Bullet" style:list-style-name="LFO2" style:family="paragraph">
      <style:paragraph-properties fo:margin-left="0.7875in" fo:text-indent="-0.2951in">
        <style:tab-stops/>
      </style:paragraph-properties>
      <style:text-properties style:font-weight-complex="bold" fo:language="cs" fo:country="CZ"/>
    </style:style>
    <style:style style:name="P137" style:parent-style-name="Bullet" style:list-style-name="LFO2" style:family="paragraph">
      <style:paragraph-properties fo:margin-left="0.7875in" fo:text-indent="-0.2951in">
        <style:tab-stops/>
      </style:paragraph-properties>
    </style:style>
    <style:style style:name="T138" style:parent-style-name="Standardnípísmoodstavce" style:family="text">
      <style:text-properties style:font-weight-complex="bold" fo:language="cs" fo:country="CZ"/>
    </style:style>
    <style:style style:name="T139" style:parent-style-name="Standardnípísmoodstavce" style:family="text">
      <style:text-properties fo:font-weight="bold" style:font-weight-asian="bold" style:font-weight-complex="bold" fo:language="cs" fo:country="CZ"/>
    </style:style>
    <style:style style:name="T140" style:parent-style-name="Standardnípísmoodstavce" style:family="text">
      <style:text-properties style:font-weight-complex="bold" fo:language="cs" fo:country="CZ"/>
    </style:style>
    <style:style style:name="P141" style:parent-style-name="Bullet" style:list-style-name="LFO2" style:family="paragraph">
      <style:paragraph-properties fo:margin-left="0.7875in" fo:text-indent="-0.2951in">
        <style:tab-stops/>
      </style:paragraph-properties>
      <style:text-properties style:font-weight-complex="bold" fo:language="cs" fo:country="CZ"/>
    </style:style>
    <style:style style:name="P142" style:parent-style-name="Bullet" style:family="paragraph">
      <style:paragraph-properties fo:margin-left="0.4923in" fo:text-indent="-0.2479in">
        <style:tab-stops/>
      </style:paragraph-properties>
    </style:style>
    <style:style style:name="T143" style:parent-style-name="Standardnípísmoodstavce" style:family="text">
      <style:text-properties fo:language="cs" fo:country="CZ"/>
    </style:style>
    <style:style style:name="T144" style:parent-style-name="Standardnípísmoodstavce" style:family="text">
      <style:text-properties fo:language="cs" fo:country="CZ"/>
    </style:style>
    <style:style style:name="T145" style:parent-style-name="Standardnípísmoodstavce" style:family="text">
      <style:text-properties fo:font-weight="bold" style:font-weight-asian="bold" fo:language="cs" fo:country="CZ"/>
    </style:style>
    <style:style style:name="T146" style:parent-style-name="Standardnípísmoodstavce" style:family="text">
      <style:text-properties fo:language="cs" fo:country="CZ"/>
    </style:style>
    <style:style style:name="T147" style:parent-style-name="Standardnípísmoodstavce" style:family="text">
      <style:text-properties fo:language="cs" fo:country="CZ"/>
    </style:style>
    <style:style style:name="T148" style:parent-style-name="Standardnípísmoodstavce" style:family="text">
      <style:text-properties fo:font-weight="bold" style:font-weight-asian="bold" style:font-weight-complex="bold" style:font-style-complex="italic" fo:language="cs" fo:country="CZ"/>
    </style:style>
    <style:style style:name="T149" style:parent-style-name="Standardnípísmoodstavce" style:family="text">
      <style:text-properties fo:language="cs" fo:country="CZ"/>
    </style:style>
    <style:style style:name="T150" style:parent-style-name="Standardnípísmoodstavce" style:family="text">
      <style:text-properties fo:language="cs" fo:country="CZ"/>
    </style:style>
    <style:style style:name="T151" style:parent-style-name="Standardnípísmoodstavce" style:family="text">
      <style:text-properties fo:language="cs" fo:country="CZ"/>
    </style:style>
    <style:style style:name="T152" style:parent-style-name="Standardnípísmoodstavce" style:family="text">
      <style:text-properties fo:language="cs" fo:country="CZ"/>
    </style:style>
    <style:style style:name="T153" style:parent-style-name="Standardnípísmoodstavce" style:family="text">
      <style:text-properties fo:language="cs" fo:country="CZ"/>
    </style:style>
    <style:style style:name="P154" style:parent-style-name="Nadpis1" style:list-style-name="WW_OutlineListStyle" style:family="paragraph">
      <style:text-properties fo:language="cs" fo:country="CZ"/>
    </style:style>
    <style:style style:name="T155" style:parent-style-name="Standardnípísmoodstavce" style:family="text">
      <style:text-properties fo:language="cs" fo:country="CZ"/>
    </style:style>
    <style:style style:name="T156" style:parent-style-name="Standardnípísmoodstavce" style:family="text">
      <style:text-properties fo:language="cs" fo:country="CZ"/>
    </style:style>
    <style:style style:name="T157" style:parent-style-name="Standardnípísmoodstavce" style:family="text">
      <style:text-properties style:font-name-complex="Arial" style:font-size-complex="10pt" fo:language="cs" fo:country="CZ"/>
    </style:style>
    <style:style style:name="T158" style:parent-style-name="Standardnípísmoodstavce" style:family="text">
      <style:text-properties fo:language="cs" fo:country="CZ"/>
    </style:style>
    <style:style style:name="T159" style:parent-style-name="Standardnípísmoodstavce" style:family="text">
      <style:text-properties fo:language="cs" fo:country="CZ"/>
    </style:style>
    <style:style style:name="T160" style:parent-style-name="Standardnípísmoodstavce" style:family="text">
      <style:text-properties fo:language="cs" fo:country="CZ"/>
    </style:style>
    <style:style style:name="T161" style:parent-style-name="Standardnípísmoodstavce" style:family="text">
      <style:text-properties fo:language="cs" fo:country="CZ"/>
    </style:style>
    <style:style style:name="T162" style:parent-style-name="Standardnípísmoodstavce" style:family="text">
      <style:text-properties fo:font-weight="bold" style:font-weight-asian="bold" style:font-weight-complex="bold" fo:language="cs" fo:country="CZ"/>
    </style:style>
    <style:style style:name="T163" style:parent-style-name="Standardnípísmoodstavce" style:family="text">
      <style:text-properties fo:language="cs" fo:country="CZ"/>
    </style:style>
    <style:style style:name="T164" style:parent-style-name="Standardnípísmoodstavce" style:family="text">
      <style:text-properties fo:language="cs" fo:country="CZ"/>
    </style:style>
    <style:style style:name="T165" style:parent-style-name="Standardnípísmoodstavce" style:family="text">
      <style:text-properties fo:language="cs" fo:country="CZ"/>
    </style:style>
    <style:style style:name="T166" style:parent-style-name="Standardnípísmoodstavce" style:family="text">
      <style:text-properties fo:language="cs" fo:country="CZ"/>
    </style:style>
    <style:style style:name="T167" style:parent-style-name="Standardnípísmoodstavce" style:family="text">
      <style:text-properties fo:language="cs" fo:country="CZ"/>
    </style:style>
    <style:style style:name="P168" style:parent-style-name="Nadpis1" style:list-style-name="WW_OutlineListStyle" style:family="paragraph">
      <style:text-properties fo:language="cs" fo:country="CZ"/>
    </style:style>
    <style:style style:name="T169" style:parent-style-name="Standardnípísmoodstavce" style:family="text">
      <style:text-properties fo:language="cs" fo:country="CZ"/>
    </style:style>
    <style:style style:name="T170" style:parent-style-name="Standardnípísmoodstavce" style:family="text">
      <style:text-properties fo:language="cs" fo:country="CZ"/>
    </style:style>
    <style:style style:name="T171" style:parent-style-name="Standardnípísmoodstavce" style:family="text">
      <style:text-properties fo:font-weight="bold" style:font-weight-asian="bold" fo:language="cs" fo:country="CZ"/>
    </style:style>
    <style:style style:name="T172" style:parent-style-name="Standardnípísmoodstavce" style:family="text">
      <style:text-properties fo:language="cs" fo:country="CZ"/>
    </style:style>
    <style:style style:name="T173" style:parent-style-name="Standardnípísmoodstavce" style:family="text">
      <style:text-properties fo:font-weight="bold" style:font-weight-asian="bold" fo:language="cs" fo:country="CZ"/>
    </style:style>
    <style:style style:name="T174" style:parent-style-name="Standardnípísmoodstavce" style:family="text">
      <style:text-properties fo:language="cs" fo:country="CZ"/>
    </style:style>
    <style:style style:name="T175" style:parent-style-name="Standardnípísmoodstavce" style:family="text">
      <style:text-properties fo:language="cs" fo:country="CZ"/>
    </style:style>
    <style:style style:name="T176" style:parent-style-name="Standardnípísmoodstavce" style:family="text">
      <style:text-properties fo:language="cs" fo:country="CZ"/>
    </style:style>
    <style:style style:name="T177" style:parent-style-name="Standardnípísmoodstavce" style:family="text">
      <style:text-properties fo:font-weight="bold" style:font-weight-asian="bold" style:font-weight-complex="bold" fo:language="cs" fo:country="CZ"/>
    </style:style>
    <style:style style:name="T178" style:parent-style-name="Standardnípísmoodstavce" style:family="text">
      <style:text-properties fo:language="cs" fo:country="CZ"/>
    </style:style>
    <style:style style:name="T179" style:parent-style-name="Standardnípísmoodstavce" style:family="text">
      <style:text-properties fo:language="cs" fo:country="CZ"/>
    </style:style>
    <style:style style:name="T180" style:parent-style-name="Standardnípísmoodstavce" style:family="text">
      <style:text-properties fo:language="cs" fo:country="CZ"/>
    </style:style>
    <style:style style:name="T181" style:parent-style-name="Standardnípísmoodstavce" style:family="text">
      <style:text-properties fo:language="cs" fo:country="CZ"/>
    </style:style>
    <style:style style:name="T182" style:parent-style-name="Standardnípísmoodstavce" style:family="text">
      <style:text-properties fo:font-weight="bold" style:font-weight-asian="bold" fo:language="cs" fo:country="CZ"/>
    </style:style>
    <style:style style:name="T183" style:parent-style-name="Standardnípísmoodstavce" style:family="text">
      <style:text-properties fo:language="cs" fo:country="CZ"/>
    </style:style>
    <style:style style:name="T184" style:parent-style-name="Standardnípísmoodstavce" style:family="text">
      <style:text-properties fo:font-weight="bold" style:font-weight-asian="bold" style:font-weight-complex="bold" fo:language="cs" fo:country="CZ"/>
    </style:style>
    <style:style style:name="T185" style:parent-style-name="Standardnípísmoodstavce" style:family="text">
      <style:text-properties fo:language="cs" fo:country="CZ"/>
    </style:style>
    <style:style style:name="T186" style:parent-style-name="Standardnípísmoodstavce" style:family="text">
      <style:text-properties fo:language="cs" fo:country="CZ"/>
    </style:style>
    <style:style style:name="T187" style:parent-style-name="Standardnípísmoodstavce" style:family="text">
      <style:text-properties fo:language="cs" fo:country="CZ"/>
    </style:style>
    <style:style style:name="T188" style:parent-style-name="Standardnípísmoodstavce" style:family="text">
      <style:text-properties fo:font-weight="bold" style:font-weight-asian="bold" fo:language="cs" fo:country="CZ"/>
    </style:style>
    <style:style style:name="T189" style:parent-style-name="Standardnípísmoodstavce" style:family="text">
      <style:text-properties fo:language="cs" fo:country="CZ"/>
    </style:style>
    <style:style style:name="T190" style:parent-style-name="Standardnípísmoodstavce" style:family="text">
      <style:text-properties fo:font-weight="bold" style:font-weight-asian="bold" fo:language="cs" fo:country="CZ"/>
    </style:style>
    <style:style style:name="T191" style:parent-style-name="Standardnípísmoodstavce" style:family="text">
      <style:text-properties fo:language="cs" fo:country="CZ"/>
    </style:style>
    <style:style style:name="T192" style:parent-style-name="Standardnípísmoodstavce" style:family="text">
      <style:text-properties fo:language="cs" fo:country="CZ"/>
    </style:style>
    <style:style style:name="P193" style:parent-style-name="Nadpis2" style:list-style-name="WW_OutlineListStyle" style:family="paragraph">
      <style:text-properties fo:language="cs" fo:country="CZ"/>
    </style:style>
    <style:style style:name="T194" style:parent-style-name="Standardnípísmoodstavce" style:family="text">
      <style:text-properties fo:language="cs" fo:country="CZ"/>
    </style:style>
    <style:style style:name="T195" style:parent-style-name="Standardnípísmoodstavce" style:family="text">
      <style:text-properties style:font-name-complex="Arial" style:font-size-complex="10pt" fo:language="cs" fo:country="CZ"/>
    </style:style>
    <style:style style:name="T196" style:parent-style-name="Standardnípísmoodstavce" style:family="text">
      <style:text-properties style:font-name-complex="Arial" style:font-size-complex="10pt" fo:language="cs" fo:country="CZ"/>
    </style:style>
    <style:style style:name="T197" style:parent-style-name="Standardnípísmoodstavce" style:family="text">
      <style:text-properties fo:language="cs" fo:country="CZ"/>
    </style:style>
    <style:style style:name="P198" style:parent-style-name="Nadpis1" style:list-style-name="WW_OutlineListStyle" style:family="paragraph">
      <style:text-properties fo:language="cs" fo:country="CZ"/>
    </style:style>
    <style:style style:name="T199" style:parent-style-name="Standardnípísmoodstavce" style:family="text">
      <style:text-properties fo:language="cs" fo:country="CZ"/>
    </style:style>
    <style:style style:name="T200" style:parent-style-name="Standardnípísmoodstavce" style:family="text">
      <style:text-properties fo:language="cs" fo:country="CZ"/>
    </style:style>
    <style:style style:name="T201" style:parent-style-name="Standardnípísmoodstavce" style:family="text">
      <style:text-properties fo:language="cs" fo:country="CZ"/>
    </style:style>
    <style:style style:name="T202" style:parent-style-name="Standardnípísmoodstavce" style:family="text">
      <style:text-properties fo:language="cs" fo:country="CZ"/>
    </style:style>
    <style:style style:name="T203" style:parent-style-name="Standardnípísmoodstavce" style:family="text">
      <style:text-properties style:font-size-complex="10pt" fo:language="cs" fo:country="CZ"/>
    </style:style>
    <style:style style:name="P204" style:parent-style-name="Nadpis3" style:list-style-name="WW_OutlineListStyle" style:family="paragraph">
      <style:text-properties fo:language="cs" fo:country="CZ"/>
    </style:style>
    <style:style style:name="P205" style:parent-style-name="Nadpis3" style:list-style-name="WW_OutlineListStyle" style:family="paragraph">
      <style:text-properties fo:language="cs" fo:country="CZ"/>
    </style:style>
    <style:style style:name="P206" style:parent-style-name="Nadpis3" style:list-style-name="WW_OutlineListStyle" style:family="paragraph">
      <style:text-properties fo:language="cs" fo:country="CZ"/>
    </style:style>
    <style:style style:name="T207" style:parent-style-name="Standardnípísmoodstavce" style:family="text">
      <style:text-properties fo:language="cs" fo:country="CZ"/>
    </style:style>
    <style:style style:name="T208" style:parent-style-name="Standardnípísmoodstavce" style:family="text">
      <style:text-properties fo:language="cs" fo:country="CZ"/>
    </style:style>
    <style:style style:name="T209" style:parent-style-name="Standardnípísmoodstavce" style:family="text">
      <style:text-properties fo:language="cs" fo:country="CZ"/>
    </style:style>
    <style:style style:name="T210" style:parent-style-name="Standardnípísmoodstavce" style:family="text">
      <style:text-properties fo:language="cs" fo:country="CZ"/>
    </style:style>
    <style:style style:name="T211" style:parent-style-name="Standardnípísmoodstavce" style:family="text">
      <style:text-properties fo:language="cs" fo:country="CZ"/>
    </style:style>
    <style:style style:name="T212" style:parent-style-name="Standardnípísmoodstavce" style:family="text">
      <style:text-properties fo:font-weight="bold" style:font-weight-asian="bold" style:font-weight-complex="bold" fo:language="cs" fo:country="CZ"/>
    </style:style>
    <style:style style:name="T213" style:parent-style-name="Standardnípísmoodstavce" style:family="text">
      <style:text-properties fo:language="cs" fo:country="CZ"/>
    </style:style>
    <style:style style:name="T214" style:parent-style-name="Standardnípísmoodstavce" style:family="text">
      <style:text-properties fo:font-weight="bold" style:font-weight-asian="bold" style:font-weight-complex="bold" fo:language="cs" fo:country="CZ"/>
    </style:style>
    <style:style style:name="T215" style:parent-style-name="Standardnípísmoodstavce" style:family="text">
      <style:text-properties fo:language="cs" fo:country="CZ"/>
    </style:style>
    <style:style style:name="T216" style:parent-style-name="Standardnípísmoodstavce" style:family="text">
      <style:text-properties style:font-name-complex="Arial" fo:language="cs" fo:country="CZ"/>
    </style:style>
    <style:style style:name="T217" style:parent-style-name="Standardnípísmoodstavce" style:family="text">
      <style:text-properties fo:language="cs" fo:country="CZ"/>
    </style:style>
    <style:style style:name="T218" style:parent-style-name="Standardnípísmoodstavce" style:family="text">
      <style:text-properties fo:language="cs" fo:country="CZ"/>
    </style:style>
    <style:style style:name="P219" style:parent-style-name="Nadpis3" style:list-style-name="WW_OutlineListStyle" style:family="paragraph">
      <style:text-properties fo:language="cs" fo:country="CZ"/>
    </style:style>
    <style:style style:name="T220" style:parent-style-name="Standardnípísmoodstavce" style:family="text">
      <style:text-properties fo:language="cs" fo:country="CZ"/>
    </style:style>
    <style:style style:name="T221" style:parent-style-name="Standardnípísmoodstavce" style:family="text">
      <style:text-properties fo:language="cs" fo:country="CZ"/>
    </style:style>
    <style:style style:name="T222" style:parent-style-name="Standardnípísmoodstavce" style:family="text">
      <style:text-properties fo:font-weight="bold" style:font-weight-asian="bold" fo:language="cs" fo:country="CZ"/>
    </style:style>
    <style:style style:name="T223" style:parent-style-name="Standardnípísmoodstavce" style:family="text">
      <style:text-properties fo:language="cs" fo:country="CZ"/>
    </style:style>
    <style:style style:name="P224" style:parent-style-name="Nadpis3" style:list-style-name="WW_OutlineListStyle" style:family="paragraph">
      <style:text-properties fo:language="cs" fo:country="CZ"/>
    </style:style>
    <style:style style:name="T225" style:parent-style-name="Standardnípísmoodstavce" style:family="text">
      <style:text-properties fo:language="cs" fo:country="CZ"/>
    </style:style>
    <style:style style:name="T226" style:parent-style-name="Standardnípísmoodstavce" style:family="text">
      <style:text-properties fo:language="cs" fo:country="CZ"/>
    </style:style>
    <style:style style:name="T227" style:parent-style-name="Standardnípísmoodstavce" style:family="text">
      <style:text-properties fo:language="cs" fo:country="CZ"/>
    </style:style>
    <style:style style:name="T228" style:parent-style-name="Standardnípísmoodstavce" style:family="text">
      <style:text-properties fo:language="cs" fo:country="CZ"/>
    </style:style>
    <style:style style:name="T229" style:parent-style-name="Standardnípísmoodstavce" style:family="text">
      <style:text-properties style:font-size-complex="10pt" fo:language="cs" fo:country="CZ"/>
    </style:style>
    <style:style style:name="T230" style:parent-style-name="Standardnípísmoodstavce" style:family="text">
      <style:text-properties style:font-size-complex="10pt" fo:language="cs" fo:country="CZ"/>
    </style:style>
    <style:style style:name="T231" style:parent-style-name="Standardnípísmoodstavce" style:family="text">
      <style:text-properties fo:language="cs" fo:country="CZ"/>
    </style:style>
    <style:style style:name="T232" style:parent-style-name="Standardnípísmoodstavce" style:family="text">
      <style:text-properties fo:language="cs" fo:country="CZ"/>
    </style:style>
    <style:style style:name="T233" style:parent-style-name="Standardnípísmoodstavce" style:family="text">
      <style:text-properties style:font-size-complex="10pt" fo:language="cs" fo:country="CZ"/>
    </style:style>
    <style:style style:name="P234" style:parent-style-name="Nadpis3" style:list-style-name="WW_OutlineListStyle" style:family="paragraph">
      <style:text-properties fo:language="cs" fo:country="CZ"/>
    </style:style>
    <style:style style:name="P235" style:parent-style-name="Nadpis3" style:list-style-name="WW_OutlineListStyle" style:family="paragraph">
      <style:text-properties fo:language="cs" fo:country="CZ"/>
    </style:style>
    <style:style style:name="T236" style:parent-style-name="Standardnípísmoodstavce" style:family="text">
      <style:text-properties fo:language="cs" fo:country="CZ"/>
    </style:style>
    <style:style style:name="T237" style:parent-style-name="Standardnípísmoodstavce" style:family="text">
      <style:text-properties style:font-size-complex="10pt" fo:language="cs" fo:country="CZ"/>
    </style:style>
    <style:style style:name="T238" style:parent-style-name="Standardnípísmoodstavce" style:family="text">
      <style:text-properties style:font-size-complex="10pt" fo:language="cs" fo:country="CZ"/>
    </style:style>
    <style:style style:name="T239" style:parent-style-name="Standardnípísmoodstavce" style:family="text">
      <style:text-properties style:font-name-complex="Arial" fo:language="cs" fo:country="CZ"/>
    </style:style>
    <style:style style:name="T240" style:parent-style-name="Standardnípísmoodstavce" style:family="text">
      <style:text-properties fo:language="cs" fo:country="CZ"/>
    </style:style>
    <style:style style:name="T241" style:parent-style-name="Standardnípísmoodstavce" style:family="text">
      <style:text-properties fo:language="cs" fo:country="CZ"/>
    </style:style>
    <style:style style:name="T242" style:parent-style-name="Standardnípísmoodstavce" style:family="text">
      <style:text-properties style:font-name-complex="Arial" fo:language="cs" fo:country="CZ"/>
    </style:style>
    <style:style style:name="T243" style:parent-style-name="Standardnípísmoodstavce" style:family="text">
      <style:text-properties style:font-name-complex="Arial" fo:language="cs" fo:country="CZ"/>
    </style:style>
    <style:style style:name="T244" style:parent-style-name="Standardnípísmoodstavce" style:family="text">
      <style:text-properties fo:language="cs" fo:country="CZ"/>
    </style:style>
    <style:style style:name="T245" style:parent-style-name="Standardnípísmoodstavce" style:family="text">
      <style:text-properties fo:language="cs" fo:country="CZ"/>
    </style:style>
    <style:style style:name="T246" style:parent-style-name="Standardnípísmoodstavce" style:family="text">
      <style:text-properties style:font-name-complex="Arial" fo:language="cs" fo:country="CZ"/>
    </style:style>
    <style:style style:name="T247" style:parent-style-name="Standardnípísmoodstavce" style:family="text">
      <style:text-properties fo:language="cs" fo:country="CZ"/>
    </style:style>
    <style:style style:name="T248" style:parent-style-name="Standardnípísmoodstavce" style:family="text">
      <style:text-properties fo:language="cs" fo:country="CZ"/>
    </style:style>
    <style:style style:name="T249" style:parent-style-name="Standardnípísmoodstavce" style:family="text">
      <style:text-properties style:font-name-complex="Arial" fo:language="cs" fo:country="CZ"/>
    </style:style>
    <style:style style:name="T250" style:parent-style-name="Standardnípísmoodstavce" style:family="text">
      <style:text-properties style:font-name-complex="Arial" fo:language="cs" fo:country="CZ"/>
    </style:style>
    <style:style style:name="P251" style:parent-style-name="Nadpis2" style:list-style-name="WW_OutlineListStyle" style:family="paragraph">
      <style:text-properties fo:language="cs" fo:country="CZ"/>
    </style:style>
    <style:style style:name="T252" style:parent-style-name="Standardnípísmoodstavce" style:family="text">
      <style:text-properties fo:language="cs" fo:country="CZ"/>
    </style:style>
    <style:style style:name="T253" style:parent-style-name="Standardnípísmoodstavce" style:family="text">
      <style:text-properties fo:language="cs" fo:country="CZ"/>
    </style:style>
    <style:style style:name="T254" style:parent-style-name="Standardnípísmoodstavce" style:family="text">
      <style:text-properties fo:language="cs" fo:country="CZ"/>
    </style:style>
    <style:style style:name="T255" style:parent-style-name="Standardnípísmoodstavce" style:family="text">
      <style:text-properties fo:language="cs" fo:country="CZ"/>
    </style:style>
    <style:style style:name="T256" style:parent-style-name="Standardnípísmoodstavce" style:family="text">
      <style:text-properties fo:language="cs" fo:country="CZ"/>
    </style:style>
    <style:style style:name="T257" style:parent-style-name="Standardnípísmoodstavce" style:family="text">
      <style:text-properties fo:language="cs" fo:country="CZ"/>
    </style:style>
    <style:style style:name="T258" style:parent-style-name="Standardnípísmoodstavce" style:family="text">
      <style:text-properties fo:language="cs" fo:country="CZ"/>
    </style:style>
    <style:style style:name="T259" style:parent-style-name="Standardnípísmoodstavce" style:family="text">
      <style:text-properties fo:language="cs" fo:country="CZ"/>
    </style:style>
    <style:style style:name="T260" style:parent-style-name="Standardnípísmoodstavce" style:family="text">
      <style:text-properties fo:language="cs" fo:country="CZ"/>
    </style:style>
    <style:style style:name="T261" style:parent-style-name="Standardnípísmoodstavce" style:family="text">
      <style:text-properties fo:language="cs" fo:country="CZ"/>
    </style:style>
    <style:style style:name="T262" style:parent-style-name="Standardnípísmoodstavce" style:family="text">
      <style:text-properties fo:language="cs" fo:country="CZ"/>
    </style:style>
    <style:style style:name="T263" style:parent-style-name="Standardnípísmoodstavce" style:family="text">
      <style:text-properties fo:language="cs" fo:country="CZ"/>
    </style:style>
    <style:style style:name="T264" style:parent-style-name="Standardnípísmoodstavce" style:family="text">
      <style:text-properties fo:language="cs" fo:country="CZ"/>
    </style:style>
    <style:style style:name="T265" style:parent-style-name="Standardnípísmoodstavce" style:family="text">
      <style:text-properties fo:language="cs" fo:country="CZ"/>
    </style:style>
    <style:style style:name="T266" style:parent-style-name="Standardnípísmoodstavce" style:family="text">
      <style:text-properties fo:language="cs" fo:country="CZ"/>
    </style:style>
    <style:style style:name="T267" style:parent-style-name="Standardnípísmoodstavce" style:family="text">
      <style:text-properties fo:language="cs" fo:country="CZ"/>
    </style:style>
    <style:style style:name="T268" style:parent-style-name="Standardnípísmoodstavce" style:family="text">
      <style:text-properties fo:language="cs" fo:country="CZ"/>
    </style:style>
    <style:style style:name="T269" style:parent-style-name="Standardnípísmoodstavce" style:family="text">
      <style:text-properties fo:language="cs" fo:country="CZ"/>
    </style:style>
    <style:style style:name="T270" style:parent-style-name="Standardnípísmoodstavce" style:family="text">
      <style:text-properties style:font-size-complex="10pt" fo:language="cs" fo:country="CZ"/>
    </style:style>
    <style:style style:name="T271" style:parent-style-name="Standardnípísmoodstavce" style:family="text">
      <style:text-properties fo:language="cs" fo:country="CZ"/>
    </style:style>
    <style:style style:name="T272" style:parent-style-name="Standardnípísmoodstavce" style:family="text">
      <style:text-properties fo:language="cs" fo:country="CZ"/>
    </style:style>
    <style:style style:name="T273" style:parent-style-name="Standardnípísmoodstavce" style:family="text">
      <style:text-properties style:font-size-complex="10pt" fo:language="cs" fo:country="CZ"/>
    </style:style>
    <style:style style:name="T274" style:parent-style-name="Standardnípísmoodstavce" style:family="text">
      <style:text-properties fo:language="cs" fo:country="CZ"/>
    </style:style>
    <style:style style:name="T275" style:parent-style-name="Standardnípísmoodstavce" style:family="text">
      <style:text-properties fo:language="cs" fo:country="CZ"/>
    </style:style>
    <style:style style:name="T276" style:parent-style-name="Standardnípísmoodstavce" style:family="text">
      <style:text-properties fo:language="cs" fo:country="CZ"/>
    </style:style>
    <style:style style:name="T277" style:parent-style-name="Standardnípísmoodstavce" style:family="text">
      <style:text-properties style:font-size-complex="12pt" fo:language="cs" fo:country="CZ"/>
    </style:style>
    <style:style style:name="T278" style:parent-style-name="Standardnípísmoodstavce" style:family="text">
      <style:text-properties fo:language="cs" fo:country="CZ"/>
    </style:style>
    <style:style style:name="T279" style:parent-style-name="Standardnípísmoodstavce" style:family="text">
      <style:text-properties fo:language="cs" fo:country="CZ"/>
    </style:style>
    <style:style style:name="T280" style:parent-style-name="Standardnípísmoodstavce" style:family="text">
      <style:text-properties fo:language="cs" fo:country="CZ"/>
    </style:style>
    <style:style style:name="T281" style:parent-style-name="Standardnípísmoodstavce" style:family="text">
      <style:text-properties fo:language="cs" fo:country="CZ"/>
    </style:style>
    <style:style style:name="T282" style:parent-style-name="Standardnípísmoodstavce" style:family="text">
      <style:text-properties fo:language="cs" fo:country="CZ"/>
    </style:style>
    <style:style style:name="T283" style:parent-style-name="Standardnípísmoodstavce" style:family="text">
      <style:text-properties fo:language="cs" fo:country="CZ"/>
    </style:style>
    <style:style style:name="T284" style:parent-style-name="Standardnípísmoodstavce" style:family="text">
      <style:text-properties fo:language="cs" fo:country="CZ"/>
    </style:style>
    <style:style style:name="T285" style:parent-style-name="Standardnípísmoodstavce" style:family="text">
      <style:text-properties fo:language="cs" fo:country="CZ"/>
    </style:style>
    <style:style style:name="T286" style:parent-style-name="Standardnípísmoodstavce" style:family="text">
      <style:text-properties fo:language="cs" fo:country="CZ"/>
    </style:style>
    <style:style style:name="T287" style:parent-style-name="Standardnípísmoodstavce" style:family="text">
      <style:text-properties fo:language="cs" fo:country="CZ"/>
    </style:style>
    <style:style style:name="T288" style:parent-style-name="Standardnípísmoodstavce" style:family="text">
      <style:text-properties fo:language="cs" fo:country="CZ"/>
    </style:style>
    <style:style style:name="T289" style:parent-style-name="Standardnípísmoodstavce" style:family="text">
      <style:text-properties fo:language="cs" fo:country="CZ"/>
    </style:style>
    <style:style style:name="T290" style:parent-style-name="Standardnípísmoodstavce" style:family="text">
      <style:text-properties fo:language="cs" fo:country="CZ"/>
    </style:style>
    <style:style style:name="P291" style:parent-style-name="Nadpis1" style:list-style-name="WW_OutlineListStyle" style:family="paragraph">
      <style:text-properties fo:language="cs" fo:country="CZ"/>
    </style:style>
    <style:style style:name="T292" style:parent-style-name="Standardnípísmoodstavce" style:family="text">
      <style:text-properties fo:language="cs" fo:country="CZ"/>
    </style:style>
    <style:style style:name="T293" style:parent-style-name="Standardnípísmoodstavce" style:family="text">
      <style:text-properties fo:language="cs" fo:country="CZ"/>
    </style:style>
    <style:style style:name="T294" style:parent-style-name="Standardnípísmoodstavce" style:family="text">
      <style:text-properties fo:language="cs" fo:country="CZ"/>
    </style:style>
    <style:style style:name="T295" style:parent-style-name="Standardnípísmoodstavce" style:family="text">
      <style:text-properties fo:language="cs" fo:country="CZ"/>
    </style:style>
    <style:style style:name="T296" style:parent-style-name="Standardnípísmoodstavce" style:family="text">
      <style:text-properties style:font-name-complex="Arial" style:font-size-complex="10pt" fo:language="cs" fo:country="CZ"/>
    </style:style>
    <style:style style:name="T297" style:parent-style-name="Standardnípísmoodstavce" style:family="text">
      <style:text-properties style:font-name-complex="Arial" style:font-size-complex="10pt" fo:language="cs" fo:country="CZ"/>
    </style:style>
    <style:style style:name="T298" style:parent-style-name="Standardnípísmoodstavce" style:family="text">
      <style:text-properties style:font-name-complex="Arial" fo:font-weight="bold" style:font-weight-asian="bold" style:font-size-complex="10pt" fo:language="cs" fo:country="CZ"/>
    </style:style>
    <style:style style:name="T299" style:parent-style-name="Standardnípísmoodstavce" style:family="text">
      <style:text-properties style:font-name-complex="Arial" style:font-size-complex="10pt" fo:language="cs" fo:country="CZ"/>
    </style:style>
    <style:style style:name="T300" style:parent-style-name="Standardnípísmoodstavce" style:family="text">
      <style:text-properties fo:language="cs" fo:country="CZ"/>
    </style:style>
    <style:style style:name="T301" style:parent-style-name="Standardnípísmoodstavce" style:family="text">
      <style:text-properties fo:language="cs" fo:country="CZ"/>
    </style:style>
    <style:style style:name="T302" style:parent-style-name="Standardnípísmoodstavce" style:family="text">
      <style:text-properties fo:language="cs" fo:country="CZ"/>
    </style:style>
    <style:style style:name="T303" style:parent-style-name="Standardnípísmoodstavce" style:family="text">
      <style:text-properties fo:language="cs" fo:country="CZ"/>
    </style:style>
    <style:style style:name="T304" style:parent-style-name="Standardnípísmoodstavce" style:family="text">
      <style:text-properties fo:language="cs" fo:country="CZ"/>
    </style:style>
    <style:style style:name="T305" style:parent-style-name="Standardnípísmoodstavce" style:family="text">
      <style:text-properties fo:language="cs" fo:country="CZ"/>
    </style:style>
    <style:style style:name="T306" style:parent-style-name="Standardnípísmoodstavce" style:family="text">
      <style:text-properties fo:language="cs" fo:country="CZ"/>
    </style:style>
    <style:style style:name="T307" style:parent-style-name="Standardnípísmoodstavce" style:family="text">
      <style:text-properties fo:language="cs" fo:country="CZ"/>
    </style:style>
    <style:style style:name="T308" style:parent-style-name="Standardnípísmoodstavce" style:family="text">
      <style:text-properties fo:language="cs" fo:country="CZ"/>
    </style:style>
    <style:style style:name="T309" style:parent-style-name="Standardnípísmoodstavce" style:family="text">
      <style:text-properties fo:language="cs" fo:country="CZ"/>
    </style:style>
    <style:style style:name="T310" style:parent-style-name="Standardnípísmoodstavce" style:family="text">
      <style:text-properties fo:language="cs" fo:country="CZ"/>
    </style:style>
    <style:style style:name="T311" style:parent-style-name="Standardnípísmoodstavce" style:family="text">
      <style:text-properties fo:language="cs" fo:country="CZ"/>
    </style:style>
    <style:style style:name="T312" style:parent-style-name="Standardnípísmoodstavce" style:family="text">
      <style:text-properties fo:language="cs" fo:country="CZ"/>
    </style:style>
    <style:style style:name="T313" style:parent-style-name="Standardnípísmoodstavce" style:family="text">
      <style:text-properties fo:language="cs" fo:country="CZ"/>
    </style:style>
    <style:style style:name="P314" style:parent-style-name="Nadpis1" style:list-style-name="WW_OutlineListStyle" style:family="paragraph">
      <style:text-properties fo:language="cs" fo:country="CZ"/>
    </style:style>
    <style:style style:name="T315" style:parent-style-name="Standardnípísmoodstavce" style:family="text">
      <style:text-properties fo:language="cs" fo:country="CZ"/>
    </style:style>
    <style:style style:name="T316" style:parent-style-name="Standardnípísmoodstavce" style:family="text">
      <style:text-properties fo:language="cs" fo:country="CZ"/>
    </style:style>
    <style:style style:name="T317" style:parent-style-name="Standardnípísmoodstavce" style:family="text">
      <style:text-properties fo:language="cs" fo:country="CZ"/>
    </style:style>
    <style:style style:name="T318" style:parent-style-name="Standardnípísmoodstavce" style:family="text">
      <style:text-properties fo:font-weight="bold" style:font-weight-asian="bold" fo:language="cs" fo:country="CZ"/>
    </style:style>
    <style:style style:name="T319" style:parent-style-name="Standardnípísmoodstavce" style:family="text">
      <style:text-properties fo:language="cs" fo:country="CZ"/>
    </style:style>
    <style:style style:name="T320" style:parent-style-name="Standardnípísmoodstavce" style:family="text">
      <style:text-properties fo:language="cs" fo:country="CZ"/>
    </style:style>
    <style:style style:name="T321" style:parent-style-name="Standardnípísmoodstavce" style:family="text">
      <style:text-properties style:font-name-complex="Arial" style:font-size-complex="10pt" fo:language="cs" fo:country="CZ"/>
    </style:style>
    <style:style style:name="T322" style:parent-style-name="Standardnípísmoodstavce" style:family="text">
      <style:text-properties fo:language="cs" fo:country="CZ"/>
    </style:style>
    <style:style style:name="T323" style:parent-style-name="Standardnípísmoodstavce" style:family="text">
      <style:text-properties fo:language="cs" fo:country="CZ"/>
    </style:style>
    <style:style style:name="T324" style:parent-style-name="Standardnípísmoodstavce" style:family="text">
      <style:text-properties fo:language="cs" fo:country="CZ"/>
    </style:style>
    <style:style style:name="T325" style:parent-style-name="Standardnípísmoodstavce" style:family="text">
      <style:text-properties style:font-name-complex="Arial" style:font-size-complex="10pt" fo:language="cs" fo:country="CZ"/>
    </style:style>
    <style:style style:name="T326" style:parent-style-name="Standardnípísmoodstavce" style:family="text">
      <style:text-properties fo:language="cs" fo:country="CZ"/>
    </style:style>
    <style:style style:name="T327" style:parent-style-name="Standardnípísmoodstavce" style:family="text">
      <style:text-properties fo:language="cs" fo:country="CZ"/>
    </style:style>
    <style:style style:name="T328" style:parent-style-name="Standardnípísmoodstavce" style:family="text">
      <style:text-properties fo:language="cs" fo:country="CZ"/>
    </style:style>
    <style:style style:name="T329" style:parent-style-name="Standardnípísmoodstavce" style:family="text">
      <style:text-properties fo:language="cs" fo:country="CZ"/>
    </style:style>
    <style:style style:name="T330" style:parent-style-name="Standardnípísmoodstavce" style:family="text">
      <style:text-properties fo:language="cs" fo:country="CZ"/>
    </style:style>
    <style:style style:name="T331" style:parent-style-name="Standardnípísmoodstavce" style:family="text">
      <style:text-properties fo:language="cs" fo:country="CZ"/>
    </style:style>
    <style:style style:name="T332" style:parent-style-name="Standardnípísmoodstavce" style:family="text">
      <style:text-properties fo:language="cs" fo:country="CZ"/>
    </style:style>
    <style:style style:name="T333" style:parent-style-name="Standardnípísmoodstavce" style:family="text">
      <style:text-properties fo:language="cs" fo:country="CZ"/>
    </style:style>
    <style:style style:name="T334" style:parent-style-name="Standardnípísmoodstavce" style:family="text">
      <style:text-properties fo:language="cs" fo:country="CZ"/>
    </style:style>
    <style:style style:name="T335" style:parent-style-name="Standardnípísmoodstavce" style:family="text">
      <style:text-properties fo:language="cs" fo:country="CZ"/>
    </style:style>
    <style:style style:name="T336" style:parent-style-name="Standardnípísmoodstavce" style:family="text">
      <style:text-properties fo:language="cs" fo:country="CZ"/>
    </style:style>
    <style:style style:name="T337" style:parent-style-name="Standardnípísmoodstavce" style:family="text">
      <style:text-properties fo:font-weight="bold" style:font-weight-asian="bold" style:font-weight-complex="bold" fo:language="cs" fo:country="CZ"/>
    </style:style>
    <style:style style:name="T338" style:parent-style-name="Standardnípísmoodstavce" style:family="text">
      <style:text-properties fo:language="cs" fo:country="CZ"/>
    </style:style>
    <style:style style:name="T339" style:parent-style-name="Standardnípísmoodstavce" style:family="text">
      <style:text-properties fo:language="cs" fo:country="CZ"/>
    </style:style>
    <style:style style:name="T340" style:parent-style-name="Standardnípísmoodstavce" style:family="text">
      <style:text-properties fo:language="cs" fo:country="CZ"/>
    </style:style>
    <style:style style:name="T341" style:parent-style-name="Standardnípísmoodstavce" style:family="text">
      <style:text-properties fo:language="cs" fo:country="CZ"/>
    </style:style>
    <style:style style:name="P342" style:parent-style-name="Nadpis2" style:list-style-name="WW_OutlineListStyle" style:family="paragraph">
      <style:text-properties fo:language="cs" fo:country="CZ"/>
    </style:style>
    <style:style style:name="T343" style:parent-style-name="Standardnípísmoodstavce" style:family="text">
      <style:text-properties fo:language="cs" fo:country="CZ"/>
    </style:style>
    <style:style style:name="T344" style:parent-style-name="Standardnípísmoodstavce" style:family="text">
      <style:text-properties fo:language="cs" fo:country="CZ"/>
    </style:style>
    <style:style style:name="T345" style:parent-style-name="Standardnípísmoodstavce" style:family="text">
      <style:text-properties fo:font-weight="bold" style:font-weight-asian="bold" style:font-weight-complex="bold" fo:language="cs" fo:country="CZ"/>
    </style:style>
    <style:style style:name="T346" style:parent-style-name="Standardnípísmoodstavce" style:family="text">
      <style:text-properties fo:language="cs" fo:country="CZ"/>
    </style:style>
    <style:style style:name="T347" style:parent-style-name="Standardnípísmoodstavce" style:family="text">
      <style:text-properties fo:language="cs" fo:country="CZ"/>
    </style:style>
    <style:style style:name="T348" style:parent-style-name="Standardnípísmoodstavce" style:family="text">
      <style:text-properties fo:language="cs" fo:country="CZ"/>
    </style:style>
    <style:style style:name="T349" style:parent-style-name="Standardnípísmoodstavce" style:family="text">
      <style:text-properties fo:language="cs" fo:country="CZ"/>
    </style:style>
    <style:style style:name="P350" style:parent-style-name="Nadpis1" style:list-style-name="WW_OutlineListStyle" style:family="paragraph">
      <style:text-properties fo:language="cs" fo:country="CZ"/>
    </style:style>
    <style:style style:name="T351" style:parent-style-name="Standardnípísmoodstavce" style:family="text">
      <style:text-properties style:text-underline-type="single" style:text-underline-style="solid" style:text-underline-width="auto" style:text-underline-mode="continuous" fo:language="cs" fo:country="CZ"/>
    </style:style>
    <style:style style:name="T352" style:parent-style-name="Standardnípísmoodstavce" style:family="text">
      <style:text-properties fo:language="cs" fo:country="CZ"/>
    </style:style>
    <style:style style:name="T353" style:parent-style-name="Standardnípísmoodstavce" style:family="text">
      <style:text-properties fo:language="cs" fo:country="CZ"/>
    </style:style>
    <style:style style:name="T354" style:parent-style-name="Standardnípísmoodstavce" style:family="text">
      <style:text-properties fo:font-weight="bold" style:font-weight-asian="bold" style:font-weight-complex="bold" fo:language="cs" fo:country="CZ"/>
    </style:style>
    <style:style style:name="T355" style:parent-style-name="Standardnípísmoodstavce" style:family="text">
      <style:text-properties fo:language="cs" fo:country="CZ"/>
    </style:style>
    <style:style style:name="T356" style:parent-style-name="Standardnípísmoodstavce" style:family="text">
      <style:text-properties fo:language="cs" fo:country="CZ"/>
    </style:style>
    <style:style style:name="T357" style:parent-style-name="Standardnípísmoodstavce" style:family="text">
      <style:text-properties fo:language="cs" fo:country="CZ"/>
    </style:style>
    <style:style style:name="P358" style:parent-style-name="Odstavecseseznamem" style:list-style-name="LFO7" style:family="paragraph">
      <style:paragraph-properties fo:margin-bottom="0.0833in" fo:margin-left="0.9847in" fo:text-indent="-0.4923in">
        <style:tab-stops/>
      </style:paragraph-properties>
    </style:style>
    <style:style style:name="T359" style:parent-style-name="Standardnípísmoodstavce" style:family="text">
      <style:text-properties fo:language="cs" fo:country="CZ"/>
    </style:style>
    <style:style style:name="P360" style:parent-style-name="Odstavecseseznamem" style:list-style-name="LFO7" style:family="paragraph">
      <style:paragraph-properties fo:margin-bottom="0.0833in" fo:margin-left="0.9847in" fo:text-indent="-0.4923in">
        <style:tab-stops/>
      </style:paragraph-properties>
    </style:style>
    <style:style style:name="T361" style:parent-style-name="Standardnípísmoodstavce" style:family="text">
      <style:text-properties fo:language="cs" fo:country="CZ"/>
    </style:style>
    <style:style style:name="P362" style:parent-style-name="Odstavecseseznamem" style:list-style-name="LFO7" style:family="paragraph">
      <style:paragraph-properties fo:margin-bottom="0.0833in" fo:margin-left="0.9847in" fo:text-indent="-0.4923in">
        <style:tab-stops/>
      </style:paragraph-properties>
    </style:style>
    <style:style style:name="T363" style:parent-style-name="Standardnípísmoodstavce" style:family="text">
      <style:text-properties fo:language="cs" fo:country="CZ"/>
    </style:style>
    <style:style style:name="T364" style:parent-style-name="Standardnípísmoodstavce" style:family="text">
      <style:text-properties fo:language="cs" fo:country="CZ"/>
    </style:style>
    <style:style style:name="P365" style:parent-style-name="Odstavecseseznamem" style:list-style-name="LFO7" style:family="paragraph">
      <style:paragraph-properties fo:margin-bottom="0.0833in" fo:margin-left="0.9847in" fo:text-indent="-0.4923in">
        <style:tab-stops/>
      </style:paragraph-properties>
    </style:style>
    <style:style style:name="T366" style:parent-style-name="Standardnípísmoodstavce" style:family="text">
      <style:text-properties fo:language="cs" fo:country="CZ"/>
    </style:style>
    <style:style style:name="T367" style:parent-style-name="Standardnípísmoodstavce" style:family="text">
      <style:text-properties style:text-underline-type="single" style:text-underline-style="solid" style:text-underline-width="auto" style:text-underline-mode="continuous" fo:language="cs" fo:country="CZ"/>
    </style:style>
    <style:style style:name="T368" style:parent-style-name="Standardnípísmoodstavce" style:family="text">
      <style:text-properties fo:language="cs" fo:country="CZ"/>
    </style:style>
    <style:style style:name="T369" style:parent-style-name="Standardnípísmoodstavce" style:family="text">
      <style:text-properties fo:language="cs" fo:country="CZ"/>
    </style:style>
    <style:style style:name="P370" style:parent-style-name="Odstavecseseznamem" style:list-style-name="LFO8_1" style:family="paragraph">
      <style:paragraph-properties fo:margin-bottom="0.0833in" fo:margin-left="0.9847in" fo:text-indent="-0.4923in">
        <style:tab-stops/>
      </style:paragraph-properties>
    </style:style>
    <style:style style:name="T371" style:parent-style-name="Standardnípísmoodstavce" style:family="text">
      <style:text-properties fo:language="cs" fo:country="CZ"/>
    </style:style>
    <style:style style:name="P372" style:parent-style-name="Odstavecseseznamem" style:list-style-name="LFO8_1" style:family="paragraph">
      <style:paragraph-properties fo:margin-bottom="0.0833in" fo:margin-left="0.9847in" fo:text-indent="-0.4923in">
        <style:tab-stops/>
      </style:paragraph-properties>
    </style:style>
    <style:style style:name="T373" style:parent-style-name="Standardnípísmoodstavce" style:family="text">
      <style:text-properties fo:language="cs" fo:country="CZ"/>
    </style:style>
    <style:style style:name="T374" style:parent-style-name="Standardnípísmoodstavce" style:family="text">
      <style:text-properties fo:language="cs" fo:country="CZ"/>
    </style:style>
    <style:style style:name="T375" style:parent-style-name="Standardnípísmoodstavce" style:family="text">
      <style:text-properties fo:language="cs" fo:country="CZ"/>
    </style:style>
    <style:style style:name="P376" style:parent-style-name="Odstavecseseznamem" style:list-style-name="LFO8_1" style:family="paragraph">
      <style:paragraph-properties fo:margin-bottom="0.0833in" fo:margin-left="0.9847in" fo:text-indent="-0.4923in">
        <style:tab-stops/>
      </style:paragraph-properties>
    </style:style>
    <style:style style:name="T377" style:parent-style-name="Standardnípísmoodstavce" style:family="text">
      <style:text-properties fo:language="cs" fo:country="CZ"/>
    </style:style>
    <style:style style:name="T378" style:parent-style-name="Standardnípísmoodstavce" style:family="text">
      <style:text-properties fo:language="cs" fo:country="CZ"/>
    </style:style>
    <style:style style:name="P379" style:parent-style-name="Odstavecseseznamem" style:list-style-name="LFO8_1" style:family="paragraph">
      <style:paragraph-properties fo:margin-bottom="0.0833in" fo:margin-left="0.9847in" fo:text-indent="-0.4923in">
        <style:tab-stops/>
      </style:paragraph-properties>
    </style:style>
    <style:style style:name="T380" style:parent-style-name="Standardnípísmoodstavce" style:family="text">
      <style:text-properties fo:language="cs" fo:country="CZ"/>
    </style:style>
    <style:style style:name="T381" style:parent-style-name="Standardnípísmoodstavce" style:family="text">
      <style:text-properties fo:language="cs" fo:country="CZ"/>
    </style:style>
    <style:style style:name="P382" style:parent-style-name="Normální" style:family="paragraph">
      <style:paragraph-properties fo:margin-bottom="0.0833in" fo:margin-left="0.4923in">
        <style:tab-stops/>
      </style:paragraph-properties>
      <style:text-properties fo:language="cs" fo:country="CZ"/>
    </style:style>
    <style:style style:name="T383" style:parent-style-name="Standardnípísmoodstavce" style:family="text">
      <style:text-properties style:text-underline-type="single" style:text-underline-style="solid" style:text-underline-width="auto" style:text-underline-mode="continuous" fo:language="cs" fo:country="CZ"/>
    </style:style>
    <style:style style:name="T384" style:parent-style-name="Standardnípísmoodstavce" style:family="text">
      <style:text-properties fo:language="cs" fo:country="CZ"/>
    </style:style>
    <style:style style:name="T385" style:parent-style-name="Standardnípísmoodstavce" style:family="text">
      <style:text-properties fo:language="cs" fo:country="CZ"/>
    </style:style>
    <style:style style:name="T386" style:parent-style-name="Standardnípísmoodstavce" style:family="text">
      <style:text-properties fo:language="cs" fo:country="CZ"/>
    </style:style>
    <style:style style:name="T387" style:parent-style-name="Standardnípísmoodstavce" style:family="text">
      <style:text-properties fo:language="cs" fo:country="CZ"/>
    </style:style>
    <style:style style:name="T388" style:parent-style-name="Standardnípísmoodstavce" style:family="text">
      <style:text-properties style:text-underline-type="single" style:text-underline-style="solid" style:text-underline-width="auto" style:text-underline-mode="continuous" fo:language="cs" fo:country="CZ"/>
    </style:style>
    <style:style style:name="T389" style:parent-style-name="Standardnípísmoodstavce" style:family="text">
      <style:text-properties fo:language="cs" fo:country="CZ"/>
    </style:style>
    <style:style style:name="P390" style:parent-style-name="Bezmezer" style:family="paragraph">
      <style:paragraph-properties fo:keep-with-next="always" fo:margin-left="1.477in" fo:text-indent="-0.9847in">
        <style:tab-stops/>
      </style:paragraph-properties>
    </style:style>
    <style:style style:name="T391" style:parent-style-name="Standardnípísmoodstavce" style:family="text">
      <style:text-properties style:font-size-complex="10pt" style:text-underline-type="single" style:text-underline-style="solid" style:text-underline-width="auto" style:text-underline-mode="continuous" fo:language="cs" fo:country="CZ"/>
    </style:style>
    <style:style style:name="T392" style:parent-style-name="Standardnípísmoodstavce" style:family="text">
      <style:text-properties style:font-size-complex="10pt" fo:language="cs" fo:country="CZ"/>
    </style:style>
    <style:style style:name="T393" style:parent-style-name="Standardnípísmoodstavce" style:family="text">
      <style:text-properties style:font-size-complex="10pt" fo:language="cs" fo:country="CZ"/>
    </style:style>
    <style:style style:name="T394" style:parent-style-name="Standardnípísmoodstavce" style:family="text">
      <style:text-properties fo:font-weight="bold" style:font-weight-asian="bold" style:font-weight-complex="bold" fo:language="cs" fo:country="CZ"/>
    </style:style>
    <style:style style:name="T395" style:parent-style-name="Standardnípísmoodstavce" style:family="text">
      <style:text-properties fo:font-weight="bold" style:font-weight-asian="bold" style:font-size-complex="10pt" fo:language="cs" fo:country="CZ"/>
    </style:style>
    <style:style style:name="T396" style:parent-style-name="Standardnípísmoodstavce" style:family="text">
      <style:text-properties style:font-weight-complex="bold" style:font-size-complex="10pt" fo:language="cs" fo:country="CZ"/>
    </style:style>
    <style:style style:name="P397" style:parent-style-name="Normální" style:family="paragraph">
      <style:paragraph-properties fo:keep-with-next="always" fo:margin-left="1.3784in" fo:text-indent="-0.8861in">
        <style:tab-stops/>
      </style:paragraph-properties>
      <style:text-properties style:font-name-complex="Arial" style:font-size-complex="10pt" fo:language="cs" fo:country="CZ"/>
    </style:style>
    <style:style style:name="P398" style:parent-style-name="Normální" style:family="paragraph">
      <style:paragraph-properties fo:keep-with-next="always" fo:margin-left="1.3784in" fo:text-indent="-0.8861in">
        <style:tab-stops/>
      </style:paragraph-properties>
      <style:text-properties style:font-name-complex="Arial" style:font-size-complex="10pt" fo:language="cs" fo:country="CZ"/>
    </style:style>
    <style:style style:name="P399" style:parent-style-name="Normální" style:family="paragraph">
      <style:paragraph-properties fo:keep-with-next="always" fo:margin-left="1.3784in" fo:text-indent="-0.8861in">
        <style:tab-stops/>
      </style:paragraph-properties>
    </style:style>
    <style:style style:name="T400" style:parent-style-name="Standardnípísmoodstavce" style:family="text">
      <style:text-properties style:font-name-complex="Arial" style:font-size-complex="10pt" fo:language="cs" fo:country="CZ"/>
    </style:style>
    <style:style style:name="T401" style:parent-style-name="Standardnípísmoodstavce" style:family="text">
      <style:text-properties style:font-name-complex="Arial" style:font-size-complex="10pt" fo:language="cs" fo:country="CZ"/>
    </style:style>
    <style:style style:name="T402" style:parent-style-name="Standardnípísmoodstavce" style:family="text">
      <style:text-properties style:font-weight-complex="bold" style:font-size-complex="10pt" fo:language="cs" fo:country="CZ"/>
    </style:style>
    <style:style style:name="P403" style:parent-style-name="Normální" style:family="paragraph">
      <style:paragraph-properties fo:keep-with-next="always" fo:margin-left="1.3784in" fo:text-indent="-0.8861in">
        <style:tab-stops/>
      </style:paragraph-properties>
    </style:style>
    <style:style style:name="T404" style:parent-style-name="Standardnípísmoodstavce" style:family="text">
      <style:text-properties style:font-name-complex="Arial" style:font-size-complex="10pt" fo:language="cs" fo:country="CZ"/>
    </style:style>
    <style:style style:name="T405" style:parent-style-name="Standardnípísmoodstavce" style:family="text">
      <style:text-properties style:font-name-complex="Arial" style:font-size-complex="10pt" fo:language="cs" fo:country="CZ"/>
    </style:style>
    <style:style style:name="T406" style:parent-style-name="Standardnípísmoodstavce" style:family="text">
      <style:text-properties style:font-weight-complex="bold" style:font-size-complex="10pt" fo:language="cs" fo:country="CZ"/>
    </style:style>
    <style:style style:name="T407" style:parent-style-name="Standardnípísmoodstavce" style:family="text">
      <style:text-properties style:font-name-complex="Arial" style:font-size-complex="10pt" fo:language="cs" fo:country="CZ"/>
    </style:style>
    <style:style style:name="P408" style:parent-style-name="Normální" style:family="paragraph">
      <style:paragraph-properties fo:margin-left="1.3784in" fo:text-indent="-0.8861in">
        <style:tab-stops/>
      </style:paragraph-properties>
    </style:style>
    <style:style style:name="T409" style:parent-style-name="Standardnípísmoodstavce" style:family="text">
      <style:text-properties style:font-name-complex="Arial" style:font-size-complex="10pt" fo:language="cs" fo:country="CZ"/>
    </style:style>
    <style:style style:name="T410" style:parent-style-name="Standardnípísmoodstavce" style:family="text">
      <style:text-properties style:font-name-complex="Arial" style:font-size-complex="10pt" fo:language="cs" fo:country="CZ"/>
    </style:style>
    <style:style style:name="T411" style:parent-style-name="Standardnípísmoodstavce" style:family="text">
      <style:text-properties style:font-name-complex="Arial" style:font-size-complex="10pt" fo:language="cs" fo:country="CZ"/>
    </style:style>
    <style:style style:name="T412" style:parent-style-name="Standardnípísmoodstavce" style:family="text">
      <style:text-properties style:font-weight-complex="bold" style:font-size-complex="10pt" fo:language="cs" fo:country="CZ"/>
    </style:style>
    <style:style style:name="P413" style:parent-style-name="BNT_S_1_1" style:family="paragraph">
      <style:paragraph-properties fo:margin-top="0in" fo:margin-bottom="0in" fo:margin-left="1.3784in" fo:text-indent="-0.8861in">
        <style:tab-stops>
          <style:tab-stop style:type="left" style:position="-1.1284in"/>
        </style:tab-stops>
      </style:paragraph-properties>
      <style:text-properties style:font-name="Georgia" fo:font-size="10pt" style:font-size-asian="10pt" style:font-size-complex="10pt"/>
    </style:style>
    <style:style style:name="P414" style:parent-style-name="BNT_S_1_1" style:family="paragraph">
      <style:paragraph-properties fo:margin-top="0in" fo:margin-bottom="0in" fo:margin-left="1.3784in" fo:text-indent="-0.8861in">
        <style:tab-stops>
          <style:tab-stop style:type="left" style:position="-1.1284in"/>
        </style:tab-stops>
      </style:paragraph-properties>
    </style:style>
    <style:style style:name="T415" style:parent-style-name="Standardnípísmoodstavce" style:family="text">
      <style:text-properties style:font-name="Georgia" fo:font-size="10pt" style:font-size-asian="10pt" style:font-size-complex="10pt" style:text-underline-type="single" style:text-underline-style="solid" style:text-underline-width="auto" style:text-underline-mode="continuous"/>
    </style:style>
    <style:style style:name="T416" style:parent-style-name="Standardnípísmoodstavce" style:family="text">
      <style:text-properties style:font-name="Georgia" fo:font-size="10pt" style:font-size-asian="10pt" style:font-size-complex="10pt"/>
    </style:style>
    <style:style style:name="T417" style:parent-style-name="Standardnípísmoodstavce" style:family="text">
      <style:text-properties style:font-name="Georgia" fo:font-size="10pt" style:font-size-asian="10pt" style:font-size-complex="10pt"/>
    </style:style>
    <style:style style:name="T418" style:parent-style-name="Standardnípísmoodstavce" style:family="text">
      <style:text-properties style:font-name="Georgia" fo:font-size="10pt" style:font-size-asian="10pt" style:font-size-complex="10pt"/>
    </style:style>
    <style:style style:name="T419" style:parent-style-name="Standardnípísmoodstavce" style:family="text">
      <style:text-properties style:font-name="Georgia" fo:font-weight="bold" style:font-weight-asian="bold" fo:font-size="10pt" style:font-size-asian="10pt" style:font-size-complex="10pt"/>
    </style:style>
    <style:style style:name="P420" style:parent-style-name="BNT_S_1_1" style:family="paragraph">
      <style:paragraph-properties fo:margin-top="0in" fo:margin-bottom="0in" fo:margin-left="1.3784in" fo:text-indent="-0.8861in">
        <style:tab-stops>
          <style:tab-stop style:type="left" style:position="-1.1284in"/>
        </style:tab-stops>
      </style:paragraph-properties>
      <style:text-properties style:font-name="Georgia" style:font-weight-complex="bold" fo:font-size="10pt" style:font-size-asian="10pt" style:font-size-complex="10pt"/>
    </style:style>
    <style:style style:name="P421" style:parent-style-name="Normální" style:family="paragraph">
      <style:paragraph-properties fo:margin-left="1.3784in" fo:text-indent="-0.8861in">
        <style:tab-stops/>
      </style:paragraph-properties>
    </style:style>
    <style:style style:name="T422" style:parent-style-name="Standardnípísmoodstavce" style:family="text">
      <style:text-properties style:font-weight-complex="bold" style:font-size-complex="10pt" fo:language="cs" fo:country="CZ"/>
    </style:style>
    <style:style style:name="T423" style:parent-style-name="Standardnípísmoodstavce" style:family="text">
      <style:text-properties style:font-weight-complex="bold" style:font-size-complex="10pt" fo:language="cs" fo:country="CZ"/>
    </style:style>
    <style:style style:name="T424" style:parent-style-name="Standardnípísmoodstavce" style:family="text">
      <style:text-properties style:font-name-complex="Arial" style:font-size-complex="10pt" fo:language="cs" fo:country="CZ"/>
    </style:style>
    <style:style style:name="P425" style:parent-style-name="Normální" style:family="paragraph">
      <style:paragraph-properties fo:margin-left="1.3784in" fo:text-indent="-0.8861in">
        <style:tab-stops/>
      </style:paragraph-properties>
    </style:style>
    <style:style style:name="T426" style:parent-style-name="Standardnípísmoodstavce" style:family="text">
      <style:text-properties style:font-weight-complex="bold" style:font-size-complex="10pt" fo:language="cs" fo:country="CZ"/>
    </style:style>
    <style:style style:name="T427" style:parent-style-name="Standardnípísmoodstavce" style:family="text">
      <style:text-properties style:font-weight-complex="bold" style:font-size-complex="10pt" fo:language="cs" fo:country="CZ"/>
    </style:style>
    <style:style style:name="T428" style:parent-style-name="Standardnípísmoodstavce" style:family="text">
      <style:text-properties style:font-name-complex="Arial" style:font-size-complex="10pt" fo:language="cs" fo:country="CZ"/>
    </style:style>
    <style:style style:name="T429" style:parent-style-name="Standardnípísmoodstavce" style:family="text">
      <style:text-properties style:font-weight-complex="bold" style:font-size-complex="10pt" fo:language="cs" fo:country="CZ"/>
    </style:style>
    <style:style style:name="T430" style:parent-style-name="Standardnípísmoodstavce" style:family="text">
      <style:text-properties style:font-name-complex="Arial" style:font-size-complex="10pt" fo:language="cs" fo:country="CZ"/>
    </style:style>
    <style:style style:name="P431" style:parent-style-name="Normální" style:family="paragraph">
      <style:paragraph-properties fo:keep-with-next="always" fo:margin-left="1.3784in" fo:text-indent="-0.8861in">
        <style:tab-stops/>
      </style:paragraph-properties>
    </style:style>
    <style:style style:name="T432" style:parent-style-name="Standardnípísmoodstavce" style:family="text">
      <style:text-properties style:font-name-complex="Arial" style:font-size-complex="10pt" fo:language="cs" fo:country="CZ"/>
    </style:style>
    <style:style style:name="T433" style:parent-style-name="Standardnípísmoodstavce" style:family="text">
      <style:text-properties style:font-name-complex="Arial" style:font-size-complex="10pt" fo:language="cs" fo:country="CZ"/>
    </style:style>
    <style:style style:name="T434" style:parent-style-name="Standardnípísmoodstavce" style:family="text">
      <style:text-properties style:font-size-complex="10pt" fo:language="cs" fo:country="CZ"/>
    </style:style>
    <style:style style:name="T435" style:parent-style-name="Standardnípísmoodstavce" style:family="text">
      <style:text-properties style:font-weight-complex="bold" style:font-size-complex="10pt" fo:language="cs" fo:country="CZ"/>
    </style:style>
    <style:style style:name="T436" style:parent-style-name="Standardnípísmoodstavce" style:family="text">
      <style:text-properties style:font-name-complex="Arial" style:font-size-complex="10pt" fo:language="cs" fo:country="CZ"/>
    </style:style>
    <style:style style:name="P437" style:parent-style-name="Normální" style:family="paragraph">
      <style:paragraph-properties fo:margin-left="0.5909in">
        <style:tab-stops/>
      </style:paragraph-properties>
    </style:style>
    <style:style style:name="T438" style:parent-style-name="Standardnípísmoodstavce" style:family="text">
      <style:text-properties style:font-name-complex="Arial" style:font-size-complex="10pt" fo:language="cs" fo:country="CZ"/>
    </style:style>
    <style:style style:name="T439" style:parent-style-name="Standardnípísmoodstavce" style:family="text">
      <style:text-properties style:font-name-complex="Arial" style:font-size-complex="10pt" fo:language="cs" fo:country="CZ"/>
    </style:style>
    <style:style style:name="T440" style:parent-style-name="Standardnípísmoodstavce" style:family="text">
      <style:text-properties style:font-name-complex="Arial" style:font-size-complex="10pt" fo:language="cs" fo:country="CZ"/>
    </style:style>
    <style:style style:name="T441" style:parent-style-name="Standardnípísmoodstavce" style:family="text">
      <style:text-properties style:font-weight-complex="bold" style:font-size-complex="10pt" fo:language="cs" fo:country="CZ"/>
    </style:style>
    <style:style style:name="P442" style:parent-style-name="Normální" style:family="paragraph">
      <style:paragraph-properties fo:margin-left="0.5909in">
        <style:tab-stops/>
      </style:paragraph-properties>
      <style:text-properties style:font-weight-complex="bold" style:font-size-complex="10pt" fo:language="cs" fo:country="CZ"/>
    </style:style>
    <style:style style:name="P443" style:parent-style-name="Text" style:family="paragraph">
      <style:paragraph-properties fo:margin-left="0.4923in">
        <style:tab-stops/>
      </style:paragraph-properties>
    </style:style>
    <style:style style:name="T444" style:parent-style-name="Standardnípísmoodstavce" style:family="text">
      <style:text-properties fo:language="cs" fo:country="CZ"/>
    </style:style>
    <style:style style:name="T445" style:parent-style-name="Standardnípísmoodstavce" style:family="text">
      <style:text-properties fo:language="cs" fo:country="CZ"/>
    </style:style>
    <style:style style:name="T446" style:parent-style-name="Standardnípísmoodstavce" style:family="text">
      <style:text-properties fo:language="cs" fo:country="CZ"/>
    </style:style>
    <style:style style:name="T447" style:parent-style-name="Standardnípísmoodstavce" style:family="text">
      <style:text-properties fo:language="cs" fo:country="CZ"/>
    </style:style>
    <style:style style:name="P448" style:parent-style-name="Nadpis1" style:list-style-name="WW_OutlineListStyle" style:family="paragraph">
      <style:text-properties fo:language="cs" fo:country="CZ"/>
    </style:style>
    <style:style style:name="T449" style:parent-style-name="Standardnípísmoodstavce" style:family="text">
      <style:text-properties style:text-underline-type="single" style:text-underline-style="solid" style:text-underline-width="auto" style:text-underline-mode="continuous" fo:language="cs" fo:country="CZ"/>
    </style:style>
    <style:style style:name="T450" style:parent-style-name="Standardnípísmoodstavce" style:family="text">
      <style:text-properties fo:language="cs" fo:country="CZ"/>
    </style:style>
    <style:style style:name="T451" style:parent-style-name="Standardnípísmoodstavce" style:family="text">
      <style:text-properties fo:language="cs" fo:country="CZ"/>
    </style:style>
    <style:style style:name="T452" style:parent-style-name="Standardnípísmoodstavce" style:family="text">
      <style:text-properties fo:language="cs" fo:country="CZ"/>
    </style:style>
    <style:style style:name="T453" style:parent-style-name="Standardnípísmoodstavce" style:family="text">
      <style:text-properties fo:language="cs" fo:country="CZ"/>
    </style:style>
    <style:style style:name="T454" style:parent-style-name="Standardnípísmoodstavce" style:family="text">
      <style:text-properties style:text-underline-type="single" style:text-underline-style="solid" style:text-underline-width="auto" style:text-underline-mode="continuous" fo:language="cs" fo:country="CZ"/>
    </style:style>
    <style:style style:name="T455" style:parent-style-name="Standardnípísmoodstavce" style:family="text">
      <style:text-properties fo:language="cs" fo:country="CZ"/>
    </style:style>
    <style:style style:name="T456" style:parent-style-name="Standardnípísmoodstavce" style:family="text">
      <style:text-properties style:text-underline-type="single" style:text-underline-style="solid" style:text-underline-width="auto" style:text-underline-mode="continuous" fo:language="cs" fo:country="CZ"/>
    </style:style>
    <style:style style:name="T457" style:parent-style-name="Standardnípísmoodstavce" style:family="text">
      <style:text-properties fo:language="cs" fo:country="CZ"/>
    </style:style>
    <style:style style:name="T458" style:parent-style-name="Standardnípísmoodstavce" style:family="text">
      <style:text-properties fo:language="cs" fo:country="CZ"/>
    </style:style>
    <style:style style:name="T459"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60" style:parent-style-name="Standardnípísmoodstavce" style:family="text">
      <style:text-properties fo:language="cs" fo:country="CZ"/>
    </style:style>
    <style:style style:name="T461" style:parent-style-name="Standardnípísmoodstavce" style:family="text">
      <style:text-properties fo:language="cs" fo:country="CZ"/>
    </style:style>
    <style:style style:name="T462" style:parent-style-name="Standardnípísmoodstavce" style:family="text">
      <style:text-properties style:font-name-complex="Arial" style:font-size-complex="10pt" fo:language="cs" fo:country="CZ"/>
    </style:style>
    <style:style style:name="T463" style:parent-style-name="Standardnípísmoodstavce" style:family="text">
      <style:text-properties style:font-name-complex="Arial" style:font-size-complex="10pt" fo:language="cs" fo:country="CZ"/>
    </style:style>
    <style:style style:name="T464" style:parent-style-name="Standardnípísmoodstavce" style:family="text">
      <style:text-properties fo:language="cs" fo:country="CZ"/>
    </style:style>
    <style:style style:name="T465"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66" style:parent-style-name="Standardnípísmoodstavce" style:family="text">
      <style:text-properties fo:language="cs" fo:country="CZ"/>
    </style:style>
    <style:style style:name="T467" style:parent-style-name="Standardnípísmoodstavce" style:family="text">
      <style:text-properties fo:language="cs" fo:country="CZ"/>
    </style:style>
    <style:style style:name="T468" style:parent-style-name="Standardnípísmoodstavce" style:family="text">
      <style:text-properties fo:language="cs" fo:country="CZ"/>
    </style:style>
    <style:style style:name="T469" style:parent-style-name="Standardnípísmoodstavce" style:family="text">
      <style:text-properties fo:language="cs" fo:country="CZ"/>
    </style:style>
    <style:style style:name="T470"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71" style:parent-style-name="Standardnípísmoodstavce" style:family="text">
      <style:text-properties style:text-underline-type="single" style:text-underline-style="solid" style:text-underline-width="auto" style:text-underline-mode="continuous" fo:language="cs" fo:country="CZ"/>
    </style:style>
    <style:style style:name="T472" style:parent-style-name="Standardnípísmoodstavce" style:family="text">
      <style:text-properties fo:language="cs" fo:country="CZ"/>
    </style:style>
    <style:style style:name="T473" style:parent-style-name="Standardnípísmoodstavce" style:family="text">
      <style:text-properties fo:language="cs" fo:country="CZ"/>
    </style:style>
    <style:style style:name="T474" style:parent-style-name="Standardnípísmoodstavce" style:family="text">
      <style:text-properties fo:language="cs" fo:country="CZ"/>
    </style:style>
    <style:style style:name="T475" style:parent-style-name="Standardnípísmoodstavce" style:family="text">
      <style:text-properties fo:language="cs" fo:country="CZ"/>
    </style:style>
    <style:style style:name="T476" style:parent-style-name="Standardnípísmoodstavce" style:family="text">
      <style:text-properties fo:language="cs" fo:country="CZ"/>
    </style:style>
    <style:style style:name="T477"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78" style:parent-style-name="Standardnípísmoodstavce" style:family="text">
      <style:text-properties fo:language="cs" fo:country="CZ"/>
    </style:style>
    <style:style style:name="T479" style:parent-style-name="Standardnípísmoodstavce" style:family="text">
      <style:text-properties fo:language="cs" fo:country="CZ"/>
    </style:style>
    <style:style style:name="T480" style:parent-style-name="Standardnípísmoodstavce" style:family="text">
      <style:text-properties fo:language="cs" fo:country="CZ"/>
    </style:style>
    <style:style style:name="T481" style:parent-style-name="Standardnípísmoodstavce" style:family="text">
      <style:text-properties fo:language="cs" fo:country="CZ"/>
    </style:style>
    <style:style style:name="T482"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83" style:parent-style-name="Standardnípísmoodstavce" style:family="text">
      <style:text-properties fo:language="cs" fo:country="CZ"/>
    </style:style>
    <style:style style:name="T484" style:parent-style-name="Standardnípísmoodstavce" style:family="text">
      <style:text-properties fo:language="cs" fo:country="CZ"/>
    </style:style>
    <style:style style:name="T485" style:parent-style-name="Standardnípísmoodstavce" style:family="text">
      <style:text-properties fo:language="cs" fo:country="CZ"/>
    </style:style>
    <style:style style:name="T486" style:parent-style-name="Standardnípísmoodstavce" style:family="text">
      <style:text-properties style:font-style-complex="italic" style:text-underline-type="single" style:text-underline-style="solid" style:text-underline-width="auto" style:text-underline-mode="continuous" fo:language="cs" fo:country="CZ"/>
    </style:style>
    <style:style style:name="T487" style:parent-style-name="Standardnípísmoodstavce" style:family="text">
      <style:text-properties fo:language="cs" fo:country="CZ"/>
    </style:style>
    <style:style style:name="T488" style:parent-style-name="Standardnípísmoodstavce" style:family="text">
      <style:text-properties fo:language="cs" fo:country="CZ"/>
    </style:style>
    <style:style style:name="T489" style:parent-style-name="Standardnípísmoodstavce" style:family="text">
      <style:text-properties style:text-underline-type="single" style:text-underline-style="solid" style:text-underline-width="auto" style:text-underline-mode="continuous" fo:language="cs" fo:country="CZ"/>
    </style:style>
    <style:style style:name="T490" style:parent-style-name="Standardnípísmoodstavce" style:family="text">
      <style:text-properties fo:language="cs" fo:country="CZ"/>
    </style:style>
    <style:style style:name="T491" style:parent-style-name="Standardnípísmoodstavce" style:family="text">
      <style:text-properties fo:language="cs" fo:country="CZ"/>
    </style:style>
    <style:style style:name="P492" style:parent-style-name="Nadpis1" style:list-style-name="WW_OutlineListStyle" style:family="paragraph">
      <style:text-properties fo:language="cs" fo:country="CZ"/>
    </style:style>
    <style:style style:name="T493" style:parent-style-name="Standardnípísmoodstavce" style:family="text">
      <style:text-properties style:text-underline-type="single" style:text-underline-style="solid" style:text-underline-width="auto" style:text-underline-mode="continuous" fo:language="cs" fo:country="CZ"/>
    </style:style>
    <style:style style:name="T494" style:parent-style-name="Standardnípísmoodstavce" style:family="text">
      <style:text-properties fo:language="cs" fo:country="CZ"/>
    </style:style>
    <style:style style:name="T495" style:parent-style-name="Standardnípísmoodstavce" style:family="text">
      <style:text-properties style:text-underline-type="single" style:text-underline-style="solid" style:text-underline-width="auto" style:text-underline-mode="continuous" fo:language="cs" fo:country="CZ"/>
    </style:style>
    <style:style style:name="T496" style:parent-style-name="Standardnípísmoodstavce" style:family="text">
      <style:text-properties fo:language="cs" fo:country="CZ"/>
    </style:style>
    <style:style style:name="T497" style:parent-style-name="Standardnípísmoodstavce" style:family="text">
      <style:text-properties fo:language="cs" fo:country="CZ"/>
    </style:style>
    <style:style style:name="T498" style:parent-style-name="Standardnípísmoodstavce" style:family="text">
      <style:text-properties fo:language="cs" fo:country="CZ"/>
    </style:style>
    <style:style style:name="T499" style:parent-style-name="Standardnípísmoodstavce" style:family="text">
      <style:text-properties style:text-underline-type="single" style:text-underline-style="solid" style:text-underline-width="auto" style:text-underline-mode="continuous" fo:language="cs" fo:country="CZ"/>
    </style:style>
    <style:style style:name="T500" style:parent-style-name="Standardnípísmoodstavce" style:family="text">
      <style:text-properties fo:language="cs" fo:country="CZ"/>
    </style:style>
    <style:style style:name="T501" style:parent-style-name="Standardnípísmoodstavce" style:family="text">
      <style:text-properties fo:language="cs" fo:country="CZ"/>
    </style:style>
    <style:style style:name="T502" style:parent-style-name="Standardnípísmoodstavce" style:family="text">
      <style:text-properties fo:language="cs" fo:country="CZ"/>
    </style:style>
    <style:style style:name="T503" style:parent-style-name="Standardnípísmoodstavce" style:family="text">
      <style:text-properties fo:language="cs" fo:country="CZ"/>
    </style:style>
    <style:style style:name="T504" style:parent-style-name="Standardnípísmoodstavce" style:family="text">
      <style:text-properties style:text-underline-type="single" style:text-underline-style="solid" style:text-underline-width="auto" style:text-underline-mode="continuous" fo:language="cs" fo:country="CZ"/>
    </style:style>
    <style:style style:name="T505" style:parent-style-name="Standardnípísmoodstavce" style:family="text">
      <style:text-properties fo:language="cs" fo:country="CZ"/>
    </style:style>
    <style:style style:name="T506" style:parent-style-name="Standardnípísmoodstavce" style:family="text">
      <style:text-properties fo:language="cs" fo:country="CZ"/>
    </style:style>
    <style:style style:name="T507" style:parent-style-name="Standardnípísmoodstavce" style:family="text">
      <style:text-properties fo:language="cs" fo:country="CZ"/>
    </style:style>
    <style:style style:name="T508" style:parent-style-name="Standardnípísmoodstavce" style:family="text">
      <style:text-properties fo:language="cs" fo:country="CZ"/>
    </style:style>
    <style:style style:name="T509" style:parent-style-name="Standardnípísmoodstavce" style:family="text">
      <style:text-properties style:text-underline-type="single" style:text-underline-style="solid" style:text-underline-width="auto" style:text-underline-mode="continuous" fo:language="cs" fo:country="CZ"/>
    </style:style>
    <style:style style:name="T510" style:parent-style-name="Standardnípísmoodstavce" style:family="text">
      <style:text-properties fo:language="cs" fo:country="CZ"/>
    </style:style>
    <style:style style:name="T511" style:parent-style-name="Standardnípísmoodstavce" style:family="text">
      <style:text-properties fo:language="cs" fo:country="CZ"/>
    </style:style>
    <style:style style:name="T512" style:parent-style-name="Standardnípísmoodstavce" style:family="text">
      <style:text-properties style:text-underline-type="single" style:text-underline-style="solid" style:text-underline-width="auto" style:text-underline-mode="continuous" fo:language="cs" fo:country="CZ"/>
    </style:style>
    <style:style style:name="T513" style:parent-style-name="Standardnípísmoodstavce" style:family="text">
      <style:text-properties fo:language="cs" fo:country="CZ"/>
    </style:style>
    <style:style style:name="T514" style:parent-style-name="Standardnípísmoodstavce" style:family="text">
      <style:text-properties fo:language="cs" fo:country="CZ"/>
    </style:style>
    <style:style style:name="P515" style:parent-style-name="BNTTextLetter" style:family="paragraph">
      <style:paragraph-properties fo:margin-bottom="0.0833in" fo:margin-left="0.7875in" fo:text-indent="-0.2951in">
        <style:tab-stops>
          <style:tab-stop style:type="left" style:position="0.6895in"/>
        </style:tab-stops>
      </style:paragraph-properties>
      <style:text-properties fo:font-weight="bold" style:font-weight-asian="bold" style:font-weight-complex="bold" fo:language="cs" fo:country="CZ"/>
    </style:style>
    <style:style style:name="P516" style:parent-style-name="BNTTextLetter" style:family="paragraph">
      <style:paragraph-properties fo:margin-bottom="0.0833in" fo:margin-left="0.7875in" fo:text-indent="-0.2951in">
        <style:tab-stops>
          <style:tab-stop style:type="left" style:position="0.6895in"/>
        </style:tab-stops>
      </style:paragraph-properties>
      <style:text-properties fo:font-weight="bold" style:font-weight-asian="bold" style:font-weight-complex="bold" fo:language="cs" fo:country="CZ"/>
    </style:style>
    <style:style style:name="P517" style:parent-style-name="BNTTextLetter" style:family="paragraph">
      <style:paragraph-properties fo:margin-bottom="0.0833in" fo:margin-left="0.7875in" fo:text-indent="-0.2951in">
        <style:tab-stops>
          <style:tab-stop style:type="left" style:position="0.6895in"/>
        </style:tab-stops>
      </style:paragraph-properties>
      <style:text-properties fo:font-weight="bold" style:font-weight-asian="bold" style:font-weight-complex="bold" fo:language="cs" fo:country="CZ"/>
    </style:style>
    <style:style style:name="P518" style:parent-style-name="BNTTextLetter" style:family="paragraph">
      <style:paragraph-properties fo:margin-left="0.7875in" fo:text-indent="-0.2951in">
        <style:tab-stops>
          <style:tab-stop style:type="left" style:position="0.6895in"/>
        </style:tab-stops>
      </style:paragraph-properties>
      <style:text-properties fo:font-weight="bold" style:font-weight-asian="bold" style:font-weight-complex="bold" fo:language="cs" fo:country="CZ"/>
    </style:style>
    <style:style style:name="T519" style:parent-style-name="Standardnípísmoodstavce" style:family="text">
      <style:text-properties style:text-underline-type="single" style:text-underline-style="solid" style:text-underline-width="auto" style:text-underline-mode="continuous" fo:language="cs" fo:country="CZ"/>
    </style:style>
    <style:style style:name="T520" style:parent-style-name="Standardnípísmoodstavce" style:family="text">
      <style:text-properties fo:language="cs" fo:country="CZ"/>
    </style:style>
    <style:style style:name="T521" style:parent-style-name="Standardnípísmoodstavce" style:family="text">
      <style:text-properties fo:language="cs" fo:country="CZ"/>
    </style:style>
    <style:style style:name="T522" style:parent-style-name="Standardnípísmoodstavce" style:family="text">
      <style:text-properties style:text-underline-type="single" style:text-underline-style="solid" style:text-underline-width="auto" style:text-underline-mode="continuous" fo:language="cs" fo:country="CZ"/>
    </style:style>
    <style:style style:name="T523" style:parent-style-name="Standardnípísmoodstavce" style:family="text">
      <style:text-properties fo:language="cs" fo:country="CZ"/>
    </style:style>
    <style:style style:name="T524" style:parent-style-name="Standardnípísmoodstavce" style:family="text">
      <style:text-properties fo:language="cs" fo:country="CZ"/>
    </style:style>
    <style:style style:name="T525" style:parent-style-name="Standardnípísmoodstavce" style:family="text">
      <style:text-properties fo:language="cs" fo:country="CZ"/>
    </style:style>
    <style:style style:name="T526" style:parent-style-name="Standardnípísmoodstavce" style:family="text">
      <style:text-properties fo:language="cs" fo:country="CZ"/>
    </style:style>
    <style:style style:name="T527" style:parent-style-name="Standardnípísmoodstavce" style:family="text">
      <style:text-properties fo:language="cs" fo:country="CZ"/>
    </style:style>
    <style:style style:name="T528" style:parent-style-name="Standardnípísmoodstavce" style:family="text">
      <style:text-properties style:font-name-complex="Arial" style:font-size-complex="10pt" fo:language="cs" fo:country="CZ"/>
    </style:style>
    <style:style style:name="T529" style:parent-style-name="Standardnípísmoodstavce" style:family="text">
      <style:text-properties style:text-underline-type="single" style:text-underline-style="solid" style:text-underline-width="auto" style:text-underline-mode="continuous" fo:language="cs" fo:country="CZ"/>
    </style:style>
    <style:style style:name="T530" style:parent-style-name="Standardnípísmoodstavce" style:family="text">
      <style:text-properties fo:language="cs" fo:country="CZ"/>
    </style:style>
    <style:style style:name="T531" style:parent-style-name="Standardnípísmoodstavce" style:family="text">
      <style:text-properties fo:language="cs" fo:country="CZ"/>
    </style:style>
    <style:style style:name="P532" style:parent-style-name="Nadpis1" style:list-style-name="WW_OutlineListStyle" style:family="paragraph">
      <style:text-properties fo:language="cs" fo:country="CZ"/>
    </style:style>
    <style:style style:name="P533" style:parent-style-name="Nadpis1" style:list-style-name="WW_OutlineListStyle" style:family="paragraph">
      <style:text-properties fo:language="cs" fo:country="CZ"/>
    </style:style>
    <style:style style:name="P534" style:parent-style-name="Nadpis1" style:list-style-name="WW_OutlineListStyle" style:family="paragraph">
      <style:text-properties fo:language="cs" fo:country="CZ"/>
    </style:style>
    <style:style style:name="P535" style:parent-style-name="Nadpis1" style:list-style-name="WW_OutlineListStyle" style:family="paragraph">
      <style:text-properties fo:language="cs" fo:country="CZ"/>
    </style:style>
    <style:style style:name="P536" style:parent-style-name="Nadpis1" style:list-style-name="WW_OutlineListStyle" style:family="paragraph">
      <style:text-properties fo:language="cs" fo:country="CZ"/>
    </style:style>
    <style:style style:name="P537" style:parent-style-name="Text" style:family="paragraph">
      <style:text-properties fo:language="cs" fo:country="CZ"/>
    </style:style>
    <style:style style:name="TableColumn539" style:family="table-column">
      <style:table-column-properties style:column-width="3.202in"/>
    </style:style>
    <style:style style:name="TableColumn540" style:family="table-column">
      <style:table-column-properties style:column-width="3.0972in"/>
    </style:style>
    <style:style style:name="Table538" style:family="table">
      <style:table-properties style:width="6.2993in" fo:margin-left="0in" table:align="lef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BNTTextLetter" style:family="paragraph">
      <style:paragraph-properties fo:text-indent="-0.2687in"/>
      <style:text-properties fo:language="cs" fo:country="CZ"/>
    </style:style>
    <style:style style:name="TableCell544" style:family="table-cell">
      <style:table-cell-properties fo:border="none" fo:padding-top="0in" fo:padding-left="0.075in" fo:padding-bottom="0in" fo:padding-right="0.075in"/>
    </style:style>
    <style:style style:name="P545" style:parent-style-name="BNTTextLetter" style:family="paragraph">
      <style:paragraph-properties fo:text-indent="-0.2243in"/>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BNTTextLetter" style:family="paragraph">
      <style:paragraph-properties fo:text-indent="-0.2687in"/>
      <style:text-properties fo:language="cs" fo:country="CZ"/>
    </style:style>
    <style:style style:name="TableCell549" style:family="table-cell">
      <style:table-cell-properties fo:border="none" fo:padding-top="0in" fo:padding-left="0.075in" fo:padding-bottom="0in" fo:padding-right="0.075in"/>
    </style:style>
    <style:style style:name="P550" style:parent-style-name="BNTTextLetter" style:family="paragraph">
      <style:paragraph-properties fo:text-indent="-0.2243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BNTTextLetter" style:family="paragraph">
      <style:paragraph-properties fo:text-indent="-0.2687in"/>
    </style:style>
    <style:style style:name="T554" style:parent-style-name="Standardnípísmoodstavce" style:family="text">
      <style:text-properties fo:language="cs" fo:country="CZ"/>
    </style:style>
    <style:style style:name="T555" style:parent-style-name="Standardnípísmoodstavce" style:family="text">
      <style:text-properties style:font-name="Arial" style:font-name-complex="Arial" fo:language="cs" fo:country="CZ"/>
    </style:style>
    <style:style style:name="T556" style:parent-style-name="Standardnípísmoodstavce" style:family="text">
      <style:text-properties style:font-name="Arial" style:font-name-complex="Arial" fo:language="cs" fo:country="CZ"/>
    </style:style>
    <style:style style:name="T557" style:parent-style-name="Standardnípísmoodstavce" style:family="text">
      <style:text-properties style:font-name="Arial" style:font-name-complex="Arial" fo:language="cs" fo:country="CZ"/>
    </style:style>
    <style:style style:name="T558" style:parent-style-name="Standardnípísmoodstavce" style:family="text">
      <style:text-properties style:font-name="Arial" style:font-name-complex="Arial" fo:language="cs" fo:country="CZ"/>
    </style:style>
    <style:style style:name="TableCell559" style:family="table-cell">
      <style:table-cell-properties fo:border="none" fo:padding-top="0in" fo:padding-left="0.075in" fo:padding-bottom="0in" fo:padding-right="0.075in"/>
    </style:style>
    <style:style style:name="P560" style:parent-style-name="BNTTextLetter" style:family="paragraph">
      <style:paragraph-properties fo:text-indent="-0.2243in"/>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style:style>
    <style:style style:name="T563" style:parent-style-name="Standardnípísmoodstavce" style:family="text">
      <style:text-properties style:font-name="Arial" style:font-name-complex="Arial"/>
    </style:style>
    <style:style style:name="T564" style:parent-style-name="Standardnípísmoodstavce" style:family="text">
      <style:text-properties style:font-name="Arial" style:font-name-complex="Arial"/>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BNTTextLetter" style:family="paragraph">
      <style:paragraph-properties fo:text-indent="-0.2687in"/>
    </style:style>
    <style:style style:name="T568" style:parent-style-name="Standardnípísmoodstavce" style:family="text">
      <style:text-properties fo:language="cs" fo:country="CZ"/>
    </style:style>
    <style:style style:name="T569" style:parent-style-name="Standardnípísmoodstavce" style:family="text">
      <style:text-properties fo:font-weight="bold" style:font-weight-asian="bold" style:font-weight-complex="bold" fo:language="cs" fo:country="CZ"/>
    </style:style>
    <style:style style:name="TableCell570" style:family="table-cell">
      <style:table-cell-properties fo:border="none" fo:padding-top="0in" fo:padding-left="0.075in" fo:padding-bottom="0in" fo:padding-right="0.075in"/>
    </style:style>
    <style:style style:name="P571" style:parent-style-name="BNTTextLetter" style:family="paragraph">
      <style:paragraph-properties fo:text-indent="-0.2243in"/>
    </style:style>
    <style:style style:name="T572" style:parent-style-name="Silné" style:family="text">
      <style:text-properties fo:language="cs" fo:country="CZ"/>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BNTTextLetter" style:family="paragraph">
      <style:paragraph-properties fo:text-indent="-0.2687in"/>
      <style:text-properties fo:language="cs" fo:country="CZ"/>
    </style:style>
    <style:style style:name="TableCell576" style:family="table-cell">
      <style:table-cell-properties fo:border="none" fo:padding-top="0in" fo:padding-left="0.075in" fo:padding-bottom="0in" fo:padding-right="0.075in"/>
    </style:style>
    <style:style style:name="P577" style:parent-style-name="BNTTextLetter" style:family="paragraph">
      <style:paragraph-properties fo:text-indent="-0.2243in"/>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BNTTextLetter" style:family="paragraph">
      <style:paragraph-properties fo:text-indent="-0.2687in"/>
      <style:text-properties fo:language="cs" fo:country="CZ"/>
    </style:style>
    <style:style style:name="P581" style:parent-style-name="BNTTextLetter" style:family="paragraph">
      <style:paragraph-properties fo:text-indent="-0.2687in"/>
      <style:text-properties fo:language="cs" fo:country="CZ"/>
    </style:style>
    <style:style style:name="P582" style:parent-style-name="BNTTextLetter" style:family="paragraph">
      <style:paragraph-properties fo:text-indent="-0.2687in"/>
    </style:style>
    <style:style style:name="T583" style:parent-style-name="Standardnípísmoodstavce" style:family="text">
      <style:text-properties fo:language="cs" fo:country="CZ"/>
    </style:style>
    <style:style style:name="T584" style:parent-style-name="Standardnípísmoodstavce" style:family="text">
      <style:text-properties fo:language="cs" fo:country="CZ"/>
    </style:style>
    <style:style style:name="P585" style:parent-style-name="BNTTextLetter" style:family="paragraph">
      <style:paragraph-properties fo:text-indent="-0.2687in"/>
    </style:style>
    <style:style style:name="T586" style:parent-style-name="Standardnípísmoodstavce" style:family="text">
      <style:text-properties fo:language="cs" fo:country="CZ"/>
    </style:style>
    <style:style style:name="P587" style:parent-style-name="BNTTextLetter" style:family="paragraph">
      <style:paragraph-properties fo:text-indent="-0.2687in"/>
      <style:text-properties fo:font-style="italic" style:font-style-asian="italic" fo:language="cs" fo:country="CZ"/>
    </style:style>
    <style:style style:name="TableCell588" style:family="table-cell">
      <style:table-cell-properties fo:border="none" fo:padding-top="0in" fo:padding-left="0.075in" fo:padding-bottom="0in" fo:padding-right="0.075in"/>
    </style:style>
    <style:style style:name="P589" style:parent-style-name="BNTTextLetter" style:family="paragraph">
      <style:paragraph-properties fo:text-indent="-0.2243in"/>
    </style:style>
    <style:style style:name="P590" style:parent-style-name="BNTTextLetter" style:family="paragraph">
      <style:paragraph-properties fo:text-indent="-0.2243in"/>
    </style:style>
    <style:style style:name="P591" style:parent-style-name="BNTTextLetter" style:family="paragraph">
      <style:paragraph-properties fo:text-indent="-0.2243in"/>
    </style:style>
    <style:style style:name="P592" style:parent-style-name="BNTTextLetter" style:family="paragraph">
      <style:paragraph-properties fo:text-indent="-0.2243in"/>
    </style:style>
    <style:style style:name="P593" style:parent-style-name="BNTTextLetter" style:family="paragraph">
      <style:paragraph-properties fo:text-indent="-0.2243in"/>
    </style:style>
    <style:style style:name="T594" style:parent-style-name="Standardnípísmoodstavce" style:family="text">
      <style:text-properties fo:font-style="italic" style:font-style-asian="italic"/>
    </style:style>
    <style:style style:name="P595" style:parent-style-name="Text" style:family="paragraph">
      <style:text-properties fo:font-style="italic" style:font-style-asian="italic" fo:language="cs" fo:country="CZ"/>
    </style:style>
    <style:style style:name="P596" style:parent-style-name="Normální" style:family="paragraph">
      <style:paragraph-properties>
        <style:tab-stops>
          <style:tab-stop style:type="left" style:position="4.552in"/>
        </style:tab-stops>
      </style:paragraph-properties>
    </style:style>
    <style:style style:name="T597" style:parent-style-name="Standardnípísmoodstavce" style:family="text">
      <style:text-properties fo:language="cs" fo:country="CZ"/>
    </style:style>
  </office:automatic-styles>
  <office:body>
    <office:text text:use-soft-page-breaks="true">
      <text:p text:style-name="P1"/>
      <text:p text:style-name="P8"/>
      <text:p text:style-name="P9"/>
      <text:p text:style-name="P10"><text:tab/></text:p>
      <text:p text:style-name="P11"/>
      <text:p text:style-name="P12">Kupní smlouva o převodu nemovitostí</text:p>
      <text:p text:style-name="P13"/>
      <text:p text:style-name="P14"/>
      <text:p text:style-name="P15">mezi</text:p>
      <text:p text:style-name="P16"/>
      <text:p text:style-name="P17"><text:span text:style-name="T18">RSBC Hybešova s.r.o.</text:span></text:p>
      <text:p text:style-name="P19"/>
      <text:p text:style-name="P20">a</text:p>
      <text:p text:style-name="P21"/>
      <text:p text:style-name="P22"><text:span text:style-name="T23">Fakultní nemocnice u sv. Anny v Brně</text:span></text:p>
      <text:p text:style-name="P24"/>
      <text:p text:style-name="P25">Obsah</text:p>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Článek</text:p>
          </table:table-cell>
          <table:table-cell table:style-name="TableCell37">
            <text:p text:style-name="P38">Strana</text:p>
            <text:p text:style-name="P39"/>
          </table:table-cell>
        </table:table-row>
      </table:table>
      <text:table-of-content text:name="_TOC0">
        <text:table-of-content-source text:outline-level="1" text:use-outline-level="true" text:use-index-marks="false" text:use-index-source-styles="false" text:index-scope="document">
          <text:table-of-content-entry-template text:outline-level="1" text:style-name="Obsah1">
            <text:index-entry-link-start/>
            <text:index-entry-text/>
            <text:index-entry-tab-stop style:type="right"/>
            <text:index-entry-page-number/>
            <text:index-entry-link-end/>
          </text:table-of-content-entry-template>
        </text:table-of-content-source>
        <text:index-body>
          <text:p text:style-name="P40"><text:a xlink:href="#_Toc73639945" office:target-frame-name="_top" xlink:show="replace"><text:span text:style-name="T41">1</text:span><text:span text:style-name="T42"><text:tab/></text:span><text:span text:style-name="T43">Úvodní ustanovení</text:span><text:tab/>3</text:a></text:p>
          <text:p text:style-name="P44"><text:a xlink:href="#_Toc73639946" office:target-frame-name="_top" xlink:show="replace"><text:span text:style-name="T45">2</text:span><text:span text:style-name="T46"><text:tab/></text:span><text:span text:style-name="T47">Předmět Smlouvy</text:span><text:tab/>3</text:a></text:p>
          <text:p text:style-name="P48"><text:a xlink:href="#_Toc73639947" office:target-frame-name="_top" xlink:show="replace"><text:span text:style-name="T49">3</text:span><text:span text:style-name="T50"><text:tab/></text:span><text:span text:style-name="T51">Kupní cena a způsob její úhrady</text:span><text:tab/>3</text:a></text:p>
          <text:p text:style-name="P52"><text:a xlink:href="#_Toc73639948" office:target-frame-name="_top" xlink:show="replace"><text:span text:style-name="T53">4</text:span><text:span text:style-name="T54"><text:tab/></text:span><text:span text:style-name="T55">Prohlášení a odpovědnost Smluvních stran</text:span><text:tab/>4</text:a></text:p>
          <text:p text:style-name="P56"><text:a xlink:href="#_Toc73639949" office:target-frame-name="_top" xlink:show="replace"><text:span text:style-name="T57">5</text:span><text:span text:style-name="T58"><text:tab/></text:span><text:span text:style-name="T59">Nabytí vlastnického práva</text:span><text:tab/>6</text:a></text:p>
          <text:p text:style-name="P60"><text:a xlink:href="#_Toc73639950" office:target-frame-name="_top" xlink:show="replace"><text:span text:style-name="T61">6</text:span><text:span text:style-name="T62"><text:tab/></text:span><text:span text:style-name="T63">Předání Nemovitostí a Nájmy</text:span><text:tab/>7</text:a></text:p>
          <text:p text:style-name="P64"><text:a xlink:href="#_Toc73639951" office:target-frame-name="_top" xlink:show="replace"><text:span text:style-name="T65">7</text:span><text:span text:style-name="T66"><text:tab/></text:span><text:span text:style-name="T67">Doručování a komunikace</text:span><text:tab/>8</text:a></text:p>
          <text:p text:style-name="P68"><text:a xlink:href="#_Toc73639952" office:target-frame-name="_top" xlink:show="replace"><text:span text:style-name="T69">8</text:span><text:span text:style-name="T70"><text:tab/></text:span><text:span text:style-name="T71">Společná ustanovení</text:span><text:tab/>9</text:a></text:p>
          <text:p text:style-name="P72"><text:a xlink:href="#_Toc73639953" office:target-frame-name="_top" xlink:show="replace"><text:span text:style-name="T73">9</text:span><text:span text:style-name="T74"><text:tab/></text:span><text:span text:style-name="T75">Závěrečná ustanovení</text:span><text:tab/>10</text:a></text:p>
          <text:p text:style-name="P76"><text:a xlink:href="#_Toc73639954" office:target-frame-name="_top" xlink:show="replace"><text:span text:style-name="T77">Příloha 1</text:span><text:span text:style-name="T78"><text:tab/></text:span><text:span text:style-name="T79">Výpisy z katastru nemovitostí týkající se Nemovitostí</text:span><text:tab/>12</text:a></text:p>
          <text:p text:style-name="P80"><text:a xlink:href="#_Toc73639955" office:target-frame-name="_top" xlink:show="replace"><text:span text:style-name="T81">Příloha 2</text:span><text:span text:style-name="T82"><text:tab/></text:span><text:span text:style-name="T83">Znalecký posudek č. 1831/2021</text:span><text:tab/>13</text:a></text:p>
          <text:p text:style-name="P84"><text:a xlink:href="#_Toc73639956" office:target-frame-name="_top" xlink:show="replace"><text:span text:style-name="T85">Příloha 3</text:span><text:span text:style-name="T86"><text:tab/></text:span><text:span text:style-name="T87">Seznam</text:span><text:span text:style-name="T88"><text:s/>Nájmů</text:span><text:tab/>14</text:a></text:p>
          <text:p text:style-name="P89"><text:a xlink:href="#_Toc73639957" office:target-frame-name="_top" xlink:show="replace"><text:span text:style-name="T90">Příloha 4<text:s/></text:span><text:span text:style-name="T91"><text:tab/></text:span><text:span text:style-name="T92">Souhlas Ministerstva zdravotnictví ČR</text:span><text:tab/>15</text:a></text:p>
          <text:p text:style-name="P93"><text:a xlink:href="#_Toc73639958" office:target-frame-name="_top" xlink:show="replace"><text:span text:style-name="T94">Podpisová stránka</text:span><text:tab/>16</text:a></text:p>
        </text:index-body>
      </text:table-of-content>
      <text:p text:style-name="P95"><text:span text:style-name="T96">RSBC Hybešova s.r.o.</text:span></text:p>
      <text:p text:style-name="P97"><text:span text:style-name="T98">se sídlem Panská 393/6,</text:span><text:span text:style-name="T99"><text:s/>Brno</text:span><text:span text:style-name="T100">-město</text:span><text:span text:style-name="T101">, 602 00 Brno</text:span><text:span text:style-name="T102">, IČO: 25544039</text:span></text:p>
      <text:p text:style-name="P103"><text:span text:style-name="T104">zapsaná v obchodním<text:s/></text:span><text:span text:style-name="T105">rejstříku Krajského soudu v Brně, oddíl C, vložka 31907</text:span></text:p>
      <text:p text:style-name="P106"><text:span text:style-name="T107">jako prodávající na straně jedné („</text:span><text:span text:style-name="T108">Prodávající</text:span><text:span text:style-name="T109">“)</text:span></text:p>
      <text:p text:style-name="P110">a</text:p>
      <text:p text:style-name="P111"><text:span text:style-name="T112">Fakultní nemocnice u sv. Anny v Brně</text:span></text:p>
      <text:p text:style-name="P113">státní příspěvková organizace zřízená Ministerstvem zdravotnictví</text:p>
      <text:p text:style-name="P114">se sídlem Pekařská 664/53, Staré Brno, 602 00<text:s/>Brno, IČO: 00159816</text:p>
      <text:p text:style-name="P115"><text:span text:style-name="T116">jako kupující na straně druhé („</text:span><text:span text:style-name="T117">Kupující</text:span><text:span text:style-name="T118">“; Kupující společně s Prodávajícím dále také jen „</text:span><text:span text:style-name="T119">Smluvní strany</text:span><text:span text:style-name="T120">“ či jednotlivě jako „</text:span><text:span text:style-name="T121">Smluvní strana</text:span><text:span text:style-name="T122">“)</text:span></text:p>
      <text:p text:style-name="P123"><text:span text:style-name="T124">uzavírají níže uvedeného dne následující<text:s/></text:span><text:span text:style-name="T125">kupní smlouvu o převodu nemovitostí<text:s/></text:span><text:span text:style-name="T126">(„</text:span><text:span text:style-name="T127">Smlouva</text:span><text:span text:style-name="T128">“):</text:span></text:p>
      <text:h text:style-name="P129" text:outline-level="1"><text:bookmark-start text:name="_Toc69739396"/><text:bookmark-start text:name="_Toc70076960"/><text:bookmark-start text:name="_Toc70077186"/><text:bookmark-start text:name="_Toc70089383"/><text:bookmark-start text:name="_Toc73639945"/>Úvodní ustanovení<text:bookmark-end text:name="_Toc69739396"/><text:bookmark-end text:name="_Toc70076960"/><text:bookmark-end text:name="_Toc70077186"/><text:bookmark-end text:name="_Toc70089383"/><text:bookmark-end text:name="_Toc73639945"/></text:h>
      <text:h text:style-name="Nadpis2" text:outline-level="2"><text:bookmark-start text:name="_Ref495485384"/><text:span text:style-name="T130">Prodávající je výlučným vlastníkem</text:span><text:span text:style-name="T131"><text:s/></text:span><text:span text:style-name="T132">následujících nemovitých věcí</text:span><text:span text:style-name="T133">:</text:span></text:h>
      <text:list text:style-name="LFO2" text:continue-numbering="true">
        <text:list-item>
          <text:p text:style-name="P134">pozemku parc. č. 1741/1, jehož součástí je stavba bez č.p./č.e. (obč. vyb.);</text:p>
        </text:list-item>
        <text:list-item>
          <text:p text:style-name="P135">pozemku parc. č. 1741/3, jehož součástí je stavba bez č.p./č.e. (garáž);</text:p>
        </text:list-item>
        <text:list-item>
          <text:p text:style-name="P136">pozemku parc. č. 1741/4;</text:p>
        </text:list-item>
        <text:list-item>
          <text:p text:style-name="P137"><text:span text:style-name="T138">pozemku parc. č. 1743, jehož součástí je stavba č.p. 726 (jiná st.) v části obce Staré Brno („</text:span><text:span text:style-name="T139">Budova</text:span><text:span text:style-name="T140">“); a</text:span></text:p>
        </text:list-item>
        <text:list-item>
          <text:p text:style-name="P141">spoluvlastnického podílu o velikosti id. ½ na pozemku parc. č. 1742/1;</text:p>
        </text:list-item>
      </text:list>
      <text:p text:style-name="P142"><text:span text:style-name="T143">to vše v katastrálním území Staré Brno, obec Brno, zapsáno na listu vlastnic</text:span><text:span text:style-name="T144">tví č. 551 a 6765 („</text:span><text:span text:style-name="T145">Nemovitosti</text:span><text:span text:style-name="T146">“).</text:span><text:bookmark-end text:name="_Ref495485384"/><text:span text:style-name="T147"><text:s/>Příslušné aktuální výpisy z katastru nemovitostí týkající se Nemovitostí tvoří<text:s/></text:span><text:span text:style-name="T148">Přílohu 1</text:span><text:span text:style-name="T149"><text:s/>této Smlouvy.</text:span></text:p>
      <text:h text:style-name="Nadpis2" text:outline-level="2"><text:span text:style-name="T150">Kupující má zájem nabýt Nemovitosti do výlučného vlastnictví České republiky s tím, že Kupujícímu bude náležet přísluš</text:span><text:span text:style-name="T151">nost hospodařit s nimi, a Prodávající má zájem Nemovitosti včetně všech jejich součástí a příslušenství</text:span><text:span text:style-name="T152"><text:s/></text:span><text:span text:style-name="T153">Kupujícímu prodat a za tímto účelem spolu Smluvní strany uzavírají tuto Smlouvu.</text:span></text:h>
      <text:h text:style-name="P154" text:outline-level="1"><text:bookmark-start text:name="_Toc73639946"/><text:bookmark-start text:name="_Toc69739397"/><text:bookmark-start text:name="_Toc70076961"/><text:bookmark-start text:name="_Toc70077187"/><text:bookmark-start text:name="_Toc70089384"/>Předmět Smlouvy<text:bookmark-end text:name="_Toc73639946"/><text:s/><text:bookmark-end text:name="_Toc69739397"/><text:bookmark-end text:name="_Toc70076961"/><text:bookmark-end text:name="_Toc70077187"/><text:bookmark-end text:name="_Toc70089384"/></text:h>
      <text:h text:style-name="Nadpis2" text:outline-level="2"><text:bookmark-start text:name="_Ref529530040"/><text:span text:style-name="T155">Prodávající tímto za podmínek stanovených touto Smlouv</text:span><text:span text:style-name="T156">ou prodává Nemovitosti a převádí vlastnické právo k Nemovitostem včetně všech jejich součástí a příslušenství</text:span><text:span text:style-name="T157"><text:s/></text:span><text:span text:style-name="T158">na Kupujícího a Kupující tímto za podmínek stanovených touto Smlouvou od Prodávajícího Nemovitosti včetně všech jejich součástí a příslušenství<text:s/></text:span><text:span text:style-name="T159">kupuje a přijímá je do svého výlučného vlastnictví.</text:span><text:bookmark-end text:name="_Ref529530040"/></text:h>
      <text:h text:style-name="Nadpis2" text:outline-level="2"><text:bookmark-start text:name="_Ref529530041"/><text:span text:style-name="T160">Pro vyloučení pochybností Smluvní strany uvádějí, že společně s Nemovitostmi Prodávající Kupujícímu prodává a Kupující od Prodávajícího kupuje za sjednanou kupní cenu jako součást Nemovitostí popř. jejich</text:span><text:span text:style-name="T161"><text:s/>příslušenství i fotovoltaickou elektrárnu nacházející se na Budově („</text:span><text:span text:style-name="T162">FVE</text:span><text:span text:style-name="T163">“) a veškeré movité věci ve vlastnictví Prodávajícího, jež se budou nacházet v Budově či na ní ke dni, kdy na Kupujícího přejde vlastnické právo k Nemovitostem podle ustanovení článku</text:span><text:span text:style-name="T164"><text:s/></text:span><text:span text:style-name="T165"><text:bookmark-ref text:ref-name="_Ref529388202" text:reference-format="text">5.1</text:bookmark-ref></text:span><text:span text:style-name="T166"><text:s/>této Smlouvy, jejichž soupis tvoří Přílohu 2 této Smlouvy („Movité věci“). Movité věci splňují předpoklady uvedené v ust. § 12 odst. 3 zákona č. 219/2000 Sb., o majetku České republiky a jejím vystupování v právních vztazích, ve<text:s/></text:span><text:span text:style-name="T167">znění pozdějších předpisů, a Kupujícímu budou sloužit pro zabezpečení výkonu jeho působnosti anebo jeho činnosti.</text:span><text:bookmark-end text:name="_Ref529530041"/></text:h>
      <text:h text:style-name="P168" text:outline-level="1"><text:bookmark-start text:name="_Ref529529402"/><text:bookmark-start text:name="_Toc69739398"/><text:bookmark-start text:name="_Toc70076962"/><text:bookmark-start text:name="_Toc70077188"/><text:bookmark-start text:name="_Toc70089385"/><text:bookmark-start text:name="_Toc73639947"/><text:soft-page-break/>Kupní cena a způsob její úhrady<text:bookmark-end text:name="_Ref529529402"/><text:bookmark-end text:name="_Toc69739398"/><text:bookmark-end text:name="_Toc70076962"/><text:bookmark-end text:name="_Toc70077188"/><text:bookmark-end text:name="_Toc70089385"/><text:bookmark-end text:name="_Toc73639947"/></text:h>
      <text:h text:style-name="Nadpis2" text:outline-level="2"><text:span text:style-name="T169">Celková kupní cena za prodej Nemovitostí včetně všech jejich součástí a příslušenství podle této Smlouvy činí<text:s/></text:span><text:span text:style-name="T170">celkem částku<text:s/></text:span><text:span text:style-name="T171">180.000.000,- Kč bez DPH</text:span><text:span text:style-name="T172"><text:s/>(slovy: jedno sto osmdesát milionů korun českých) („</text:span><text:span text:style-name="T173">Kupní cena</text:span><text:span text:style-name="T174">“). Prodej Nemovitostí je osvobozen od DPH ve smyslu ustanovení § 56 odst. 3 zákona č. 235/2004 Sb., o dani z přidané hodnoty, v platném a účinném znění.</text:span></text:h>
      <text:h text:style-name="Nadpis2" text:outline-level="2"><text:span text:style-name="T175">V</text:span><text:span text:style-name="T176">e vztahu k určení ceny zjištěné Nemovitostí byl znalcem Ing. Dušanem Cagašem, bytem Horní 105/14, 639 00 Brno, vypracován znalecký posudek č. 1831/2021 ze dne 30.03.2021, jehož kopie tvoří<text:s/></text:span><text:span text:style-name="T177">Přílohu 2</text:span><text:span text:style-name="T178"><text:s/>této Smlouvy. Sjednaná Kupní cena dle této Smlouvy nepřes</text:span><text:span text:style-name="T179">ahuje zjištěnou cenu Nemovitostí, která byla stanovena znaleckým posudkem. Podmínky zákona č. 219/2000 Sb., o majetku České republiky a jejím vystupování v právních vztazích, v platném a účinném znění, ve vztahu k nabytí Nemovitostí Kupujícím za sjednanou<text:s/></text:span><text:span text:style-name="T180">Kupní cenu jsou tak splněny.<text:s/></text:span></text:h>
      <text:h text:style-name="Nadpis2" text:outline-level="2"><text:span text:style-name="T181">Smluvní strany se dohodly, že Kupní cena bude Kupujícím uhrazena Prodávajícímu prostřednictvím úschovy („</text:span><text:span text:style-name="T182">Úschova</text:span><text:span text:style-name="T183">“) zřízené u<text:s/></text:span><text:span text:style-name="T184">UniCredit Bank Czech Republic and Slovakia, a.s.</text:span><text:span text:style-name="T185">, se sídlem Praha 4 - Michle, Želetavská 1525/1, PSČ<text:s/></text:span><text:span text:style-name="T186">140 92, IČO:</text:span><text:s/><text:span text:style-name="T187">64948242 („</text:span><text:span text:style-name="T188">Schovatel</text:span><text:span text:style-name="T189">“), na základě smlouvy o jistotním účtu uzavřené mezi Prodávajícím, Kupujícím a Schovatelem („</text:span><text:span text:style-name="T190">Smlouva o úschově</text:span><text:span text:style-name="T191">“). Smluvní strany se dále dohodly, že veškeré náklady Úschovy ponesou napůl, tedy každá Smluvní strana uhradí j</text:span><text:span text:style-name="T192">ednu polovinu.</text:span></text:h>
      <text:h text:style-name="P193" text:outline-level="2"><text:bookmark-start text:name="_Ref529529814"/>Kupující dle dohody Smluvních stran již před uzavřením této Smlouvy složil celou Kupní cenu do Úschovy, což Schovatel oběma Smluvním stranám potvrdil, přičemž<text:s/><text:bookmark-end text:name="_Ref529529814"/>Smluvní strany se dohodly, že Kupní cena bude z Úschovy Prodávajícímu vyplacena způsobem a za podmínek uvedených ve Smlouvě o úschově, přičemž Schovatel bude nakládat s uschovanou Kupní cenou pouze v souladu se Smlouvou o úschově. Žádná ze Smluvních stran není oprávněna sama udílet Schovateli pokyny v souvislosti s nakládáním s uschovanou Kupní cenou.</text:h>
      <text:h text:style-name="Nadpis2" text:outline-level="2"><text:span text:style-name="T194">V případě, že Kupní cena nebude Prodávajícímu vyplacena nejpozději do 1 měsíce ode dne, kdy dojde k provedení vkladu vlastnického Kupujícího<text:s/></text:span><text:span text:style-name="T195">k Nemovitostem do katastru nemovitostí podle této Smlouvy, je Prodávající oprávněn od této Smlouvy<text:s/></text:span><text:span text:style-name="T196">odstoupit</text:span><text:span text:style-name="T197">.</text:span></text:h>
      <text:h text:style-name="P198" text:outline-level="1"><text:bookmark-start text:name="_Toc69739399"/><text:bookmark-start text:name="_Toc70076963"/><text:bookmark-start text:name="_Toc70077189"/><text:bookmark-start text:name="_Toc70089386"/><text:bookmark-start text:name="_Toc73639948"/>Prohlášení a odpovědnost Smluvních stran<text:bookmark-end text:name="_Toc69739399"/><text:bookmark-end text:name="_Toc70076963"/><text:bookmark-end text:name="_Toc70077189"/><text:bookmark-end text:name="_Toc70089386"/><text:bookmark-end text:name="_Toc73639948"/></text:h>
      <text:h text:style-name="Nadpis2" text:outline-level="2"><text:bookmark-start text:name="_Ref529384483"/><text:bookmark-start text:name="_Ref507342776"/><text:span text:style-name="T199">Prodávající prohlašuje a zaručuje, že:</text:span><text:bookmark-end text:name="_Ref529384483"/><text:span text:style-name="T200"><text:s/></text:span></text:h>
      <text:h text:style-name="Nadpis3" text:outline-level="3"><text:span text:style-name="T201">je oprávněn k uzavření této Smlouvy a jakýchkoliv dokumentů či smluv uzavíraných na základě této Smlouvy či v souvislosti s ní, jakož i k výkonu práv a plnění závaz</text:span><text:span text:style-name="T202">ků<text:s/></text:span><text:span text:style-name="T203">vyplývajících z této Smlouvy nebo jakýchkoliv dokumentů uzavíraných na základě této Smlouvy nebo v souvislosti s ní;</text:span></text:h>
      <text:h text:style-name="P204" text:outline-level="3">v důsledku uzavření a plnění této Smlouvy nedojde k porušení či neplnění žádných ujednání, dohod, rozhodnutí či právních předpisů, které<text:s/>se vztahují na Prodávajícího nebo jakoukoliv část jeho majetku;</text:h>
      <text:h text:style-name="P205" text:outline-level="3">ke dni uzavření této Smlouvy nebylo vůči Prodávajícímu zahájeno insolvenční řízení ani mu není známo, že by na něj byl podán insolvenční návrh, a současně neví o žádném vykonatelném rozhodnutí orgánu veřejné moci ani o žádné jiné veřejné či soukromé listině, která by mohla být podkladem pro podání návrhu na nařízení exekuce či výkon rozhodnutí, ani o žádné jiné skutečnosti, která by mohla znemožnit výkon práv a povinností podle této Smlouvy;</text:h>
      <text:h text:style-name="P206" text:outline-level="3">je výlučným vlastníkem Nemovitostí, a že je oprávněn s nimi bez dalších omezení disponovat, zejména uzavřít tuto Smlouvu a veškeré dokumenty či smlouvy uzavírané na základě této Smlouvy nebo v souvislosti s ní<text:bookmark-end text:name="_Ref507342776"/>;</text:h>
      <text:h text:style-name="Nadpis3" text:outline-level="3"><text:span text:style-name="T207">Na Nemovitostech neváznou žádné právní vady, z</text:span><text:span text:style-name="T208">ejména na Nemovitostech neváznou žádná omezení vlastnického práva, která jsou předmětem zápisu do katastru nemovitostí a neexistují žádná smluvní omezení nezapisovaná do katastru ani smlouvy o zřízení práv zatěžujících Nemovitosti, ať již věcných či smluvn</text:span><text:span text:style-name="T209">ích (např. zástavním, opčním, předkupním nebo jiným obdobným právem), zejména neexistují žádné smlouvy o nájmu, pachtu, výpůjčce či jiném užívání Nemovitostí či jakékoliv jejich části (ani smlouvy o smlouvách budoucích zavazující k<text:s/></text:span><text:soft-page-break/><text:span text:style-name="T210">uzavření takových smluv)</text:span><text:span text:style-name="T211">, to vše vyjma nájemních vztahů, jejichž přehled tvoří<text:s/></text:span><text:span text:style-name="T212">Přílohu 3</text:span><text:span text:style-name="T213"><text:s/>této Smlouvy („</text:span><text:span text:style-name="T214">Nájmy</text:span><text:span text:style-name="T215">“);</text:span></text:h>
      <text:h text:style-name="Nadpis3" text:outline-level="3"><text:span text:style-name="T216">Prodávající<text:s/></text:span><text:span text:style-name="T217">neučinil jakékoliv právní jednání včetně podepsání smlouvy, a to ani jakékoliv opční či budoucí smlouvy, týkající se dispozice nebo zatížení Nemovitostí, a</text:span><text:span text:style-name="T218">ni neuzavřel jakoukoliv jinou smlouvu s podobným účinkem nebo a nepřijal jiný účinný závazek směřující k převodu Nemovitostí na třetí osoby nebo k jejich zatížení nebo jinak omezující převod Nemovitostí věcí na Kupujícího;</text:span></text:h>
      <text:h text:style-name="P219" text:outline-level="3">k okamžiku uzavření této Smlouvy<text:s/>nebyly u příslušného katastrálního úřadu ohledně Nemovitostí podány žádné návrhy a v souvislosti s Nemovitostmi neběží žádná řízení u katastrálního úřadu, o nichž dosud nebylo pravomocně rozhodnuto; a</text:h>
      <text:h text:style-name="Nadpis3" text:outline-level="3"><text:span text:style-name="T220">s Nemovitostmi nesouvisí žádné dluhy ve smyslu ustanove</text:span><text:span text:style-name="T221">ní § 1893 zákona č. 89/2012 Sb., občanského zákoníku, v platném a účinném znění („</text:span><text:span text:style-name="T222">Občanský zákoník</text:span><text:span text:style-name="T223">“).</text:span></text:h>
      <text:h text:style-name="P224" text:outline-level="3">Prodávající poskytne Kupujícímu veškerou potřebnou součinnost a pomoc v souvislosti s FVE a žádostí kupujícího Energetickému regulačnímu úřadu o změnu stávající licence (popř. zrušení a vydání nové licence) na Kupujícího.</text:h>
      <text:h text:style-name="Nadpis2" text:outline-level="2"><text:bookmark-start text:name="_Ref529386263"/><text:bookmark-start text:name="_Ref479425235"/><text:bookmark-start text:name="_Ref507342849"/><text:span text:style-name="T225">Kupující prohlašuje a zaručuje, že:</text:span><text:bookmark-end text:name="_Ref529386263"/><text:span text:style-name="T226"><text:s/></text:span></text:h>
      <text:h text:style-name="Nadpis3" text:outline-level="3"><text:span text:style-name="T227">je oprávněn k uzavření této Smlouvy a jakýchkoliv dokumentů či smluv uzavíraných na základě této Smlouvy či v souvislosti s ní, jakož i k výkonu práv a</text:span><text:span text:style-name="T228"><text:s/>plnění závazků<text:s/></text:span><text:span text:style-name="T229">vyplývajících z této Smlouvy nebo jakýchkoliv dokumentů uzavíraných na základě této Smlouvy nebo v souvislosti s ní, tj. zejména Kupující splnil veškeré požadavky a získal veškeré potřebné souhlasy vyžadované zákonem pro účely nabytí vlastn</text:span><text:span text:style-name="T230">ického práva k Nemovitostem včetně<text:s/></text:span><text:span text:style-name="T231">všech jejich součástí a příslušenství</text:span><text:span text:style-name="T232"><text:s/></text:span><text:span text:style-name="T233">dle této Smlouvy;</text:span></text:h>
      <text:h text:style-name="P234" text:outline-level="3">v důsledku uzavření a plnění této Smlouvy nedojde k porušení či neplnění žádných ujednání, dohod, rozhodnutí či právních předpisů, které se vztahují na Kupujícího nebo jakoukoliv část jeho majetku;</text:h>
      <text:h text:style-name="P235" text:outline-level="3">ke dni uzavření této Smlouvy nebylo vůči Kupujícímu zahájeno insolvenční řízení ani mu není známo, že by na něj byl podán insolvenční návrh, a současně neví o žádném vykonatelném rozhodnutí orgánu veřejné moci ani o žádné jiné veřejné či soukromé listině, která by mohla být podkladem pro podání návrhu na nařízení exekuce či výkon rozhodnutí, ani o žádné jiné skutečnosti, která by mohla znemožnit výkon práv a povinností podle této Smlouvy;</text:h>
      <text:h text:style-name="Nadpis3" text:outline-level="3"><text:bookmark-start text:name="_Ref529383591"/><text:span text:style-name="T236">před uzavřením této Smlouvy se<text:s/></text:span><text:span text:style-name="T237">důkla</text:span><text:span text:style-name="T238">dně seznámil s faktickým i právním stavem a vlastnostmi Nemovitostí, zejména si<text:s/></text:span><text:span text:style-name="T239">Nemovitosti včetně<text:s/></text:span><text:span text:style-name="T240">všech jejich součástí a příslušenství</text:span><text:span text:style-name="T241"><text:s/></text:span><text:span text:style-name="T242">před uzavřením této Smlouvy prohlédl za přítomnosti osoby s odbornými znalostmi a v rámci této prohlídky se důkladně se</text:span><text:span text:style-name="T243">známil s jejich technickým stavem a v tomto stavu si Nemovitosti včetně<text:s/></text:span><text:span text:style-name="T244">všech jejich součástí a příslušenství</text:span><text:span text:style-name="T245"><text:s/>a Movité věci<text:s/></text:span><text:span text:style-name="T246">kupuje; a</text:span></text:h>
      <text:h text:style-name="Nadpis3" text:outline-level="3"><text:span text:style-name="T247">před uzavřením této Smlouvy se důkladně seznámil s podmínkami Nájmů a bere na vědomí a souhlasí s tím, že společně s vlast</text:span><text:span text:style-name="T248">nickým právem k Nemovitosti na něj přejdou práva a povinnosti vyplývající z těchto Nájmů</text:span><text:span text:style-name="T249">.</text:span><text:bookmark-end text:name="_Ref529383591"/><text:span text:style-name="T250"><text:s/></text:span></text:h>
      <text:h text:style-name="P251" text:outline-level="2">Smluvní strany dále prohlašují a potvrzují, že Prodávající nejpozději při podpisu této Smlouvy předal Kupujícímu kopii průkazu energetické náročnosti budovy (PENB) ve vztahu k Nemovitostem ve smyslu zákona č. 406/2000 Sb., o hospodaření energií, v platném a účinném znění.</text:h>
      <text:h text:style-name="Nadpis2" text:outline-level="2"><text:span text:style-name="T252">Vzhledem k tomu, že Kupujícímu je na základě prohlídky podle článku<text:s/></text:span><text:span text:style-name="T253"><text:bookmark-ref text:ref-name="_Ref529383591" text:reference-format="text">4.2.4</text:bookmark-ref></text:span><text:span text:style-name="T254"><text:s/>výše faktický stav Nemovitostí včetně jejich součást</text:span><text:span text:style-name="T255">í či příslušenství zcela znám, Smluvní strany se dohodly, že Prodávající neodpovídá Kupujícímu za žádné faktické vady Nemovitostí včetně jejich součástí či příslušenství, bez ohledu na to, zda jsou tyto vady skryté nebo zjevné, a Kupující Nemovitosti včetn</text:span><text:span text:style-name="T256">ě jejich součástí či příslušenství a Movité věci v tomto stavu kupuje, což reflektuje i sjednaná Kupní cena. Kupující se tak ve smyslu ustanovení § 1916 odst. 2 Občanského zákoníku výslovně a neodvolatelně vzdává svých práv z vadného plnění souvisejících s</text:span><text:span text:style-name="T257"> případnými faktickými vadami Nemovitostí včetně jejich součástí či příslušenství a dále případných nároků<text:s/></text:span><text:soft-page-break/><text:span text:style-name="T258">z odpovědnosti za škodu souvisejících s faktickými vadami Nemovitostí včetně jejich součástí či příslušenství.</text:span></text:h>
      <text:h text:style-name="Nadpis2" text:outline-level="2"><text:bookmark-start text:name="_Ref529530969"/><text:span text:style-name="T259">Prodávající se zavazuje do dne pravomo</text:span><text:span text:style-name="T260">cného rozhodnutí o povolení vkladu vlastnického práva Kupujícího k Nemovitostem do katastru nemovitostí ve vztahu k Nemovitostem včetně jejich součástí či příslušenství nečinit žádné kroky (jednání nebo opomenutí), které by vedly nebo ve svém důsledku mohl</text:span><text:span text:style-name="T261">y vést ke vzniku jakýchkoli práv třetích osob k Nemovitostem, k omezení vlastnického práva k Nemovitostem či k tomu, že jakékoliv prohlášení obsažené v článku<text:s/></text:span><text:span text:style-name="T262"><text:bookmark-ref text:ref-name="_Ref529384483" text:reference-format="text">4.1</text:bookmark-ref></text:span><text:span text:style-name="T263"><text:s/>této Smlouvy se stane nepravdivé nebo neúplné, vyjma kroků výslovně pře</text:span><text:span text:style-name="T264">dpokládaných v této Smlouvě nebo učiněných s předchozím souhlasem Kupujícího.</text:span></text:h>
      <text:h text:style-name="Nadpis2" text:outline-level="2"><text:bookmark-start text:name="_Ref70070223"/><text:span text:style-name="T265">Pokud se kterékoliv z prohlášení Prodávajícího uvedené v článku<text:s/></text:span><text:span text:style-name="T266"><text:bookmark-ref text:ref-name="_Ref529384483" text:reference-format="text">4.1</text:bookmark-ref></text:span><text:span text:style-name="T267"><text:s/>této Smlouvy ukáže jako nepravdivé, je Kupující oprávněn požadovat, aby Prodávající v př</text:span><text:span text:style-name="T268">iměřené lhůtě, která však nebude kratší než třicet 30 pracovních dnů ode dne doručení písemné výzvy Kupujícího, závadný stav, tj. stav, který je v rozporu s prohlášením Prodávajícího, na své náklady odstranil. V případě, že Kupující Prodávajícího písemně v</text:span><text:span text:style-name="T269">yzve k odstranění závadného stavu, a Prodávající vadu v přiměřené lhůtě neodstraní,<text:s/></text:span><text:span text:style-name="T270">je Kupující na místo toho oprávněn podle svého uvážení požadovat přiměřenou slevu z Kupní ceny, anebo v případě vady jejíž hodnota přesahuje částku 1.</text:span><text:span text:style-name="T271">000.000 Kč (slovy: jed</text:span><text:span text:style-name="T272">en milion korun českých)<text:s/></text:span><text:span text:style-name="T273">od této Smlouvy odstoupit</text:span><text:span text:style-name="T274">.</text:span><text:bookmark-end text:name="_Ref70070223"/><text:span text:style-name="T275"><text:s/></text:span><text:bookmark-end text:name="_Ref529530969"/></text:h>
      <text:h text:style-name="Nadpis2" text:outline-level="2"><text:span text:style-name="T276">Kupující je povinen jakýkoliv závadný stav (vadu) Prodávajícímu bez zbytečného odkladu písemně oznámit, nejpozději však do 30 pracovních dnů od okamžiku, kdy se o závadném stavu<text:s/></text:span><text:span text:style-name="T277">dozvěděl</text:span><text:span text:style-name="T278"><text:s/>nebo se o něm mě</text:span><text:span text:style-name="T279">l a mohl dozvědět, jinak ve vztahu k této vadě jakákoliv práva Kupujícího podle této Smlouvy a zákona zanikají, zejména nároky z odpovědnosti za vady a případný nárok z odpovědnosti za škody z takové vady vyplývající. Smluvní strany se dále dohodly na limi</text:span><text:span text:style-name="T280">taci odpovědnosti Prodávajícího časem, tedy že jakákoliv práva Kupujícího vyplývající z odpovědnosti za vady a příp. odpovědnosti za škodu v souvislosti s vadami předmětu převodu dle této Smlouvy zanikají, pokud takové vady nebudou Prodávající písemně ozná</text:span><text:span text:style-name="T281">meny nejpozději ve lhůtě 1 roku od uzavření této Smlouvy.</text:span></text:h>
      <text:h text:style-name="Nadpis2" text:outline-level="2"><text:span text:style-name="T282">Bez ohledu na ostatní ustanovení této Smlouvy se Smluvní strany dohodly, že odpovědnost Prodávajícího z titulu odpovědnosti za vady a z titulu odpovědnosti za škody podle této Smlouvy (tj. za obě od</text:span><text:span text:style-name="T283">povědnosti dohromady) je limitována maximální souhrnnou částkou ve výši 1.000.000 Kč (slovy: jeden milion korun českých), vyjma v případě škody způsobené úmyslně nebo z hrubé nedbalosti. Tímto není vyloučeno oprávnění Kupujícího od této Smlouvy odstoupit v</text:span><text:span text:style-name="T284"> souladu s článkem<text:s/></text:span><text:span text:style-name="T285"><text:bookmark-ref text:ref-name="_Ref70070223" text:reference-format="text">4.6</text:bookmark-ref></text:span><text:span text:style-name="T286"><text:s/>této Smlouvy.</text:span></text:h>
      <text:h text:style-name="Nadpis2" text:outline-level="2"><text:span text:style-name="T287">Pokud se kterékoliv z prohlášení Kupujícího uvedené v článku<text:s/></text:span><text:span text:style-name="T288"><text:bookmark-ref text:ref-name="_Ref529386263" text:reference-format="text">4.2</text:bookmark-ref></text:span><text:span text:style-name="T289"><text:s/>této Smlouvy ukáže jako nepravdivé, je Prodávající oprávněn požadovat, aby mu Kupující nahradil veškerou újmu,<text:s/></text:span><text:span text:style-name="T290">která Prodávajícímu v důsledku takového nepravdivého prohlášení Kupujícím vznikla.</text:span></text:h>
      <text:h text:style-name="P291" text:outline-level="1"><text:bookmark-start text:name="_Toc70076964"/><text:bookmark-start text:name="_Toc70077190"/><text:bookmark-start text:name="_Toc70089387"/><text:bookmark-start text:name="_Toc73639949"/><text:bookmark-start text:name="_Ref529388194"/><text:bookmark-start text:name="_Toc69739400"/>Nabytí vlastnického práva<text:bookmark-end text:name="_Toc70076964"/><text:bookmark-end text:name="_Toc70077190"/><text:bookmark-end text:name="_Toc70089387"/><text:bookmark-end text:name="_Toc73639949"/><text:s/><text:bookmark-end text:name="_Ref529388194"/><text:bookmark-end text:name="_Toc69739400"/></text:h>
      <text:h text:style-name="Nadpis2" text:outline-level="2"><text:bookmark-start text:name="_Ref529388202"/><text:bookmark-start text:name="_Ref135128790"/><text:span text:style-name="T292">Smluvní strany berou na vědomí, že vlastnické právo k Nemovitostem včetně všech jejich součástí a příslušenství</text:span><text:span text:style-name="T293"><text:s/></text:span><text:span text:style-name="T294">Kupující nabude až rozhodnutím o p</text:span><text:span text:style-name="T295">ovolení vkladu vlastnického práva Kupujícího k Nemovitostem do katastru nemovitostí, přičemž právní účinky vkladu nastávají ke dni, kdy<text:s/></text:span><text:span text:style-name="T296">bude příslušný návrh na vklad vlastnického práva Kupujícího k Nemovitostem do katastru nemovitostí podle této Smlouvy do</text:span><text:span text:style-name="T297">ručen příslušnému katastrálnímu úřadu („</text:span><text:span text:style-name="T298">Návrh na vklad</text:span><text:span text:style-name="T299">“).</text:span></text:h>
      <text:h text:style-name="Nadpis2" text:outline-level="2"><text:bookmark-start text:name="_Ref69667543"/><text:span text:style-name="T300">Návrh na vklad byl Smluvními stranami podepsán společně s touto Smlouvou a jeho originál si u sebe ponechá Prodávající, který jej podá u příslušného katastrálního úřadu do 5 pracovních dnů poté, kdy</text:span><text:span text:style-name="T301"><text:s/>bude informován o zveřejnění této Smlouvy v registru smluv v souladu s článkem<text:s/></text:span><text:span text:style-name="T302"><text:bookmark-ref text:ref-name="_Ref70969384" text:reference-format="text">9.8</text:bookmark-ref></text:span><text:span text:style-name="T303"><text:s/>této Smlouvy.</text:span><text:bookmark-start text:name="_Ref529387131"/><text:bookmark-end text:name="_Ref529388202"/><text:span text:style-name="T304"><text:s/>Smluvní strany se pro případ, že by na základě podaného Návrhu na vklad nedošlo k rozhodnutí o vkladu vlastnického práva Kupujícího k Nem</text:span><text:span text:style-name="T305">ovitostem do katastru nemovitostí, zavazují, že budou bez zbytečného odkladu činit veškeré kroky, aby vlastnické právo Kupujícího k Nemovitostem podle této Smlouvy bylo do katastru nemovitostí vloženo co nejdříve. To zahrnuje případně i uzavření nové kupní</text:span><text:span text:style-name="T306"><text:s/>smlouvy nebo dodatku k této Smlouvě, která/ý budou ve všech podstatných podmínkách shodné s podmínkami sjednanými v této Smlouvě a která/ý splní zákonné podmínky pro provedení vkladu či bezodkladné doplnění této Smlouvy či Návrhu na vklad dle výzvy/pokynu</text:span><text:span text:style-name="T307"><text:s/>příslušného katastrálního úřadu. Za tímto účelem se Smluvní strany<text:s/></text:span><text:soft-page-break/><text:span text:style-name="T308">zavazují poskytnout si mimo jiné vzájemně veškerou nezbytnou součinnost a poskytnout si listiny nutné k povolení vkladu, podepsat veškeré další nezbytné dokumenty, případně již existující<text:s/></text:span><text:span text:style-name="T309">dokumenty vyhotovit opětovně ve znění odpovídajícím požadavkům příslušného katastrálního úřadu.</text:span><text:bookmark-end text:name="_Ref69667543"/><text:bookmark-end text:name="_Ref529387131"/></text:h>
      <text:h text:style-name="Nadpis2" text:outline-level="2"><text:span text:style-name="T310">Pokud nebude vklad vlastnického práva k Nemovitostem ve prospěch Kupujícího do katastru nemovitostí proveden do 6 měsíců od uzavření této Smlouvy, je kterákoli<text:s/></text:span><text:span text:style-name="T311">ze Smluvních stran oprávněna od této Smlouvy odstoupit. Odstoupit od této Smlouvy dle tohoto článku není však oprávněna ta Smluvní strana, která porušila svou povinnost dle článku<text:s/></text:span><text:span text:style-name="T312"><text:bookmark-ref text:ref-name="_Ref69667543" text:reference-format="text">5.2</text:bookmark-ref></text:span><text:span text:style-name="T313"><text:s/>této Smlouvy.</text:span></text:h>
      <text:h text:style-name="P314" text:outline-level="1"><text:bookmark-start text:name="_Toc70076965"/><text:bookmark-start text:name="_Toc70077191"/><text:bookmark-start text:name="_Toc70089388"/><text:bookmark-start text:name="_Toc73639950"/>Předání Nemovitostí a Nájmy<text:bookmark-end text:name="_Toc70076965"/><text:bookmark-end text:name="_Toc70077191"/><text:bookmark-end text:name="_Toc70089388"/><text:bookmark-end text:name="_Toc73639950"/></text:h>
      <text:h text:style-name="Nadpis2" text:outline-level="2"><text:span text:style-name="T315">Nedohodno</text:span><text:span text:style-name="T316">u-li se Smluvní strany jinak, Prodávající Nemovitosti a Movité věci formálně předá Kupujícímu nejpozději do 10 pracovních dnů ode dne výplaty Kupní ceny z Úschovy Prodávajícímu v souladu s podmínkami Smlouvy o úschově. O předání sepíší Strany v dohodnutý d</text:span><text:span text:style-name="T317">en předání jinak v poslední den výše uvedené lhůty („</text:span><text:span text:style-name="T318">Den předání</text:span><text:span text:style-name="T319">“) předávací protokol</text:span><text:bookmark-start text:name="_Ref503875606"/><text:bookmark-end text:name="_Ref135128790"/><text:span text:style-name="T320">,<text:s/></text:span><text:span text:style-name="T321">ve kterém bude mimo jiné uveden stav měřidel elektřiny ke Dni předání,<text:s/></text:span><text:span text:style-name="T322">a stvrdí jej svými podpisy.<text:s/></text:span><text:bookmark-end text:name="_Ref503875606"/><text:span text:style-name="T323">V případě, že se některá ze Smluvních stran nedostaví bezdůvodně k pře</text:span><text:span text:style-name="T324">dání, pokládají se Nemovitosti včetně všech jejich součástí a příslušenství</text:span><text:span text:style-name="T325"><text:s/></text:span><text:span text:style-name="T326">za předané a převzaté k poslednímu dni výše uvedené lhůty a tento den bude Dnem předání a k tomuto dni v souladu s článkem<text:s/></text:span><text:span text:style-name="T327"><text:bookmark-ref text:ref-name="_Ref70964507" text:reference-format="text">6.2</text:bookmark-ref></text:span><text:span text:style-name="T328"><text:s/>této Smlouvy přechází na Kupujíc</text:span><text:span text:style-name="T329">ího nebezpečí škody na Nemovitostech. O této skutečnosti sepíše Smluvní strana zúčastněná na předání čestné prohlášení, které nahrazuje předávací protokol.</text:span></text:h>
      <text:h text:style-name="Nadpis2" text:outline-level="2"><text:bookmark-start text:name="_Ref70964507"/><text:span text:style-name="T330">Nebezpečí škody na Nemovitostech včetně všech jejich součástí a příslušenství</text:span><text:span text:style-name="T331"><text:s/></text:span><text:span text:style-name="T332">přechází z Prodávající</text:span><text:span text:style-name="T333">ho na Kupujícího ke Dni předání. Prodávající zajistí pojištění Nemovitostí pouze do okamžiku přechodu nebezpečí škody na Nemovitostech na Kupujícího.</text:span><text:bookmark-end text:name="_Ref70964507"/></text:h>
      <text:h text:style-name="Nadpis2" text:outline-level="2"><text:span text:style-name="T334">Povinnost hradit veškeré náklady spojené s Nemovitostmi, včetně nákladů spojených s užíváním, správou, pro</text:span><text:span text:style-name="T335">vozem, opravami, úpravami a údržbou Nemovitostí, a nákladů za spotřebu služeb a energií vzniklých ze smluv týkajících se dodávek služeb a energií, přechází na Kupujícího ke Dni předání, pokud je Den předání prvním dnem kalendářního měsíce, jinak první den<text:s/></text:span><text:span text:style-name="T336">kalendářního měsíce následujícího po Dni předání („</text:span><text:span text:style-name="T337">Rozhodný den</text:span><text:span text:style-name="T338">“). Pokud Prodávající uhradí jakékoliv náklady spojené s Nemovitostmi, které má dle této Smlouvy hradit již Kupující, zavazuje se Kupující na písemnou výzvu Prodávajícího do 30 pracovních dnů t</text:span><text:span text:style-name="T339">yto náklady uhradit Prodávajícímu a naopak. Smluvní strany se zavazují ke vzájemné součinnosti při jednání souvisejícím s přehlášením dodávek energií na Kupujícího. Prodávající se zavazuje na písemnou výzvu zaplatit Kupujícímu do 30 pracovních dnů všechny<text:s/></text:span><text:span text:style-name="T340">případné nedoplatky za služby poskytované v souvislosti s užíváním Nemovitostí za období před Rozhodným dnem a Kupující se naopak zavazuje na písemnou výzvu Prodávajícího do 30 pracovních dnů vrátit všechny případné přeplatky za služby poskytované v souvis</text:span><text:span text:style-name="T341">losti s užíváním Nemovitostí vztahující se k období před Rozhodným dnem.</text:span></text:h>
      <text:h text:style-name="P342" text:outline-level="2">Právo na výnosy z Nemovitostí, včetně nároku na příjem z nájemného a z plnění souvisejících s Nájmy přecházející dle dohody Smluvních stran z Prodávajícího na Kupujícího k Rozhodnému<text:s/>dni, tj. veškeré výnosy v souvislosti s Nájmy za období do dne předcházejícího Rozhodnému dni náležejí Prodávajícímu a výnosy za období od Rozhodného dne náležejí Kupujícímu. Pokud Prodávající přijme jakékoli výnosy z Nemovitostí, které dle této Smlouvy náleží Kupujícímu, zavazuje se Prodávající je do 30 pracovních dnů od jejich přijetí vyplatit Kupujícímu, a naopak, pokud Kupující přijme jakékoli výnosy z Nemovitostí, které dle této Smlouvy náleží Prodávajícímu, zavazuje se Kupující je do 30 pracovních dnů<text:s/>od jejich přijetí vyplatit Prodávajícímu. Prodávající se zavazuje bez zbytečného odkladu po Dni předání informovat nájemce o změně vlastníka Nemovitostí a přechodu Nájmů na Kupujícího, jakož i o změně platebních údajů, přičemž Smluvní strany se zavazují poskytnout si v tomto ohledu veškerou nezbytnou součinnosti.<text:s/></text:h>
      <text:h text:style-name="Nadpis2" text:outline-level="2"><text:span text:style-name="T343">V souvislosti s Nájmy mají nájemci za Prodávajícím jakožto pronajímatelem pohledávky z titulu složených a nevyčerpaných jistot, přičemž tyto pohledávky přecházejí na Kupujícího jako na nového vla</text:span><text:span text:style-name="T344">stníka Nemovitostí a pronajímatele spolu s převodem vlastnického práva k Nemovitostem („</text:span><text:span text:style-name="T345">Jistoty</text:span><text:span text:style-name="T346">“). Celkovou výši Jistot se Prodávající zavazuje sdělit Kupujícímu nejpozději do 30 pracovních dnů od Rozhodného dne a v této lhůtě se rovněž zavazuje převést na</text:span><text:span text:style-name="T347"><text:s/></text:span><text:soft-page-break/><text:span text:style-name="T348">určený účet Kupujícího veškeré k Rozhodnému dni složené a nevyčerpané Jistoty (pro vyloučení pochybností, až do Rozhodného dne je Prodávající oprávněn Jistoty čerpat a použít v souladu s podmínkami Nájmů), čímž budou mezi Smluvními stranami zcela vypořádá</text:span><text:span text:style-name="T349">ny veškerá vzájemná práva a povinnosti v souvislosti s Jistotami.</text:span></text:h>
      <text:h text:style-name="P350" text:outline-level="1"><text:bookmark-start text:name="_Ref64287993"/><text:bookmark-start text:name="_Toc66888169"/><text:bookmark-start text:name="_Toc69739401"/><text:bookmark-start text:name="_Toc70076966"/><text:bookmark-start text:name="_Toc70077192"/><text:bookmark-start text:name="_Toc70089389"/><text:bookmark-start text:name="_Toc73639951"/>Doručování a komunikace<text:bookmark-end text:name="_Ref64287993"/><text:bookmark-end text:name="_Toc66888169"/><text:bookmark-end text:name="_Toc69739401"/><text:bookmark-end text:name="_Toc70076966"/><text:bookmark-end text:name="_Toc70077192"/><text:bookmark-end text:name="_Toc70089389"/><text:bookmark-end text:name="_Toc73639951"/></text:h>
      <text:h text:style-name="Nadpis2" text:outline-level="2"><text:span text:style-name="T351">Oznámení a jejich doručování</text:span><text:span text:style-name="T352">. Není-li v této Smlouvě výslovně stanoveno jinak, pak veškerá vzájemná komunikace Smluvních stran při výkonu práv a plnění povinností dle</text:span><text:span text:style-name="T353"><text:s/>této Smlouvy, včetně jakéhokoliv právního jednání a sdělení nebo oznámení podle této Smlouvy („</text:span><text:span text:style-name="T354">Oznámení</text:span><text:span text:style-name="T355">“), bude probíhat písemně v českém jazyce a bude doručována výlučně na adresy Smluvních stran a k rukám kontaktních osob uvedených v článku<text:s/></text:span><text:span text:style-name="T356"><text:bookmark-ref text:ref-name="_Ref63696940" text:reference-format="text">7.4</text:bookmark-ref></text:span><text:span text:style-name="T357">. této Smlouvy níže, a to výlučně následujícím způsobem:</text:span></text:h>
      <text:list text:style-name="LFO7" text:continue-numbering="true">
        <text:list-item>
          <text:p text:style-name="P358"><text:bookmark-start text:name="_Toc69739402"/><text:span text:style-name="T359">osobním doručením;</text:span></text:p>
        </text:list-item>
        <text:list-item>
          <text:p text:style-name="P360"><text:span text:style-name="T361">doručením prostřednictvím datové schránky;</text:span><text:bookmark-end text:name="_Toc69739402"/></text:p>
        </text:list-item>
        <text:list-item>
          <text:p text:style-name="P362"><text:bookmark-start text:name="_Toc69739403"/><text:span text:style-name="T363">doručením prostřednictvím držitele poštovní licence, která zahrnuje službu dodání doporučených zásilek, doporučeným dopisem<text:s/></text:span><text:span text:style-name="T364">(včetně srovnatelného způsobu doručení v zahraničí);</text:span><text:bookmark-end text:name="_Toc69739403"/></text:p>
        </text:list-item>
        <text:list-item>
          <text:p text:style-name="P365"><text:bookmark-start text:name="_Toc69739404"/><text:span text:style-name="T366">doručení prostřednictvím poskytovatele poštovních služeb, který umožňuje jednoznačné ověření doručení oznámení (včetně srovnatelného způsobu doručení v zahraničí).</text:span><text:bookmark-end text:name="_Toc69739404"/></text:p>
        </text:list-item>
      </text:list>
      <text:h text:style-name="Nadpis2" text:outline-level="2"><text:span text:style-name="T367">Okamžik doručení</text:span><text:span text:style-name="T368">. Okamžikem doručení Oz</text:span><text:span text:style-name="T369">námení se pro účely této Smlouvy sjednává:<text:s/></text:span></text:h>
      <text:list text:style-name="LFO8_1" text:continue-numbering="true">
        <text:list-item>
          <text:p text:style-name="P370"><text:bookmark-start text:name="_Toc69739405"/>v<text:s/><text:span text:style-name="T371">případě osobního doručení okamžik převzetí Oznámení Smluvní stranou, popř. okamžik, kdy Smluvní strana odmítla Oznámení převzít;</text:span></text:p>
        </text:list-item>
        <text:list-item>
          <text:p text:style-name="P372"><text:span text:style-name="T373">v případě doručení prostřednictvím datové schránky okamžik, kdy se do datové<text:s/></text:span><text:span text:style-name="T374">schránky přihlásí osoba, která má s ohledem na rozsah svého oprávnění přístup k dodanému dokumentu, a pokud se tak nestane nejpozději do 3. pracovního dne po dni, kdy byl dokument dodán do datové schránky, pak okamžik uplynutí 3. pracovního dne po dni, kdy</text:span><text:span text:style-name="T375"><text:s/>byl dokument dodán do datové schránky;</text:span><text:bookmark-end text:name="_Toc69739405"/></text:p>
        </text:list-item>
        <text:list-item>
          <text:p text:style-name="P376"><text:bookmark-start text:name="_Toc69739406"/><text:span text:style-name="T377">v případě doručení prostřednictvím držitele poštovní licence okamžik převzetí Oznámení, a pokud Smluvní strana Oznámení nepřevezme, pak okamžik uplynutí 3. pracovního dne po dni uložení oznámení v provozovně držitele</text:span><text:span text:style-name="T378"><text:s/>poštovní licence s tím, že dokladem o doručení je podací lístek potvrzený držitelem poštovní licence;</text:span><text:bookmark-end text:name="_Toc69739406"/></text:p>
        </text:list-item>
        <text:list-item>
          <text:p text:style-name="P379"><text:bookmark-start text:name="_Toc69739407"/><text:span text:style-name="T380">v případě doručení prostřednictvím poskytovatele poštovních služeb okamžik převzetí Oznámení, a pokud Smluvní strana Oznámení nepřevezme, okamžik uplynut</text:span><text:span text:style-name="T381">ím 3. pracovního dne po odevzdání Oznámení poskytovateli poštovních služeb s tím, že dokladem o doručení je potvrzení o převzetí Oznámení vydané poskytovatelem poštovních služeb.</text:span><text:bookmark-end text:name="_Toc69739407"/></text:p>
        </text:list-item>
      </text:list>
      <text:p text:style-name="P382"><text:bookmark-start text:name="_Toc69739408"/>Smluvní strany tímto ujednáním vylučují domněnku doby dojití zásilky podle §<text:s/>573 Občanského zákoníku.<text:bookmark-end text:name="_Toc69739408"/></text:p>
      <text:h text:style-name="Nadpis2" text:outline-level="2"><text:span text:style-name="T383">Kopie Oznámení</text:span><text:span text:style-name="T384">. Smluvní strany jsou povinny zasílat kopii Oznámení také na emailové adresy Smluvních stran uvedené níže v článku<text:s/></text:span><text:span text:style-name="T385"><text:bookmark-ref text:ref-name="_Ref63696940" text:reference-format="text">7.4</text:bookmark-ref></text:span><text:span text:style-name="T386"><text:s/>této Smlouvy, nicméně doručení prostřednictvím emailu nezakládá právní účinky</text:span><text:span text:style-name="T387"><text:s/>doručení Oznámení podle této Smlouvy.</text:span></text:h>
      <text:h text:style-name="Nadpis2" text:outline-level="2"><text:bookmark-start text:name="_Ref63696940"/><text:span text:style-name="T388">Kontaktní údaje</text:span><text:span text:style-name="T389">. Sjednané doručovací adresy a další kontaktní údaje Smluvních stran pro účely Oznámení dle této Smlouvy jsou následující:</text:span><text:bookmark-end text:name="_Ref63696940"/></text:h>
      <text:p text:style-name="P390"><text:span text:style-name="T391">Prodávající</text:span><text:span text:style-name="T392">:</text:span><text:span text:style-name="T393"><text:tab/></text:span><text:span text:style-name="T394">RSBC Hybešova s.r.o</text:span><text:span text:style-name="T395">.<text:s/></text:span><text:span text:style-name="T396">(kanceláře RSBC Real Estate a.s.)</text:span></text:p>
      <text:p text:style-name="P397"><text:tab/><text:tab/>doručovací adresa: Na hřebenech II 1718/8, 140 00 Praha 4</text:p>
      <text:p text:style-name="P398"><text:tab/><text:tab/>datová schránka: uwrw32d</text:p>
      <text:p text:style-name="P399"><text:span text:style-name="T400"><text:tab/></text:span><text:span text:style-name="T401"><text:tab/>kontaktní osoba:<text:s/></text:span><text:span text:style-name="T402">XXXXX</text:span></text:p>
      <text:p text:style-name="P403"><text:span text:style-name="T404"><text:tab/></text:span><text:span text:style-name="T405"><text:tab/>tel. číslo:<text:s/></text:span><text:span text:style-name="T406"> </text:span><text:span text:style-name="T407">XXXXX<text:s/></text:span></text:p>
      <text:p text:style-name="P408"><text:span text:style-name="T409"><text:tab/></text:span><text:span text:style-name="T410"><text:tab/>e-mail:</text:span><text:span text:style-name="T411"><text:tab/></text:span><text:span text:style-name="T412">XXXXX</text:span></text:p>
      <text:p text:style-name="P413"/>
      <text:p text:style-name="P414"><text:span text:style-name="T415">Kupující</text:span><text:span text:style-name="T416">:</text:span><text:span text:style-name="T417"><text:tab/></text:span><text:span text:style-name="T418"><text:tab/></text:span><text:span text:style-name="T419">Fakultní nemocnice u sv. Anny v Brně</text:span></text:p>
      <text:p text:style-name="P420"><text:tab/><text:tab/>doručovací adresa: Pekařská 664/53, Staré Brno, 602 00 Brno</text:p>
      <text:p text:style-name="P421"><text:span text:style-name="T422"><text:tab/></text:span><text:span text:style-name="T423"><text:tab/></text:span><text:span text:style-name="T424">datová schránka: h9tpjpn</text:span></text:p>
      <text:p text:style-name="P425"><text:span text:style-name="T426"><text:tab/></text:span><text:span text:style-name="T427"><text:tab/></text:span><text:span text:style-name="T428">kontaktní osoba:<text:s/></text:span><text:span text:style-name="T429">XXXXX</text:span><text:span text:style-name="T430"><text:s/></text:span></text:p>
      <text:p text:style-name="P431"><text:span text:style-name="T432"><text:tab/></text:span><text:span text:style-name="T433"><text:tab/></text:span><text:span text:style-name="T434">tel. číslo:<text:s/></text:span><text:span text:style-name="T435"> </text:span><text:span text:style-name="T436">XXXXX</text:span></text:p>
      <text:p text:style-name="P437"><text:span text:style-name="T438"><text:tab/></text:span><text:span text:style-name="T439"><text:tab/>e-mail:</text:span><text:span text:style-name="T440"><text:tab/></text:span><text:span text:style-name="T441">XXXXX</text:span></text:p>
      <text:p text:style-name="P442"/>
      <text:p text:style-name="P443"><text:span text:style-name="T444">V případě změny údajů dle tohoto článku<text:s/></text:span><text:span text:style-name="T445"><text:bookmark-ref text:ref-name="_Ref63696940" text:reference-format="text">7.4</text:bookmark-ref></text:span><text:span text:style-name="T446"><text:s/>jsou Smluvní strany povinny druhou Smluvní stranu neprodleně písemně informovat, a to výlučně doporuče</text:span><text:span text:style-name="T447">ným dopisem zaslaným prostřednictvím držitele poštovní licence.</text:span></text:p>
      <text:h text:style-name="P448" text:outline-level="1"><text:bookmark-start text:name="_Toc69739409"/><text:bookmark-start text:name="_Toc70076967"/><text:bookmark-start text:name="_Toc70077193"/><text:bookmark-start text:name="_Toc70089390"/><text:bookmark-start text:name="_Toc73639952"/><text:bookmark-end text:name="_Ref479425235"/><text:bookmark-end text:name="_Ref507342849"/>Společná ustanovení<text:bookmark-end text:name="_Toc69739409"/><text:bookmark-end text:name="_Toc70076967"/><text:bookmark-end text:name="_Toc70077193"/><text:bookmark-end text:name="_Toc70089390"/><text:bookmark-end text:name="_Toc73639952"/></text:h>
      <text:h text:style-name="Nadpis2" text:outline-level="2"><text:span text:style-name="T449">Výklad Smlouvy.</text:span><text:span text:style-name="T450"><text:s/>Tato Smlouva obsahuje úplnou dohodu Smluvních stran a nahrazuje všechny předchozí dohody nebo ujednání Smluvních stran týkající se předmětu této Smlouvy. Pr</text:span><text:span text:style-name="T451">áva a povinnosti Smluvních stran podle této Smlouvy se nebudou vykládat v rozporu s jazykovým vyjádřením jednotlivých ustanovení této Smlouvy. Tato Smlouva je výsledkem jednání Smluvních stran a nelze určit, že nějaký výraz byl použit některou Smluvní stra</text:span><text:span text:style-name="T452">nou jako první, ani jej tedy nelze vykládat k tíži některé Smluvní strany a Smluvní strany výslovně vylučují aplikaci § 557 Občanského zákoníku. K obchodním zvyklostem, ať už zachovávaným obecně či v daném odvětví, se nepřihlíží; Smluvní strany vylučují ap</text:span><text:span text:style-name="T453">likaci ustanovení § 558 odst. 2 Občanského zákoníku.</text:span></text:h>
      <text:h text:style-name="Nadpis2" text:outline-level="2"><text:span text:style-name="T454">Slabší strana.</text:span><text:span text:style-name="T455"><text:s/>Smluvní strany prohlašují, že žádná z nich se nepovažuje za slabší stranu ve smyslu Občanského zákoníku.</text:span></text:h>
      <text:h text:style-name="Nadpis2" text:outline-level="2"><text:span text:style-name="T456">Promlčení.</text:span><text:span text:style-name="T457"><text:s/>Dohoda o mimosoudním jednání věřitele a dlužníka musí být uzavřena v pís</text:span><text:span text:style-name="T458">emné podobě, aby měla vliv na počátek běhu nebo stavění promlčecí lhůty v souladu s ustanovením § 647 Občanského zákoníku.</text:span></text:h>
      <text:h text:style-name="Nadpis2" text:outline-level="2"><text:span text:style-name="T459">Postoupení a započtení.</text:span><text:span text:style-name="T460"><text:s/>Žádná ze Smluvních stran není bez předchozího písemného souhlasu druhé Smluvní strany oprávněna postoupit tře</text:span><text:span text:style-name="T461">tí osobě pohledávku nebo její část, která vznikla na základě této Smlouvy nebo v souvislosti s ní.<text:s/></text:span><text:span text:style-name="T462">K postoupení pohledávky je nutná písemná dohoda Smluvních stran, a dokud postupitel postoupení pohledávky dlužníkovi neprokáže, není dlužník povinen plnit<text:s/></text:span><text:span text:style-name="T463">dluh postupníkovi. Žádná ze Smluvních stran rovněž není oprávněna jednostranně započíst svoji pohledávku proti pohledávce druhé Smluvní strany a k takovému započtení pohledávek je nutná písemná dohoda Smluvních stran</text:span><text:span text:style-name="T464">.<text:s/></text:span></text:h>
      <text:h text:style-name="Nadpis2" text:outline-level="2"><text:span text:style-name="T465">Ukončení Smlouvy.</text:span><text:span text:style-name="T466"><text:s/>Žádná ze Smluvních<text:s/></text:span><text:span text:style-name="T467">stran není oprávněna odstoupit od této Smlouvy, vypovědět ji, či ji jinak jednostranně ukončit z jiných důvodů, než důvodů výslovně uvedených v této Smlouvě nebo kogentních zákonných důvodů, jež nelze touto Smlouvou platně vyloučit, a Smluvní strany tak vý</text:span><text:span text:style-name="T468">slovně vylučují zejména aplikaci ustanovení § 1977 až 1979, 1999, 2000, 2002 a 2003 Občanského zákoníku.</text:span><text:s/><text:span text:style-name="T469">Odstoupení dle této Smlouvy musí být učiněno písemně a musí být doručeno druhé Smluvní straně.</text:span></text:h>
      <text:h text:style-name="Nadpis2" text:outline-level="2"><text:span text:style-name="T470">Odstoupení</text:span><text:span text:style-name="T471">.</text:span><text:span text:style-name="T472"><text:s/>Odstoupení dle této Smlouvy musí být učiněno</text:span><text:span text:style-name="T473"><text:s/>písemně (s uvedením konkrétního důvodu odstoupení podle této Smlouvy) a musí být doručeno druhé Smluvní straně. Odstoupením se Smlouva ruší ke dni doručení odstoupení od této Smlouvy druhé Smluvní straně. Odstoupením od Smlouvy zanikají veškerá práva a po</text:span><text:span text:style-name="T474">vinnosti Smluvních stran z této Smlouvy vyjma práv na náhradu škody a dalších ujednání, která mají vzhledem ke své povaze zavazovat Smluvní strany i po odstoupení od Smlouvy. V případě odstoupení od této Smlouvy jsou Smluvní strany povinny vrátit si vše, c</text:span><text:span text:style-name="T475">o na jejím základě plnily. Kupující se v takovém případě zavazuje, mimo jiné, poskytnout Prodávajícímu bez zbytečného odkladu veškerou součinnost potřebnou k opětovnému zápisu Prodávajícího jako vlastníka Nemovitostí do katastru nemovitostí (v případě, že<text:s/></text:span><text:span text:style-name="T476">již byl povolen vklad vlastnického práva ve prospěch Kupujícího), oproti čemuž se Prodávající zavazuje vrátit případnou již uhrazenou Kupní cenu.</text:span></text:h>
      <text:h text:style-name="Nadpis2" text:outline-level="2"><text:span text:style-name="T477">Náhrada škody.</text:span><text:span text:style-name="T478"><text:s/>Škoda se vždy nahrazuje v penězích, pokud se Smluvní strany písemně nedohodnou jinak. Nenahrazu</text:span><text:span text:style-name="T479">je se škoda, jež převyšuje škodu, kterou v době uzavření této Smlouvy povinná Smluvní strana jako možný důsledek porušení své povinnosti předvídala nebo<text:s/></text:span><text:soft-page-break/><text:span text:style-name="T480">kterou bylo možno předvídat s přihlédnutím ke skutečnostem, jež v uvedené době uzavření této Smlouvy po</text:span><text:span text:style-name="T481">vinná Smluvní strana znala nebo měla znát při obvyklé péči.</text:span></text:h>
      <text:h text:style-name="Nadpis2" text:outline-level="2"><text:span text:style-name="T482">Změna okolností a laesio enormis.</text:span><text:span text:style-name="T483"><text:s text:c="2"/>Smluvní strany prohlašují, že přebírají na sebe nebezpečí změny okolností a že jakákoliv změna okolností nezakládá žádné ze Smluvních stran právo uplatňovat jaké</text:span><text:span text:style-name="T484">koliv nároky s tím související a Smluvní strany tak výslovně vylučují aplikaci ustanovení § 1765 odst. 1 a § 1766 Občanského zákoníku. Smluvní strany se dále vzdávají jakéhokoliv práva na zrušení Smlouvy a navrácení do původního stavu, pokud by byla vzájem</text:span><text:span text:style-name="T485">ná plnění dle této Smlouvy v hrubém nepoměru, a výslovně tak vylučují aplikaci ustanovení § 1793 až 1796 Občanského zákoníku.</text:span></text:h>
      <text:h text:style-name="Nadpis2" text:outline-level="2"><text:span text:style-name="T486">Závislost.</text:span><text:span text:style-name="T487"><text:s/>Smluvní strany prohlašují, že tato Smlouva není závislá na žádné jiné Smlouvě a výslovně tak vylučují aplikaci ustanove</text:span><text:span text:style-name="T488">ní § 1727 Občanského zákoníku na tuto Smlouvu.</text:span></text:h>
      <text:h text:style-name="Nadpis2" text:outline-level="2"><text:span text:style-name="T489">Výdaje.</text:span><text:span text:style-name="T490"><text:s/>Každá Smluvní strana si hradí své vlastní náklady (zejména odměny finančním, účetním, právním a dalším poradcům) vzniklé v souvislosti s touto Smlouvou a transakcemi z ní vyplývající, pokud v této Smlo</text:span><text:span text:style-name="T491">uvě není v konkrétních případech uvedeno jinak.</text:span></text:h>
      <text:h text:style-name="P492" text:outline-level="1"><text:bookmark-start text:name="_Toc69739410"/><text:bookmark-start text:name="_Toc70076968"/><text:bookmark-start text:name="_Toc70077194"/><text:bookmark-start text:name="_Toc70089391"/><text:bookmark-start text:name="_Toc73639953"/>Závěrečná ustanovení<text:bookmark-end text:name="_Toc69739410"/><text:bookmark-end text:name="_Toc70076968"/><text:bookmark-end text:name="_Toc70077194"/><text:bookmark-end text:name="_Toc70089391"/><text:bookmark-end text:name="_Toc73639953"/></text:h>
      <text:h text:style-name="Nadpis2" text:outline-level="2"><text:span text:style-name="T493">Rozhodné právo.</text:span><text:span text:style-name="T494"><text:s/>Tato Smlouva a právní vztahy z ní vyplývající se řídí právním řádem České republiky, zejména Občanským zákoníkem.<text:s/></text:span></text:h>
      <text:h text:style-name="Nadpis2" text:outline-level="2"><text:span text:style-name="T495">Schválení ministerstva.</text:span><text:span text:style-name="T496"><text:s/>Ministerstvo zdravotnictví České</text:span><text:span text:style-name="T497"><text:s/>republiky v souladu s čl. IX odst. 1 zřizovací listiny Kupujícího, vydané Ministerstvem dne 29.05.2012 pod č.j. MZDR 17266-VIII/2012, ve znění pozdějších opatření, a v souladu s ust. § 12 odst. 6 zákona č. 219/2000 Sb., o majetku České republiky a jejím v</text:span><text:span text:style-name="T498">ystupování v právních vztazích, ve znění pozdějších předpisů, vyhradilo schvalování při úplatném převodu hmotné nemovité věci ve prospěch státu.</text:span></text:h>
      <text:h text:style-name="Nadpis2" text:outline-level="2"><text:span text:style-name="T499">Změny a ukončení.</text:span><text:span text:style-name="T500"><text:s/>Tato Smlouva může být měněna nebo dohodou zrušena pouze v písemné formě obsahující podpisy vš</text:span><text:span text:style-name="T501">ech Smluvních stran na téže listině a Smluvní strany výslovně vylučují, že by ke změně Smlouvy mohlo dojít jiným způsobem; to platí i pro vzdání se písemné formy. Za písemnou formu nebude pro tento účel považována forma elektronických zpráv. Jakákoliv ze S</text:span><text:span text:style-name="T502">mluvních stran může namítnout neplatnost této Smlouvy nebo její změny z důvodu nedodržení formy kdykoliv, a to i když již bylo započato s plněním. Při jednání o změně této Smlouvy odpověď Smluvní strany s dodatkem nebo odchylkou, i když podstatně nemění po</text:span><text:span text:style-name="T503">dmínky nabídky, není přijetím nabídky na uzavření této změny Smlouvy a považuje se za novou nabídku.</text:span></text:h>
      <text:h text:style-name="Nadpis2" text:outline-level="2"><text:span text:style-name="T504">Oddělitelnost.</text:span><text:span text:style-name="T505"><text:s/>V případě, že je nebo se stane některé z ustanovení této Smlouvy zdánlivé, neplatné, nebo neúčinné, a lze je od ostatního obsahu Smlouvy<text:s/></text:span><text:span text:style-name="T506">oddělit, nebude tím dotčena existence, platnost a účinnost ostatních ustanovení a Smluvní strany prohlašují, že mají zájem na trvání a plnění této Smlouvy i v případě takového zdánlivého, neplatného nebo neúčinného ustanovení. Smluvní strany jsou povinny p</text:span><text:span text:style-name="T507">oskytnout si vzájemnou součinnost pro to, aby zdánlivé, neplatné, nebo neúčinné ustanovení bylo nahrazeno takovým platným a účinným ustanovením, které v nejvyšší možné míře zachovává ekonomický účel zamýšlený zdánlivým, neplatným, nebo neúčinným ustanovení</text:span><text:span text:style-name="T508">m a touto Smlouvou jako celkem.</text:span></text:h>
      <text:h text:style-name="Nadpis2" text:outline-level="2"><text:span text:style-name="T509">Počet vyhotovení a jazyk.</text:span><text:span text:style-name="T510"><text:s/>Tato Smlouva je vyhotovena ve 4 originálních vyhotoveních v českém jazyce, z nichž každá Smluvní strana obdrží po 1 vyhotovení, 1 vyhotovení je určeno pro Schovatele a zbývající 1 vyhotovení bude př</text:span><text:span text:style-name="T511">edloženo příslušnému katastrálnímu úřadu společně s Návrhem na vklad pro účely vkladového řízení. Vyhotovení Smlouvy určená pro Schovatele a katastrální úřad si ponechá Prodávající a naloží s nimi v souladu s jejich účelem.</text:span></text:h>
      <text:h text:style-name="Nadpis2" text:outline-level="2"><text:span text:style-name="T512">Přílohy.</text:span><text:span text:style-name="T513"><text:s/>Součástí této Smlouvy j</text:span><text:span text:style-name="T514">sou následující přílohy:</text:span></text:h>
      <text:p text:style-name="P515">Příloha 1<text:tab/>Výpisy z katastru nemovitostí týkající se Nemovitostí</text:p>
      <text:p text:style-name="P516">Příloha 2<text:tab/>Znalecký posudek č. 1831/2021<text:s/></text:p>
      <text:p text:style-name="P517">Příloha 3<text:tab/>Seznam Nájmů</text:p>
      <text:p text:style-name="P518">Příloha 4<text:s/><text:tab/>Seznam Movitých věcí</text:p>
      <text:soft-page-break/>
      <text:h text:style-name="Nadpis2" text:outline-level="2"><text:span text:style-name="T519">Platnost.</text:span><text:span text:style-name="T520"><text:s/>Tato Smlouva nabývá platnosti okamžikem jejího schválení mini</text:span><text:span text:style-name="T521">sterstvem zdravotnictví podle článku 9.2 této Smlouvy.<text:s/></text:span></text:h>
      <text:h text:style-name="Nadpis2" text:outline-level="2"><text:bookmark-start text:name="_Ref70969384"/><text:span text:style-name="T522">Účinnost a zveřejnění v registru smluv.</text:span><text:span text:style-name="T523"><text:s/>Tato Smlouva nabývá účinnosti dnem jejího uveřejnění v registru smluv dle podmínek stanovených zákonem č. 340/2015 Sb., o registru smluv, ve znění pozdějších př</text:span><text:span text:style-name="T524">edpisů, vyjma těch částí, jež nevyžadují zveřejnění v registru smluv (zejména závazek Kupujícího zajistit řádné zveřejněné Smlouvy v registru smluv viz níže) a které nabývají účinnosti okamžikem platnosti této Smlouvy. Smluvní strany souhlasí se zveřejnění</text:span><text:span text:style-name="T525">m veškerých informací týkajících se závazkového vztahu založeného mezi Smluvními stranami touto Smlouvou, zejména vlastního obsahu této Smlouvy, a to v rozsahu požadovaném uvedeným zákonem s výjimkou údajů, které se v registru smluv nezveřejňují. Kupující<text:s/></text:span><text:span text:style-name="T526">se zavazuje bezodkladně po uzavření této Smlouvy zajistit její řádné uveřejnění prostřednictvím registru smluv tak, aby nabyla účinnosti co nejdříve. O uveřejnění Smlouvy bude Kupující bezodkladně informovat Prodávajícího a Schovatele. V případě, že nedojd</text:span><text:span text:style-name="T527">e k řádnému zveřejnění Smlouvy v registru smluv nejpozději do 1 měsíce ode dne uzavření této Smlouvy</text:span><text:span text:style-name="T528">, je Prodávající oprávněn od této Smlouvy odstoupit.</text:span><text:bookmark-end text:name="_Ref70969384"/></text:h>
      <text:h text:style-name="Nadpis2" text:outline-level="2"><text:span text:style-name="T529">Podpisy.</text:span><text:span text:style-name="T530"><text:s/>Smluvní strany prohlašují, že si tuto Smlouvy včetně jejích příloh řádně přečetly a na důkaz s</text:span><text:span text:style-name="T531">vého souhlasu s jejím obsahem připojují níže na samostatné podpisové stránce následující za přílohami své vlastnoruční podpisy.</text:span></text:h>
      <text:h text:style-name="P532" text:outline-level="1"><text:bookmark-start text:name="_Toc70076969"/><text:bookmark-start text:name="_Toc70077195"/><text:bookmark-start text:name="_Toc70089392"/><text:bookmark-start text:name="_Toc73639954"/>Příloha 1<text:tab/>Výpisy z katastru nemovitostí týkající se Nemovitostí<text:bookmark-end text:name="_Toc70076969"/><text:bookmark-end text:name="_Toc70077195"/><text:bookmark-end text:name="_Toc70089392"/><text:bookmark-end text:name="_Toc73639954"/></text:h>
      <text:h text:style-name="P533" text:outline-level="1"><text:bookmark-start text:name="_Toc70076970"/><text:bookmark-start text:name="_Toc70077196"/><text:bookmark-start text:name="_Toc70089393"/><text:bookmark-start text:name="_Toc70076971"/><text:bookmark-start text:name="_Toc70077197"/><text:bookmark-start text:name="_Toc73639955"/>Příloha 2<text:tab/><text:bookmark-start text:name="_Toc70089394"/><text:bookmark-end text:name="_Toc70076970"/><text:bookmark-end text:name="_Toc70077196"/><text:bookmark-end text:name="_Toc70089393"/>Znalecký posudek č. 1831/2021<text:bookmark-end text:name="_Toc70076971"/><text:bookmark-end text:name="_Toc70077197"/><text:bookmark-end text:name="_Toc73639955"/><text:bookmark-end text:name="_Toc70089394"/><text:s/></text:h>
      <text:h text:style-name="P534" text:outline-level="1"><text:bookmark-start text:name="_Toc70076972"/><text:bookmark-start text:name="_Toc70077198"/><text:bookmark-start text:name="_Toc70089395"/><text:bookmark-start text:name="_Toc73639956"/>Příloha 3<text:tab/>Seznam Nájmů<text:bookmark-end text:name="_Toc70076972"/><text:bookmark-end text:name="_Toc70077198"/><text:bookmark-end text:name="_Toc70089395"/><text:bookmark-end text:name="_Toc73639956"/></text:h>
      <text:h text:style-name="P535" text:outline-level="1"><text:bookmark-start text:name="_Toc70076973"/><text:bookmark-start text:name="_Toc70077199"/><text:bookmark-start text:name="_Toc70089396"/><text:bookmark-start text:name="_Toc73639957"/>Příloha 4<text:s/><text:tab/>Seznam Movitých věcí<text:bookmark-end text:name="_Toc70076973"/><text:bookmark-end text:name="_Toc70077199"/><text:bookmark-end text:name="_Toc70089396"/><text:bookmark-end text:name="_Toc73639957"/></text:h>
      <text:h text:style-name="P536" text:outline-level="1"><text:bookmark-start text:name="_Toc70076974"/><text:bookmark-start text:name="_Toc70077200"/><text:bookmark-start text:name="_Toc70089397"/><text:bookmark-start text:name="_Toc73639958"/>Podpisová stránka<text:bookmark-end text:name="_Toc70076974"/><text:bookmark-end text:name="_Toc70077200"/><text:bookmark-end text:name="_Toc70089397"/><text:bookmark-end text:name="_Toc73639958"/></text:h>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Prodávající:</text:p>
          </table:table-cell>
          <table:table-cell table:style-name="TableCell544">
            <text:p text:style-name="P545">Kupující:<text:s/></text:p>
          </table:table-cell>
        </table:table-row>
        <table:table-row table:style-name="TableRow546">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V Brně dne <text:s/></text:span><text:span text:style-name="T555">0</text:span><text:span text:style-name="T556">2.</text:span><text:span text:style-name="T557">0</text:span><text:span text:style-name="T558">7.2021</text:span></text:p>
          </table:table-cell>
          <table:table-cell table:style-name="TableCell559">
            <text:p text:style-name="P560">V Brně<text:s/>dne<text:s text:c="2"/><text:span text:style-name="T561">0</text:span><text:span text:style-name="T562">2.</text:span><text:span text:style-name="T563">0</text:span><text:span text:style-name="T564">7.2021</text:span><text:s/></text:p>
          </table:table-cell>
        </table:table-row>
        <table:table-row table:style-name="TableRow565">
          <table:table-cell table:style-name="TableCell566">
            <text:p text:style-name="P567"><text:span text:style-name="T568">za<text:s/></text:span><text:span text:style-name="T569">RSBC Hybešova s.r.o.</text:span></text:p>
          </table:table-cell>
          <table:table-cell table:style-name="TableCell570">
            <text:p text:style-name="P571">za<text:s/><text:span text:style-name="T572">Fakultní nemocnice u sv. Anny v Brně</text:span></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ext:p text:style-name="P581">________________________________</text:p>
            <text:p text:style-name="P582"><text:span text:style-name="T583">Jméno:<text:s/></text:span><text:span text:style-name="T584">Ing. Jan Ditz</text:span></text:p>
            <text:p text:style-name="P585"><text:span text:style-name="T586">Funkce: jednatel</text:span></text:p>
            <text:p text:style-name="P587">(úředně ověřený podpis)</text:p>
          </table:table-cell>
          <table:table-cell table:style-name="TableCell588">
            <text:p text:style-name="P589"/>
            <text:p text:style-name="P590">________________________________</text:p>
            <text:p text:style-name="P591">Jméno:<text:s/>Ing. Vlastimil Vajdák</text:p>
            <text:p text:style-name="P592">Funkce: ředitel</text:p>
            <text:p text:style-name="P593"><text:span text:style-name="T594">(úředně ověřený podpis)</text:span></text:p>
          </table:table-cell>
        </table:table-row>
      </table:table>
      <text:p text:style-name="P595"><text:tab/></text:p>
      <text:p text:style-name="P596"><text:span text:style-name="T5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Georgia" style:font-name-asian="Georg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adpis1" style:display-name="Nadpis 1" style:family="paragraph" style:parent-style-name="Normální" style:next-style-name="Text" style:default-outline-level="1">
      <style:paragraph-properties fo:keep-with-next="always" fo:margin-top="0.25in" fo:margin-bottom="0.1111in"/>
      <style:text-properties fo:font-weight="bold" style:font-weight-asian="bold" fo:hyphenate="false"/>
    </style:style>
    <style:style style:name="Nadpis2" style:display-name="Nadpis 2" style:family="paragraph" style:parent-style-name="Normální" style:next-style-name="Text" style:default-outline-level="2">
      <style:paragraph-properties fo:margin-top="0.0833in" fo:margin-bottom="0.0833in"/>
      <style:text-properties fo:hyphenate="false"/>
    </style:style>
    <style:style style:name="Nadpis3" style:display-name="Nadpis 3" style:family="paragraph" style:parent-style-name="Normální" style:next-style-name="Text" style:default-outline-level="3">
      <style:paragraph-properties fo:margin-bottom="0.1111in"/>
      <style:text-properties fo:hyphenate="false"/>
    </style:style>
    <style:style style:name="Nadpis4" style:display-name="Nadpis 4" style:family="paragraph" style:parent-style-name="Normální" style:next-style-name="Text" style:default-outline-level="4">
      <style:paragraph-properties fo:keep-with-next="always" fo:keep-together="always" fo:margin-top="0.3333in" fo:margin-bottom="0.1111in"/>
      <style:text-properties style:font-name-asian="Times New Roman" fo:font-weight="bold" style:font-weight-asian="bold" style:font-style-complex="italic" fo:color="#000000" fo:hyphenate="false"/>
    </style:style>
    <style:style style:name="Nadpis5" style:display-name="Nadpis 5" style:family="paragraph" style:parent-style-name="Normální" style:next-style-name="Normální" style:default-outline-level="5">
      <style:paragraph-properties fo:keep-with-next="always" fo:keep-together="always" fo:margin-top="0.3333in" fo:margin-bottom="0.1111in"/>
      <style:text-properties style:font-name-asian="Times New Roman" fo:font-weight="bold" style:font-weight-asian="bold" fo:color="#000000"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asian="Times New Roman" fo:color="#001370" fo:hyphenate="false"/>
    </style:style>
    <style:style style:name="Nadpis7" style:display-name="Nadpis 7" style:family="paragraph" style:parent-style-name="Normální" style:next-style-name="Normální" style:default-outline-level="7">
      <style:paragraph-properties fo:keep-with-next="always" fo:keep-together="always" fo:margin-top="0.0277in"/>
      <style:text-properties style:font-name-asian="Times New Roman" fo:font-style="italic" style:font-style-asian="italic" style:font-style-complex="italic" fo:color="#001370" fo:hyphenate="false"/>
    </style:style>
    <style:style style:name="Nadpis8" style:display-name="Nadpis 8" style:family="paragraph" style:parent-style-name="Normální" style:next-style-name="Normální"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Nadpis9" style:display-name="Nadpis 9" style:family="paragraph" style:parent-style-name="Normální" style:next-style-name="Normální"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Normální" style:display-name="Normální" style:family="paragraph">
      <style:paragraph-properties fo:text-align="justify" fo:margin-bottom="0in" fo:line-height="100%"/>
      <style:text-properties fo:letter-spacing="0.0027in" fo:font-size="10pt" style:font-size-asian="10pt" fo:hyphenate="false"/>
    </style:style>
    <style:style style:name="Standardnípísmoodstavce" style:display-name="Standardní písmo odstavce" style:family="text"/>
    <style:style style:name="WW_CharLFO1LVL2" style:family="text">
      <style:text-properties fo:font-weight="normal" style:font-weight-asian="normal"/>
    </style:style>
    <style:style style:name="WW_CharLFO1LVL3" style:family="text">
      <style:text-properties fo:font-weight="normal" style:font-weight-asian="normal"/>
    </style:style>
    <text:list-style style:name="WW_OutlineListStyle" style:display-name="WW_OutlineListStyle">
      <text:list-level-style-number text:level="1" style:num-format="1">
        <style:list-level-properties text:space-before="0in" text:min-label-width="0.2479in"/>
      </text:list-level-style-number>
      <text:list-level-style-number text:level="2" text:style-name="WW_CharLFO1LVL2" style:num-format="1" text:display-levels="2">
        <style:list-level-properties text:space-before="0in" text:min-label-width="0.3152in"/>
      </text:list-level-style-number>
      <text:list-level-style-number text:level="3" text:style-name="WW_CharLFO1LVL3" style:num-format="1" text:display-levels="3">
        <style:list-level-properties text:space-before="0in" text:min-label-width="0.4722in"/>
      </text:list-level-style-number>
      <text:list-level-style-number text:level="4" style:num-prefix="(" style:num-suffix=")" style:num-format="a" style:num-letter-sync="true">
        <style:list-level-properties text:space-before="0in" text:min-label-width="0.3152in"/>
      </text:list-level-style-number>
      <text:list-level-style-number text:level="5" style:num-prefix="(" style:num-suffix=")" style:num-format="i">
        <style:list-level-properties text:space-before="0.2479in" text:min-label-width="0.393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ext" style:display-name="Text" style:family="paragraph" style:parent-style-name="Normální">
      <style:paragraph-properties fo:margin-bottom="0.1111in"/>
      <style:text-properties fo:hyphenate="false"/>
    </style:style>
    <style:style style:name="Nadpis1Char" style:display-name="Nadpis 1 Char" style:family="text" style:parent-style-name="Standardnípísmoodstavce">
      <style:text-properties fo:font-weight="bold" style:font-weight-asian="bold" fo:letter-spacing="0.0027in" fo:font-size="10pt" style:font-size-asian="10pt"/>
    </style:style>
    <style:style style:name="Nadpis2Char" style:display-name="Nadpis 2 Char" style:family="text" style:parent-style-name="Standardnípísmoodstavce">
      <style:text-properties fo:letter-spacing="0.0027in" fo:font-size="10pt" style:font-size-asian="10pt"/>
    </style:style>
    <style:style style:name="Nadpis3Char" style:display-name="Nadpis 3 Char" style:family="text" style:parent-style-name="Standardnípísmoodstavce">
      <style:text-properties fo:letter-spacing="0.0027in" fo:font-size="10pt" style:font-size-asian="10pt"/>
    </style:style>
    <style:style style:name="Nadpis4Char" style:display-name="Nadpis 4 Char" style:family="text" style:parent-style-name="Standardnípísmoodstavce">
      <style:text-properties style:font-name="Georgia" style:font-name-asian="Times New Roman" style:font-name-complex="Times New Roman" fo:font-weight="bold" style:font-weight-asian="bold" style:font-style-complex="italic" fo:color="#000000" fo:letter-spacing="0.0027in" fo:font-size="10pt" style:font-size-asian="10pt"/>
    </style:style>
    <style:style style:name="Nadpis5Char" style:display-name="Nadpis 5 Char" style:family="text" style:parent-style-name="Standardnípísmoodstavce">
      <style:text-properties style:font-name="Georgia" style:font-name-asian="Times New Roman" style:font-name-complex="Times New Roman" fo:font-weight="bold" style:font-weight-asian="bold" fo:color="#000000" fo:letter-spacing="0.0027in" fo:font-size="10pt" style:font-size-asian="10pt"/>
    </style:style>
    <style:style style:name="Nadpis6Char" style:display-name="Nadpis 6 Char" style:family="text" style:parent-style-name="Standardnípísmoodstavce">
      <style:text-properties style:font-name="Georgia" style:font-name-asian="Times New Roman" style:font-name-complex="Times New Roman" fo:color="#001370" fo:letter-spacing="0.0027in" fo:font-size="10pt" style:font-size-asian="10pt"/>
    </style:style>
    <style:style style:name="Nadpis7Char" style:display-name="Nadpis 7 Char" style:family="text" style:parent-style-name="Standardnípísmoodstavce">
      <style:text-properties style:font-name="Georgia" style:font-name-asian="Times New Roman" style:font-name-complex="Times New Roman" fo:font-style="italic" style:font-style-asian="italic" style:font-style-complex="italic" fo:color="#001370" fo:letter-spacing="0.0027in" fo:font-size="10pt" style:font-size-asian="10pt"/>
    </style:style>
    <style:style style:name="Nadpis8Char" style:display-name="Nadpis 8 Char" style:family="text" style:parent-style-name="Standardnípísmoodstavce">
      <style:text-properties style:font-name="Georgia" style:font-name-asian="Times New Roman" style:font-name-complex="Times New Roman" fo:color="#272727" fo:letter-spacing="0.0027in" fo:font-size="10.5pt" style:font-size-asian="10.5pt" style:font-size-complex="10.5pt"/>
    </style:style>
    <style:style style:name="Nadpis9Char" style:display-name="Nadpis 9 Char" style:family="text" style:parent-style-name="Standardnípísmoodstavce">
      <style:text-properties style:font-name="Georgia" style:font-name-asian="Times New Roman" style:font-name-complex="Times New Roman" fo:font-style="italic" style:font-style-asian="italic" style:font-style-complex="italic" fo:color="#272727" fo:letter-spacing="0.0027in" fo:font-size="10.5pt" style:font-size-asian="10.5pt" style:font-size-complex="10.5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color="#808080" fo:hyphenate="false"/>
    </style:style>
    <style:style style:name="ZáhlavíChar" style:display-name="Záhlaví Char" style:family="text" style:parent-style-name="Standardnípísmoodstavce">
      <style:text-properties fo:color="#808080" fo:letter-spacing="0.0027in" fo:font-size="10pt" style:font-size-asian="10pt"/>
    </style:style>
    <style:style style:name="Zápatí" style:display-name="Zápatí" style:family="paragraph" style:parent-style-name="Normální">
      <style:paragraph-properties fo:text-align="end"/>
      <style:text-properties fo:hyphenate="false"/>
    </style:style>
    <style:style style:name="ZápatíChar" style:display-name="Zápatí Char" style:family="text" style:parent-style-name="Standardnípísmoodstavce">
      <style:text-properties fo:letter-spacing="0.0027in" fo:font-size="10pt" style:font-size-asian="10pt"/>
    </style:style>
    <style:style style:name="Bullet" style:display-name="Bullet" style:family="paragraph" style:parent-style-name="Text" style:list-style-name="LFO2">
      <style:text-properties fo:hyphenate="false"/>
    </style:style>
    <style:style style:name="BNTTextReport" style:display-name="BNT Text Report" style:family="paragraph" style:parent-style-name="Text" style:list-style-name="LFO3">
      <style:text-properties fo:hyphenate="false"/>
    </style:style>
    <style:style style:name="Textpozn.podčarou" style:display-name="Text pozn. pod čarou" style:family="paragraph" style:parent-style-name="Normální">
      <style:paragraph-properties style:line-height-at-least="0.1in"/>
      <style:text-properties fo:font-size="6pt" style:font-size-asian="6pt" style:font-size-complex="10pt" fo:hyphenate="false"/>
    </style:style>
    <style:style style:name="Textpozn.podčarouChar" style:display-name="Text pozn. pod čarou Char" style:family="text" style:parent-style-name="Standardnípísmoodstavce">
      <style:text-properties fo:letter-spacing="0.0027in" fo:font-size="6pt" style:font-size-asian="6pt" style:font-size-complex="10pt"/>
    </style:style>
    <style:style style:name="Značkapozn.podčarou" style:display-name="Značka pozn. pod čarou" style:family="text" style:parent-style-name="Standardnípísmoodstavce">
      <style:text-properties style:text-position="super 63.6%"/>
    </style:style>
    <style:style style:name="Obsah1" style:display-name="Obsah 1" style:family="paragraph" style:parent-style-name="Normální" style:next-style-name="Normální" style:auto-update="true">
      <style:paragraph-properties fo:margin-top="0.2222in" fo:margin-bottom="0.1111in" fo:margin-left="0.3937in" fo:text-indent="-0.3937in">
        <style:tab-stops>
          <style:tab-stop style:type="left" style:position="0in"/>
          <style:tab-stop style:type="right" style:position="5.8986in"/>
        </style:tab-stops>
      </style:paragraph-properties>
      <style:text-properties fo:hyphenate="false"/>
    </style:style>
    <style:style style:name="Obsah2" style:display-name="Obsah 2" style:family="paragraph" style:parent-style-name="Normální" style:next-style-name="Normální" style:auto-update="true">
      <style:paragraph-properties fo:margin-top="0.0277in" fo:margin-bottom="0.1527in" fo:margin-left="0.3937in" fo:text-indent="-0.3937in">
        <style:tab-stops>
          <style:tab-stop style:type="left" style:position="0in"/>
          <style:tab-stop style:type="right" style:position="5.8986in"/>
        </style:tab-stops>
      </style:paragraph-properties>
      <style:text-properties fo:hyphenate="false"/>
    </style:style>
    <style:style style:name="Obsah3" style:display-name="Obsah 3" style:family="paragraph" style:parent-style-name="Normální" style:next-style-name="Normální" style:auto-update="true">
      <style:paragraph-properties fo:margin-top="0.0277in" fo:margin-bottom="0.1527in" fo:margin-left="0.3937in" fo:text-indent="-0.3937in">
        <style:tab-stops>
          <style:tab-stop style:type="left" style:position="0in"/>
          <style:tab-stop style:type="right" style:position="5.8986in"/>
        </style:tab-stops>
      </style:paragraph-properties>
      <style:text-properties fo:hyphenate="false"/>
    </style:style>
    <style:style style:name="Hypertextovýodkaz" style:display-name="Hypertextový odkaz" style:family="text" style:parent-style-name="Standardnípísmoodstavce">
      <style:text-properties fo:color="#000000" style:text-underline-type="single" style:text-underline-style="solid" style:text-underline-width="auto" style:text-underline-mode="continuous" style:text-underline-color="font-color"/>
    </style:style>
    <style:style style:name="BNTTextLetter" style:display-name="BNT Text Letter" style:family="paragraph" style:parent-style-name="Text">
      <style:paragraph-properties fo:margin-left="0.1972in">
        <style:tab-stops>
          <style:tab-stop style:type="left" style:position="0.5in"/>
        </style:tab-stops>
      </style:paragraph-properties>
      <style:text-properties fo:hyphenate="false"/>
    </style:style>
    <style:style style:name="Název" style:display-name="Název" style:family="paragraph" style:parent-style-name="Normální">
      <style:paragraph-properties fo:margin-top="0.0833in"/>
      <style:text-properties fo:letter-spacing="0.0152in" fo:font-size="18pt" style:font-size-asian="18pt" style:font-size-complex="23pt" fo:hyphenate="false"/>
    </style:style>
    <style:style style:name="NázevChar" style:display-name="Název Char" style:family="text" style:parent-style-name="Standardnípísmoodstavce">
      <style:text-properties fo:letter-spacing="0.0152in" fo:font-size="18pt" style:font-size-asian="18pt" style:font-size-complex="23pt"/>
    </style:style>
    <style:style style:name="Podnadpis" style:display-name="Podnadpis" style:family="paragraph" style:parent-style-name="Normální">
      <style:paragraph-properties style:line-height-at-least="0.3888in"/>
      <style:text-properties fo:letter-spacing="0.0194in" fo:font-size="23pt" style:font-size-asian="23pt" style:font-size-complex="23pt" fo:hyphenate="false"/>
    </style:style>
    <style:style style:name="PodnadpisChar" style:display-name="Podnadpis Char" style:family="text" style:parent-style-name="Standardnípísmoodstavce">
      <style:text-properties fo:letter-spacing="0.0194in" fo:font-size="23pt" style:font-size-asian="23pt" style:font-size-complex="23pt"/>
    </style:style>
    <style:style style:name="Zmínka1" style:display-name="Zmínka1" style:family="text" style:parent-style-name="Standardnípísmoodstavce">
      <style:text-properties fo:color="#2B579A" fo:background-color="#E6E6E6"/>
    </style:style>
    <style:style style:name="Rejstřík1" style:display-name="Rejstřík 1" style:family="paragraph" style:parent-style-name="Normální" style:next-style-name="Normální" style:auto-update="true">
      <style:paragraph-properties fo:margin-left="0.1388in" fo:text-indent="-0.1388in">
        <style:tab-stops/>
      </style:paragraph-properties>
      <style:text-properties fo:hyphenate="false"/>
    </style:style>
    <style:style style:name="Hlavičkarejstříku" style:display-name="Hlavička rejstříku" style:family="paragraph" style:parent-style-name="Normální" style:next-style-name="Rejstřík1">
      <style:text-properties style:font-name-asian="Times New Roman" fo:font-weight="bold" style:font-weight-asian="bold" style:font-weight-complex="bold" fo:hyphenate="false"/>
    </style:style>
    <style:style style:name="Nadpisobsahu" style:display-name="Nadpis obsahu" style:family="paragraph" style:parent-style-name="Nadpis1" style:next-style-name="Normální" style:default-outline-level="1">
      <style:paragraph-properties fo:keep-together="always" fo:margin-top="0.1666in" fo:margin-bottom="0in"/>
      <style:text-properties style:font-name-asian="Times New Roman" fo:font-weight="normal" style:font-weight-asian="normal" fo:color="#001DA8" fo:font-size="16pt" style:font-size-asian="16pt" style:font-size-complex="16pt" fo:hyphenate="false"/>
    </style:style>
    <style:style style:name="Silné" style:display-name="Silné" style:family="text" style:parent-style-name="Standardnípísmoodstavce">
      <style:text-properties fo:font-weight="bold" style:font-weight-asian="bold" style:font-weight-complex="bold"/>
    </style:style>
    <style:style style:name="Bezmezer" style:display-name="Bez mezer" style:family="paragraph">
      <style:paragraph-properties fo:margin-bottom="0in" fo:line-height="100%"/>
      <style:text-properties fo:letter-spacing="0.0027in" fo:font-size="10pt" style:font-size-asian="10pt" fo:hyphenate="false"/>
    </style:style>
    <style:style style:name="BezmezerChar" style:display-name="Bez mezer Char" style:family="text" style:parent-style-name="Standardnípísmoodstavce">
      <style:text-properties fo:letter-spacing="0.0027in" fo:font-size="10pt" style:font-size-asian="10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name="Times New Roman" style:font-name-asian="Times New Roman" fo:letter-spacing="normal" style:font-size-complex="10pt" style:language-asian="cs" style:country-asian="CZ"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letter-spacing="0.0027in" fo:font-size="9pt" style:font-size-asian="9pt" style:font-size-complex="9pt"/>
    </style:style>
    <style:style style:name="Normálníweb" style:display-name="Normální (web)" style:family="paragraph" style:parent-style-name="Normální" style:list-style-name="LFO6">
      <style:paragraph-properties fo:margin-top="0.0694in" fo:margin-bottom="0.0694in"/>
      <style:text-properties style:font-name="Times New Roman" style:font-name-asian="Times New Roman" fo:letter-spacing="normal" fo:font-size="12pt" style:font-size-asian="12pt" style:font-size-complex="12pt" fo:language="cs" fo:country="CZ" style:language-asian="cs" style:country-asian="CZ" fo:hyphenate="false"/>
    </style:style>
    <style:style style:name="highlight" style:display-name="highlight" style:family="text" style:parent-style-name="Standardnípísmoodstavce"/>
    <style:style style:name="Předmětkomentáře" style:display-name="Předmět komentáře" style:family="paragraph" style:parent-style-name="Textkomentáře" style:next-style-name="Textkomentáře">
      <style:text-properties style:font-name="Georgia" style:font-name-asian="Georgia" fo:font-weight="bold" style:font-weight-asian="bold" style:font-weight-complex="bold" fo:letter-spacing="0.0027in" style:language-asian="en" style:country-asian="US"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letter-spacing="0.0027in" fo:font-size="10pt" style:font-size-asian="10pt" style:font-size-complex="10pt" style:language-asian="cs" style:country-asian="CZ"/>
    </style:style>
    <style:style style:name="BNT_S_1" style:display-name="BNT_S_1" style:family="paragraph" style:parent-style-name="Normální" style:default-outline-level="1">
      <style:paragraph-properties fo:margin-top="0.25in" fo:margin-bottom="0.1666in" fo:margin-left="0.5in" fo:text-indent="-0.5in">
        <style:tab-stops/>
      </style:paragraph-properties>
      <style:text-properties style:font-name="Arial" fo:font-weight="bold" style:font-weight-asian="bold" fo:letter-spacing="normal" fo:font-size="11pt" style:font-size-asian="11pt" fo:language="cs" fo:country="CZ" fo:hyphenate="false"/>
    </style:style>
    <style:style style:name="BNT_S_1Char" style:display-name="BNT_S_1 Char" style:family="text" style:parent-style-name="Standardnípísmoodstavce">
      <style:text-properties style:font-name="Arial" fo:font-weight="bold" style:font-weight-asian="bold" fo:language="cs" fo:country="CZ"/>
    </style:style>
    <style:style style:name="BNT_S_1_1" style:display-name="BNT_S_1_1" style:family="paragraph" style:parent-style-name="BNT_S_1" style:default-outline-level="1">
      <style:paragraph-properties fo:margin-top="0.0833in" fo:margin-bottom="0.0833in">
        <style:tab-stops>
          <style:tab-stop style:type="left" style:position="-0.25in"/>
        </style:tab-stops>
      </style:paragraph-properties>
      <style:text-properties fo:font-weight="normal" style:font-weight-asian="normal" fo:hyphenate="false"/>
    </style:style>
    <style:style style:name="BNT_S_1_1_1" style:display-name="BNT_S_1_1_1" style:family="paragraph" style:parent-style-name="BNT_S_1_1" style:default-outline-level="1">
      <style:text-properties fo:hyphenate="false"/>
    </style:style>
    <style:style style:name="BNT_S__i" style:display-name="BNT_S__i)" style:family="paragraph" style:parent-style-name="BNT_S_1_1_1" style:auto-update="true" style:default-outline-level="1">
      <style:text-properties style:font-name="Georgia" fo:font-size="10pt" style:font-size-asian="10pt" fo:hyphenate="false"/>
    </style:style>
    <style:style style:name="BNT_S__a" style:display-name="BNT_S__a)" style:family="paragraph" style:parent-style-name="BNT_S__i" style:default-outline-level="1">
      <style:text-properties fo:hyphenate="false"/>
    </style:style>
    <style:style style:name="BNT_-" style:display-name="BNT_-" style:family="paragraph" style:parent-style-name="Normální">
      <style:paragraph-properties fo:margin-top="0.0833in" fo:margin-bottom="0.0833in" fo:margin-left="1in" fo:text-indent="-0.5in">
        <style:tab-stops/>
      </style:paragraph-properties>
      <style:text-properties style:font-name="Arial" fo:letter-spacing="normal" fo:font-size="11pt" style:font-size-asian="11pt" fo:language="cs" fo:country="CZ" fo:hyphenate="false"/>
    </style:style>
    <style:style style:name="FontStyle12" style:display-name="Font Style12" style:family="text">
      <style:text-properties style:font-name="Arial" style:font-name-complex="Arial" fo:color="#000000" fo:font-size="10pt" style:font-size-asian="10pt" style:font-size-complex="10pt"/>
    </style:style>
    <style:style style:name="FontStyle11" style:display-name="Font Style11" style:family="text">
      <style:text-properties style:font-name="Arial" style:font-name-complex="Arial" fo:font-weight="bold" style:font-weight-asian="bold" style:font-weight-complex="bold" fo:color="#000000" fo:font-size="10pt" style:font-size-asian="10pt" style:font-size-complex="10pt"/>
    </style:style>
    <style:style style:name="Style4" style:display-name="Style4" style:family="paragraph" style:parent-style-name="Normální">
      <style:paragraph-properties fo:widows="0" fo:orphans="0" style:text-autospace="none" fo:line-height="0.1763in" fo:text-indent="-0.5in"/>
      <style:text-properties style:font-name="Arial" style:font-name-asian="Times New Roman" style:font-name-complex="Arial" fo:letter-spacing="normal" fo:font-size="12pt" style:font-size-asian="12pt" style:font-size-complex="12pt" fo:language="cs" fo:country="CZ" style:language-asian="cs" style:country-asian="CZ" fo:hyphenate="false"/>
    </style:style>
    <style:style style:name="nowrap" style:display-name="nowrap" style:family="text" style:parent-style-name="Standardnípísmoodstavce"/>
    <style:style style:name="Contract_Article" style:display-name="Contract_Article" style:family="paragraph" style:parent-style-name="Normální" style:auto-update="true">
      <style:paragraph-properties fo:margin-top="0.3333in" fo:margin-bottom="0.1666in" fo:margin-left="0.5194in" fo:text-indent="-0.5194in">
        <style:tab-stops/>
      </style:paragraph-properties>
      <style:text-properties style:font-name="Arial" style:font-name-asian="Times New Roman" fo:font-weight="bold" style:font-weight-asian="bold" style:font-weight-complex="bold" fo:letter-spacing="normal" style:font-size-complex="10pt" fo:language="cs" fo:country="CZ" style:language-asian="cs" style:country-asian="CZ" fo:hyphenate="false"/>
    </style:style>
    <style:style style:name="Contract_Section_1.1" style:display-name="Contract_Section_1.1" style:family="paragraph" style:parent-style-name="Normální" style:list-style-name="LFO4">
      <style:paragraph-properties fo:margin-bottom="0.1666in"/>
      <style:text-properties style:font-name="Arial" style:font-name-asian="Times New Roman" fo:letter-spacing="normal" fo:font-size="11pt" style:font-size-asian="11pt" fo:language="cs" fo:country="CZ" style:language-asian="cs" style:country-asian="CZ" fo:hyphenate="false"/>
    </style:style>
    <style:style style:name="Contract_Section_1.1CharChar" style:display-name="Contract_Section_1.1 Char Char" style:family="text">
      <style:text-properties style:font-name="Arial" style:font-name-asian="Times New Roman" style:font-name-complex="Times New Roman" fo:language="cs" fo:country="CZ" style:language-asian="cs" style:country-asian="CZ"/>
    </style:style>
    <style:style style:name="BNT_S_1.1" style:display-name="BNT_S_1.1" style:family="paragraph" style:parent-style-name="BNT_S_1" style:next-style-name="Normální" style:auto-update="true" style:default-outline-level="1">
      <style:paragraph-properties fo:keep-with-next="always" fo:margin-top="0.0833in" fo:margin-bottom="0.0833in" fo:margin-left="0.5909in" fo:text-indent="-0.1972in">
        <style:tab-stops/>
      </style:paragraph-properties>
      <style:text-properties style:font-name-complex="Arial" fo:font-weight="normal" style:font-weight-asian="normal" fo:letter-spacing="0.0027in" fo:font-size="10pt" style:font-size-asian="10pt" fo:language="en" fo:country="US" fo:hyphenate="false"/>
    </style:style>
    <style:style style:name="BNT_S_1.1.1" style:display-name="BNT_S_1.1.1" style:family="paragraph" style:parent-style-name="BNT_S_1.1" style:next-style-name="Normální" style:auto-update="true" style:default-outline-level="1">
      <style:paragraph-properties fo:margin-left="0.4923in" fo:text-indent="-0.4923in">
        <style:tab-stops/>
      </style:paragraph-properties>
      <style:text-properties fo:hyphenate="false"/>
    </style:style>
    <style:style style:name="BNT_S_1.1Char" style:display-name="BNT_S_1.1 Char" style:family="text" style:parent-style-name="Nadpis2Char">
      <style:text-properties style:font-name="Arial" style:font-name-complex="Arial" fo:letter-spacing="0.0027in" fo:font-size="10pt" style:font-size-asian="10pt" fo:language="en" fo:country="US"/>
    </style:style>
    <style:style style:name="BNT_S_i" style:display-name="BNT_S_i" style:family="paragraph" style:parent-style-name="BNT_S_1.1.1" style:next-style-name="Normální" style:default-outline-level="1">
      <style:paragraph-properties fo:margin-left="0.8in" fo:text-indent="-0.8in">
        <style:tab-stops/>
      </style:paragraph-properties>
      <style:text-properties fo:hyphenate="false"/>
    </style:style>
    <style:style style:name="BNT_S__iChar" style:display-name="BNT_S__i) Char" style:family="text" style:parent-style-name="Standardnípísmoodstavce">
      <style:text-properties style:font-name="Georgia" fo:font-size="10pt" style:font-size-asian="10pt" fo:language="cs" fo:country="CZ"/>
    </style:style>
    <style:style style:name="BNT_S_1_1Char" style:display-name="BNT_S_1_1 Char" style:family="text" style:parent-style-name="BNT_S_1Char">
      <style:text-properties style:font-name="Arial" fo:font-weight="normal" style:font-weight-asian="normal" fo:language="cs" fo:country="CZ"/>
    </style:style>
    <style:style style:name="BNTtextšedéčíslování" style:display-name="BNT text šedé číslování" style:family="paragraph" style:parent-style-name="Normální" style:list-style-name="LFO8">
      <style:paragraph-properties fo:margin-top="0.0833in" fo:margin-bottom="0.0833in"/>
      <style:text-properties fo:letter-spacing="normal" fo:language="cs" fo:country="CZ" fo:hyphenate="false"/>
    </style:style>
    <style:style style:name="BNTtextšedéčíslováníChar" style:display-name="BNT text šedé číslování Char" style:family="text" style:parent-style-name="BNT_S_1_1Char">
      <style:text-properties style:font-name="Georgia" fo:font-weight="normal" style:font-weight-asian="normal" fo:font-size="10pt" style:font-size-asian="10pt" fo:language="cs" fo:country="CZ"/>
    </style:style>
    <style:style style:name="Obsah4" style:display-name="Obsah 4" style:family="paragraph" style:parent-style-name="Normální" style:next-style-name="Normální" style:auto-update="true">
      <style:paragraph-properties fo:margin-bottom="0.0694in" fo:line-height="106%" fo:margin-left="0.4583in">
        <style:tab-stops/>
      </style:paragraph-properties>
      <style:text-properties style:font-name-asian="Times New Roman" fo:letter-spacing="normal" fo:font-size="11pt" style:font-size-asian="11pt" fo:language="cs" fo:country="CZ" style:language-asian="cs" style:country-asian="CZ" fo:hyphenate="false"/>
    </style:style>
    <style:style style:name="Obsah5" style:display-name="Obsah 5" style:family="paragraph" style:parent-style-name="Normální" style:next-style-name="Normální" style:auto-update="true">
      <style:paragraph-properties fo:margin-bottom="0.0694in" fo:line-height="106%" fo:margin-left="0.6111in">
        <style:tab-stops/>
      </style:paragraph-properties>
      <style:text-properties style:font-name-asian="Times New Roman" fo:letter-spacing="normal" fo:font-size="11pt" style:font-size-asian="11pt" fo:language="cs" fo:country="CZ" style:language-asian="cs" style:country-asian="CZ" fo:hyphenate="false"/>
    </style:style>
    <style:style style:name="Obsah6" style:display-name="Obsah 6" style:family="paragraph" style:parent-style-name="Normální" style:next-style-name="Normální" style:auto-update="true">
      <style:paragraph-properties fo:margin-bottom="0.0694in" fo:line-height="106%" fo:margin-left="0.7638in">
        <style:tab-stops/>
      </style:paragraph-properties>
      <style:text-properties style:font-name-asian="Times New Roman" fo:letter-spacing="normal" fo:font-size="11pt" style:font-size-asian="11pt" fo:language="cs" fo:country="CZ" style:language-asian="cs" style:country-asian="CZ" fo:hyphenate="false"/>
    </style:style>
    <style:style style:name="Obsah7" style:display-name="Obsah 7" style:family="paragraph" style:parent-style-name="Normální" style:next-style-name="Normální" style:auto-update="true">
      <style:paragraph-properties fo:margin-bottom="0.0694in" fo:line-height="106%" fo:margin-left="0.9166in">
        <style:tab-stops/>
      </style:paragraph-properties>
      <style:text-properties style:font-name-asian="Times New Roman" fo:letter-spacing="normal" fo:font-size="11pt" style:font-size-asian="11pt" fo:language="cs" fo:country="CZ" style:language-asian="cs" style:country-asian="CZ" fo:hyphenate="false"/>
    </style:style>
    <style:style style:name="Obsah8" style:display-name="Obsah 8" style:family="paragraph" style:parent-style-name="Normální" style:next-style-name="Normální" style:auto-update="true">
      <style:paragraph-properties fo:margin-bottom="0.0694in" fo:line-height="106%" fo:margin-left="1.0694in">
        <style:tab-stops/>
      </style:paragraph-properties>
      <style:text-properties style:font-name-asian="Times New Roman" fo:letter-spacing="normal" fo:font-size="11pt" style:font-size-asian="11pt" fo:language="cs" fo:country="CZ" style:language-asian="cs" style:country-asian="CZ" fo:hyphenate="false"/>
    </style:style>
    <style:style style:name="Obsah9" style:display-name="Obsah 9" style:family="paragraph" style:parent-style-name="Normální" style:next-style-name="Normální" style:auto-update="true">
      <style:paragraph-properties fo:margin-bottom="0.0694in" fo:line-height="106%" fo:margin-left="1.2222in">
        <style:tab-stops/>
      </style:paragraph-properties>
      <style:text-properties style:font-name-asian="Times New Roman" fo:letter-spacing="normal" fo:font-size="11pt" style:font-size-asian="11pt" fo:language="cs" fo:country="CZ" style:language-asian="cs" style:country-asian="CZ" fo:hyphenate="false"/>
    </style:style>
    <style:style style:name="Nevyřešenázmínka1" style:display-name="Nevyřešená zmínka1" style:family="text" style:parent-style-name="Standardnípísmoodstavce">
      <style:text-properties fo:color="#605E5C" fo:background-color="#E1DFD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UnresolvedMention1" style:display-name="Unresolved Mention1"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style:style style:name="WW_CharLFO2LVL1" style:family="text">
      <style:text-properties style:font-name="Georgia" fo:color="#0028E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479in"/>
        <style:text-properties style:font-name="Georgia"/>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fo:color="#808080" fo:font-size="7pt" style:font-size-asian="7pt"/>
    </style:style>
    <text:list-style style:name="LFO3" style:display-name="LFO3">
      <text:list-level-style-number text:level="1" text:style-name="WW_CharLFO3LVL1" style:num-format="1">
        <style:list-level-properties fo:text-align="end" text:space-before="0in" text:min-label-width="0.315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fo:font-size="10pt" style:font-size-asian="10pt" style:font-size-complex="10pt"/>
    </style:style>
    <style:style style:name="WW_CharLFO4LVL2" style:family="text">
      <style:text-properties fo:font-size="10pt" style:font-size-asian="10pt" style:font-size-complex="10pt"/>
    </style:style>
    <text:list-style style:name="LFO4" style:display-name="LFO4">
      <text:list-level-style-number text:level="1" text:style-name="WW_CharLFO4LVL1" style:num-format="1">
        <style:list-level-properties text:space-before="0in" text:min-label-width="0.5909in"/>
      </text:list-level-style-number>
      <text:list-level-style-number text:level="2" text:style-name="WW_CharLFO4LVL2" style:num-format="1" text:display-levels="2">
        <style:list-level-properties text:space-before="0in" text:min-label-width="0.5909in"/>
      </text:list-level-style-number>
      <text:list-level-style-number text:level="3" style:num-suffix="." style:num-format="1" text:display-levels="3">
        <style:list-level-properties text:space-before="0.4722in" text:min-label-width="0.5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list-level-style-number>
      <text:list-level-style-number text:level="6" style:num-suffix=")" style:num-format="a" style:num-letter-sync="true">
        <style:list-level-properties text:space-before="0in" text:min-label-width="0.3in"/>
      </text:list-level-style-number>
      <text:list-level-style-number text:level="7" style:num-suffix=")" style:num-format="i">
        <style:list-level-properties fo:text-align="end" text:space-before="0.027in" text:min-label-width="0.2in"/>
      </text:list-level-style-number>
      <text:list-level-style-number text:level="8" style:num-suffix="." style:num-format="a" style:num-letter-sync="true">
        <style:list-level-properties text:space-before="0.027in" text:min-label-width="0.3in"/>
      </text:list-level-style-number>
      <text:list-level-style-number text:level="9" style:num-suffix="." style:num-format="i">
        <style:list-level-properties fo:text-align="end" text:space-before="0.327in" text:min-label-width="0.1in"/>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style:letter-kerning="false" style:text-position="0% 100%" style:text-underline-type="none" style:text-underline-color="font-color" style:text-emphasize="none"/>
    </style:style>
    <style:style style:name="WW_CharLFO5LVL3" style:family="text">
      <style:text-properties fo:font-weight="normal" style:font-weight-asian="normal"/>
    </style:style>
    <style:style style:name="WW_CharLFO5LVL4" style:family="text">
      <style:text-properties fo:font-weight="normal" style:font-weight-asian="normal" style:font-weight-complex="bold" fo:font-style="normal" style:font-style-asian="normal" style:font-style-complex="normal"/>
    </style:style>
    <text:list-style style:name="LFO6" style:display-name="LFO6">
      <text:list-level-style-number text:level="1" style:num-suffix="." style:num-format="1">
        <style:list-level-properties/>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5.0208in" text:min-label-width="0in"/>
      </text:list-level-style-number>
      <text:list-level-style-number text:level="4" text:style-name="WW_CharLFO5LVL4" style:num-prefix="(" style:num-suffix=")" style:num-format="i">
        <style:list-level-properties text:space-before="4.8243in" text:min-label-width="0in"/>
      </text:list-level-style-number>
      <text:list-level-style-number text:level="5" style:num-suffix=")" style:num-format="a" style:num-letter-sync="true">
        <style:list-level-properties text:space-before="0.9847in" text:min-label-width="0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Georgia" fo:color="#808080" fo:font-size="7pt" style:font-size-asian="7pt"/>
    </style:style>
    <text:list-style style:name="LFO8" style:display-name="LFO8">
      <text:list-level-style-number text:level="1" text:style-name="WW_CharLFO6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style:style style:name="WW_CharOUTLINELVL3" style:family="text">
      <style:text-properties fo:font-weight="normal" style:font-weight-asian="normal"/>
    </style:style>
    <text:outline-style>
      <text:outline-level-style text:level="1" style:num-format="1">
        <style:list-level-properties text:space-before="0in" text:min-label-width="0.2479in"/>
      </text:outline-level-style>
      <text:outline-level-style text:level="2" text:style-name="WW_CharOUTLINELVL2" style:num-format="1" text:display-levels="2">
        <style:list-level-properties text:space-before="0in" text:min-label-width="0.3152in"/>
      </text:outline-level-style>
      <text:outline-level-style text:level="3" text:style-name="WW_CharOUTLINELVL3" style:num-format="1" text:display-levels="3">
        <style:list-level-properties text:space-before="0in" text:min-label-width="0.4722in"/>
      </text:outline-level-style>
      <text:outline-level-style text:level="4" style:num-prefix="(" style:num-suffix=")" style:num-format="a" style:num-letter-sync="true">
        <style:list-level-properties text:space-before="0in" text:min-label-width="0.3152in"/>
      </text:outline-level-style>
      <text:outline-level-style text:level="5" style:num-prefix="(" style:num-suffix=")" style:num-format="i">
        <style:list-level-properties text:space-before="0.2479in" text:min-label-width="0.393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_1">
      <text:list-level-style-number text:level="1" style:num-prefix="("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6895in" fo:margin-left="0.8861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1027in"/>
      </style:footer-style>
    </style:page-layout>
    <style:style style:name="P2" style:parent-style-name="Normální" style:family="paragraph">
      <style:paragraph-properties fo:text-align="end"/>
      <style:text-properties style:font-name-complex="Arial" fo:font-size="8pt" style:font-size-asian="8pt"/>
    </style:style>
    <style:style style:name="P3" style:parent-style-name="Normální" style:family="paragraph">
      <style:paragraph-properties fo:text-align="end"/>
    </style:style>
    <style:style style:name="T4" style:parent-style-name="Standardnípísmoodstavce" style:family="text">
      <style:text-properties style:font-name-complex="Arial" fo:font-size="8pt" style:font-size-asian="8pt"/>
    </style:style>
    <style:style style:name="T5" style:parent-style-name="Standardnípísmoodstavce" style:family="text">
      <style:text-properties fo:language="cs" fo:country="CZ" style:language-asian="cs" style:country-asian="CZ"/>
    </style:style>
    <style:style style:name="T6" style:parent-style-name="Standardnípísmoodstavce" style:family="text">
      <style:text-properties fo:language="cs" fo:country="CZ" style:language-asian="cs" style:country-asian="CZ"/>
    </style:style>
    <style:style style:name="T7" style:parent-style-name="Standardnípísmoodstavce" style:family="text">
      <style:text-properties fo:language="cs" fo:country="CZ" style:language-asian="cs" style:country-asian="CZ"/>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9.38795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10.62515in 0in 0in 0in)" style:horizontal-rel="page-content" style:vertical-rel="page-content" style:horizontal-pos="center" style:vertical-pos="top"/>
    </style:style>
  </office:automatic-styles>
  <office:master-styles>
    <style:master-page style:name="MP0" style:page-layout-name="PL0">
      <style:header>
        <text:p text:style-name="P2">Tsm/2021/305/Lu</text:p>
        <text:p text:style-name="P3"><text:span text:style-name="T4">CZ1150-8-0-4</text:span></text:p>
      </style:header>
      <style:footer>
        <text:p text:style-name="Zápatí"><text:span text:style-name="T5"><draw:frame draw:z-index="251659264" draw:style-name="a0" draw:name="Grafik 14" text:anchor-type="paragraph" svg:x="0.91042in" svg:y="10.8125in" svg:width="0.41339in" svg:height="0.24016in" style:rel-width="scale" style:rel-height="scale"><draw:image xlink:href="media/image1.emf" xlink:type="simple" xlink:show="embed" xlink:actuate="onLoad"/><svg:title/><svg:desc/></draw:frame></text:span></text:p>
        <text:p text:style-name="Zápatí"><text:page-number style:num-format="1" text:fixed="false">11</text:page-number>/<text:page-count style:num-format="1">11</text:page-count></text:p>
        <text:p text:style-name="Normální"/>
        <text:p text:style-name="Normální"/>
        <text:p text:style-name="Normální"/>
        <text:p text:style-name="Normální"/>
      </style:footer>
    </style:master-page>
    <style:master-page style:next-style-name="MP0" style:name="MPF0" style:page-layout-name="PL0">
      <style:header>
        <text:p text:style-name="Záhlaví"><text:span text:style-name="T6"><draw:frame draw:z-index="251661312" draw:style-name="a1" draw:name="Obrázek 11" text:anchor-type="paragraph" svg:x="0in" svg:y="0.01042in" svg:width="8.26736in" svg:height="2.33333in" style:rel-width="scale" style:rel-height="scale"><draw:image xlink:href="media/image2.emf" xlink:type="simple" xlink:show="embed" xlink:actuate="onLoad"/><svg:title/><svg:desc/></draw:frame></text:span></text:p>
      </style:header>
      <style:footer>
        <text:p text:style-name="Zápatí"><text:span text:style-name="T7"><draw:frame draw:z-index="251663360" draw:style-name="a2" draw:name="Bild 2" text:anchor-type="paragraph" svg:x="0in" svg:y="0in" svg:width="8.26667in" svg:height="1.10139in" style:rel-width="scale" style:rel-height="scale"><draw:image xlink:href="media/image3.em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el</dc:title>
    <meta:initial-creator>Monika Kofronova</meta:initial-creator>
    <dc:creator>uziv</dc:creator>
    <meta:creation-date>2021-07-02T12:18:00Z</meta:creation-date>
    <dc:date>2021-07-07T07:34:00Z</dc:date>
    <meta:print-date>2017-11-10T15:27:00Z</meta:print-date>
    <meta:template xlink:href="bnt_Memo%20(002)" xlink:type="simple"/>
    <meta:editing-cycles>3</meta:editing-cycles>
    <meta:editing-duration>PT240S</meta:editing-duration>
    <meta:document-statistic meta:page-count="11" meta:paragraph-count="67" meta:word-count="4899" meta:character-count="33738" meta:row-count="240" meta:non-whitespace-character-count="28906"/>
  </office:meta>
</office:document-meta>
</file>