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/>OBJEDNÁVKA<text:tab/>č. 2021/VII/06-001 ze dne 25. 6. 2021</text:p>
      <text:p text:style-name="Normální">číslo objednávky uvádějte při korespondenci a fakturaci</text:p>
      <text:p text:style-name="Normální">DODAVATEL: UNIBEST CZ S.R.O., MICHÁLKOVICKÁ 2057/130 , SLEZSKÁ OSTRAVA, 710 00 OSTRAVA 10, IČ: 64610837, DIČ: CZ64610837</text:p>
      <text:p text:style-name="Normální">OBJEDNATEL - fakturační a korespondenční adresa:<text:s/></text:p>
      <text:p text:style-name="Normální"><text:s/>Zoologická zahrada a botanický park Ostrava, příspěvková organizace</text:p>
      <text:p text:style-name="Normální"><text:s/>Michálkovická 2081/197, 710 00 Ostrava</text:p>
      <text:p text:style-name="Normální"><text:s/>IČ: 00373249, DIČ: CZ00373249</text:p>
      <text:p text:style-name="Normální"><text:s/>č.ú: 107-2339761/0100, KB, a.s.</text:p>
      <text:p text:style-name="Normální"><text:s/>zastoupena: Mgr. Jiří Novák, <text:s/>ředitel<text:line-break/></text:p>
      <text:p text:style-name="Normální">VYŘIZUJE: <text:s/>xx, sekretariát TEL: +xx 000 E-MAIL: xx<text:line-break/>PŘEDMĚT OBJEDNÁVKY:</text:p>
      <text:p text:style-name="P2">Objednáváme si u Vás dodávku hotových chlazených jídel pro zaměstnance Zoo Ostrava v rozsahu:</text:p>
      <text:p text:style-name="P3">* Dodávka hotového chlazeného jídla dle jídelníčku v rozsahu: 1 ks polévka, 1ks hlavní jídlo. Jídlo bude dodáváno na základě objednávek nejpozději do 13,00 hodin den předem;</text:p>
      <text:p text:style-name="P4">* cena jednoho hotového chlazeného jídla (folie) s polévkou činí 89,00 Kč vč. 10% DPH. V ceně jsou zahrnuty veškeré režijní náklady na zhotovení jídla a jeho dovoz do areálu Zoo Ostrava</text:p>
      <text:p text:style-name="P5">* dovoz jídel do areálu Zoo denně mezi  6,00 – 6,30 hodin do areálu zoo k zookuchyni.</text:p>
      <text:p text:style-name="P6">* dodávka hotového jídla bude zajištěna denně včetně sobot a nedělí, svátků;</text:p>
      <text:p text:style-name="P7">* dodavatel garantuje čerstvou stravu, odpovídá za kvalitu a hygienu připravovaných pokrmů. Je povinen akceptovat objednávky i v malém množství;</text:p>
      <text:p text:style-name="P8">* objednávky a nabídky jídelníčků budou prováděny elektronickou poštou na email: xx , tel. +xxx</text:p>
      <text:p text:style-name="P9">* objednatel má právo zrušit jednotlivé jídlo vždy nejpozději den přede dnem konzumace.</text:p>
      <text:p text:style-name="P10">Fakturace dle skutečně dodaných jídel, vždy za každý kalendářní měsíc. Podkladem pro fakturaci bude dodací list potvrzený objednatelem. Splatnost faktury je stanovena na 14 dní od data doručení.<text:line-break/>TERMÍN: od 1. 7. 2021 - <text:s/>neurčitá<text:line-break/>CENA PLNĚNÍ:89,-/jídlo vč. DPH<text:line-break/>MÍSTO PLĚNÍ : Areál Zoo Ostrava<text:line-break/>PLATEBNÍ PODMÍNKY:</text:p>
      <text:p text:style-name="Normální">Na dodávku/službu bude poskytnuta záloha ve výši: 0,00 Kč, která bude uhrazena hotově/převodem z účtu se splatností..0. dní a to na základě vystavené faktury. Úhrada konečné faktury bude provedena převodem z účtu. Splatnost je 14 dní.<text:s/></text:p>
      <text:p text:style-name="Normální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Normální">V případě neplnění předmětu objednávky se dodavatel zavazuje vrátit poskytnutou zálohu objednateli a to hotově nebo na účet KB, a.s. 107-2339761/0100 nejpozději do 3 dnů ode dne, kdy se s objednatelem<text:s/><text:soft-page-break/>dohodl o neplnění předmětu objednávky. V ostatních ujednání se řídí ustanoveními Občanského zákoníku v platném znění. <text:s/></text:p>
      <text:p text:style-name="Normální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Za objednatele: <text:s text:c="62"/>Potvrzení dodavatele: AKCEPTUJEME</text:p>
      <text:p text:style-name="Normální"><text:tab/></text:p>
      <text:p text:style-name="Normální"><text:tab/>............................................................ <text:s text:c="30"/>............................................................</text:p>
      <text:p text:style-name="Normální"><text:tab/><text:s text:c="6"/>xx <text:s text:c="50"/>datum, razítko a podpis dodavatele</text:p>
      <text:p text:style-name="Normální"/>
      <text:p text:style-name="Normální">Schválil: <text:s text:c="7"/>............................................................ <text:s text:c="28"/></text:p>
      <text:p text:style-name="Normální"><text:tab/><text:s text:c="7"/>Mgr. Jiří Novák <text:s text:c="57"/></text:p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7-03T15:54:00Z</meta:creation-date>
    <dc:date>2021-07-03T15:56:00Z</dc:date>
    <meta:template xlink:href="Normal" xlink:type="simple"/>
    <meta:editing-cycles>1</meta:editing-cycles>
    <meta:editing-duration>PT120S</meta:editing-duration>
    <meta:document-statistic meta:page-count="2" meta:paragraph-count="7" meta:word-count="521" meta:character-count="3589" meta:row-count="25" meta:non-whitespace-character-count="3075"/>
  </office:meta>
</office:document-meta>
</file>