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" style:master-page-name="MP0" style:family="paragraph">
      <style:paragraph-properties fo:break-before="page" fo:margin-bottom="0.0006in" fo:line-height="0.1944in" fo:margin-right="0.0555in" fo:background-color="transparent"/>
    </style:style>
    <style:style style:name="T4" style:parent-style-name="Základnítext3Řádkování3pt" style:family="text">
      <style:text-properties fo:font-weight="bold" style:font-weight-asian="bold" style:font-weight-complex="bold"/>
    </style:style>
    <style:style style:name="T5" style:parent-style-name="Základnítext3Řádkování3pt" style:family="text">
      <style:text-properties fo:font-weight="bold" style:font-weight-asian="bold" style:font-weight-complex="bold"/>
    </style:style>
    <style:style style:name="P6" style:parent-style-name="Základnítext3" style:family="paragraph">
      <style:paragraph-properties fo:margin-bottom="0.1187in" fo:line-height="0.1944in" fo:margin-right="0.0555in" fo:background-color="transparent"/>
    </style:style>
    <style:style style:name="P7" style:parent-style-name="Základnítext2" style:family="paragraph">
      <style:paragraph-properties fo:margin-top="0in" fo:margin-bottom="0.1208in" fo:line-height="0.1527in" fo:margin-left="0.1944in" fo:text-indent="-0.1944in" fo:background-color="transparent">
        <style:tab-stops/>
      </style:paragraph-properties>
    </style:style>
    <style:style style:name="P8" style:parent-style-name="Nadpis2" style:family="paragraph">
      <style:paragraph-properties fo:keep-with-next="always" fo:keep-together="always" fo:margin-top="0in" fo:margin-left="0.1944in" fo:background-color="transparent">
        <style:tab-stops/>
      </style:paragraph-properties>
    </style:style>
    <style:style style:name="P9" style:parent-style-name="Základnítext2" style:family="paragraph">
      <style:paragraph-properties fo:margin-top="0in" fo:margin-bottom="0.1833in" fo:line-height="0.1736in" fo:margin-right="1.8194in" fo:text-indent="0in" fo:background-color="transparent"/>
    </style:style>
    <style:style style:name="P10" style:parent-style-name="Základnítext2" style:family="paragraph">
      <style:paragraph-properties fo:margin-top="0in" fo:margin-bottom="0.134in" fo:line-height="0.1527in" fo:margin-left="0.1944in" fo:text-indent="-0.1944in" fo:background-color="transparent">
        <style:tab-stops/>
      </style:paragraph-properties>
    </style:style>
    <style:style style:name="P11" style:parent-style-name="Základnítext2" style:family="paragraph">
      <style:paragraph-properties fo:margin-top="0in" fo:margin-bottom="0.1694in" fo:line-height="0.1736in" fo:margin-right="0.7222in" fo:text-indent="0in" fo:background-color="transparent"/>
    </style:style>
    <style:style style:name="P12" style:parent-style-name="Základnítext2" style:family="paragraph">
      <style:paragraph-properties fo:margin-top="0in" fo:margin-bottom="0.1805in" fo:line-height="0.1701in" fo:text-indent="0in" fo:background-color="transparent"/>
    </style:style>
    <style:style style:name="P13" style:parent-style-name="Základnítext2" style:family="paragraph">
      <style:paragraph-properties fo:text-align="center" fo:margin-top="0in" fo:margin-bottom="0.002in" fo:line-height="0.1527in" fo:margin-right="0.0555in" fo:text-indent="0in" fo:background-color="transparent"/>
    </style:style>
    <style:style style:name="P14" style:parent-style-name="Nadpis2" style:family="paragraph">
      <style:paragraph-properties fo:keep-with-next="always" fo:keep-together="always" fo:margin-top="0in" fo:margin-bottom="0.1104in" fo:line-height="0.1527in" fo:text-indent="0in" fo:background-color="transparent"/>
    </style:style>
    <style:style style:name="P15" style:parent-style-name="Základnítext2" style:list-style-name="LFO1" style:family="paragraph">
      <style:paragraph-properties fo:text-align="justify" fo:margin-top="0in" fo:margin-bottom="0in" fo:line-height="0.1736in" fo:text-indent="0in" fo:background-color="transparent">
        <style:tab-stops>
          <style:tab-stop style:type="left" style:position="0.252in"/>
        </style:tab-stops>
      </style:paragraph-properties>
    </style:style>
    <style:style style:name="P16" style:parent-style-name="Základnítext2" style:list-style-name="LFO2" style:family="paragraph">
      <style:paragraph-properties fo:text-align="justify" fo:margin-top="0in" fo:margin-bottom="0in" fo:line-height="0.1736in" fo:margin-left="0.2777in" fo:text-indent="0in" fo:background-color="transparent">
        <style:tab-stops>
          <style:tab-stop style:type="left" style:position="0.2208in"/>
        </style:tab-stops>
      </style:paragraph-properties>
    </style:style>
    <style:style style:name="P17" style:parent-style-name="Základnítext2" style:list-style-name="LFO2" style:family="paragraph">
      <style:paragraph-properties fo:margin-top="0in" fo:margin-bottom="0in" fo:line-height="0.1736in" fo:margin-left="0.5277in" fo:background-color="transparent">
        <style:tab-stops>
          <style:tab-stop style:type="left" style:position="-0.0291in"/>
        </style:tab-stops>
      </style:paragraph-properties>
    </style:style>
    <style:style style:name="P18" style:parent-style-name="Základnítext2" style:list-style-name="LFO2" style:family="paragraph">
      <style:paragraph-properties fo:text-align="justify" fo:margin-top="0in" fo:margin-bottom="0in" fo:line-height="0.1736in" fo:margin-left="0.2777in" fo:text-indent="0in" fo:background-color="transparent">
        <style:tab-stops>
          <style:tab-stop style:type="left" style:position="0.2208in"/>
        </style:tab-stops>
      </style:paragraph-properties>
    </style:style>
    <style:style style:name="P19" style:parent-style-name="Základnítext2" style:list-style-name="LFO2" style:family="paragraph">
      <style:paragraph-properties fo:text-align="justify" fo:margin-top="0in" fo:margin-bottom="0in" fo:line-height="0.1736in" fo:margin-left="0.2777in" fo:text-indent="0in" fo:background-color="transparent">
        <style:tab-stops>
          <style:tab-stop style:type="left" style:position="0.2208in"/>
        </style:tab-stops>
      </style:paragraph-properties>
    </style:style>
    <style:style style:name="P20" style:parent-style-name="Základnítext2" style:list-style-name="LFO2" style:family="paragraph">
      <style:paragraph-properties fo:text-align="justify" fo:margin-top="0in" fo:line-height="0.1736in" fo:margin-left="0.2777in" fo:text-indent="0in" fo:background-color="transparent">
        <style:tab-stops>
          <style:tab-stop style:type="left" style:position="0.2208in"/>
        </style:tab-stops>
      </style:paragraph-properties>
    </style:style>
    <style:style style:name="P21" style:parent-style-name="Základnítext2" style:list-style-name="LFO1" style:family="paragraph">
      <style:paragraph-properties fo:margin-top="0in" fo:margin-bottom="0in" fo:line-height="0.1736in" fo:margin-left="0.1944in" fo:text-indent="-0.1944in" fo:background-color="transparent">
        <style:tab-stops>
          <style:tab-stop style:type="left" style:position="0.068in"/>
        </style:tab-stops>
      </style:paragraph-properties>
    </style:style>
    <style:style style:name="P22" style:parent-style-name="Základnítext2" style:list-style-name="LFO2" style:family="paragraph">
      <style:paragraph-properties fo:margin-top="0in" fo:margin-bottom="0in" fo:line-height="0.1736in" fo:margin-left="0.5277in" fo:background-color="transparent">
        <style:tab-stops>
          <style:tab-stop style:type="left" style:position="-0.0291in"/>
        </style:tab-stops>
      </style:paragraph-properties>
    </style:style>
    <style:style style:name="P23" style:parent-style-name="Základnítext2" style:list-style-name="LFO2" style:family="paragraph">
      <style:paragraph-properties fo:margin-top="0in" fo:margin-bottom="0in" fo:line-height="0.1736in" fo:margin-left="0.5277in" fo:margin-right="2.0416in" fo:background-color="transparent">
        <style:tab-stops>
          <style:tab-stop style:type="left" style:position="-0.0291in"/>
        </style:tab-stops>
      </style:paragraph-properties>
    </style:style>
    <style:style style:name="P24" style:parent-style-name="Základnítext2" style:list-style-name="LFO2" style:family="paragraph">
      <style:paragraph-properties fo:text-align="justify" fo:margin-top="0in" fo:margin-bottom="0.1694in" fo:line-height="0.1736in" fo:margin-left="0.2777in" fo:text-indent="0in" fo:background-color="transparent">
        <style:tab-stops>
          <style:tab-stop style:type="left" style:position="0.2208in"/>
        </style:tab-stops>
      </style:paragraph-properties>
    </style:style>
    <style:style style:name="P25" style:parent-style-name="Základnítext2" style:list-style-name="LFO1" style:family="paragraph">
      <style:paragraph-properties fo:margin-top="0in" fo:margin-bottom="0in" fo:line-height="0.1701in" fo:text-indent="0in" fo:background-color="transparent">
        <style:tab-stops>
          <style:tab-stop style:type="left" style:position="0.2625in"/>
        </style:tab-stops>
      </style:paragraph-properties>
    </style:style>
    <style:style style:name="P26" style:parent-style-name="Základnítext2" style:list-style-name="LFO2" style:family="paragraph">
      <style:paragraph-properties fo:text-align="justify" fo:margin-top="0in" fo:margin-bottom="0.1138in" fo:line-height="0.1527in" fo:margin-left="0.2777in" fo:text-indent="0in" fo:background-color="transparent">
        <style:tab-stops>
          <style:tab-stop style:type="left" style:position="0.2208in"/>
        </style:tab-stops>
      </style:paragraph-properties>
    </style:style>
    <style:style style:name="P27" style:parent-style-name="Nadpis2" style:list-style-name="LFO1" style:family="paragraph">
      <style:paragraph-properties fo:keep-with-next="always" fo:keep-together="always" fo:text-align="justify" fo:margin-top="0in" fo:text-indent="0in" fo:background-color="transparent">
        <style:tab-stops>
          <style:tab-stop style:type="left" style:position="0.2652in"/>
        </style:tab-stops>
      </style:paragraph-properties>
    </style:style>
    <style:style style:name="P28" style:parent-style-name="Základnítext2" style:family="paragraph">
      <style:paragraph-properties fo:margin-top="0in" fo:margin-bottom="0in" fo:line-height="0.1736in" fo:margin-left="0.4444in" fo:text-indent="0in" fo:background-color="transparent">
        <style:tab-stops/>
      </style:paragraph-properties>
    </style:style>
    <style:style style:name="P29" style:parent-style-name="Základnítext2" style:list-style-name="LFO2" style:family="paragraph">
      <style:paragraph-properties fo:text-align="justify" fo:margin-top="0in" fo:margin-bottom="0in" fo:line-height="0.1736in" fo:margin-left="0.1944in" fo:text-indent="0in" fo:background-color="transparent">
        <style:tab-stops>
          <style:tab-stop style:type="left" style:position="0.3041in"/>
        </style:tab-stops>
      </style:paragraph-properties>
    </style:style>
    <style:style style:name="P30" style:parent-style-name="Základnítext2" style:list-style-name="LFO2" style:family="paragraph">
      <style:paragraph-properties fo:text-align="justify" fo:margin-top="0in" fo:margin-bottom="0in" fo:line-height="0.1736in" fo:margin-left="0.1944in" fo:text-indent="0in" fo:background-color="transparent">
        <style:tab-stops>
          <style:tab-stop style:type="left" style:position="0.3041in"/>
        </style:tab-stops>
      </style:paragraph-properties>
    </style:style>
    <style:style style:name="P31" style:parent-style-name="Základnítext2" style:list-style-name="LFO2" style:family="paragraph">
      <style:paragraph-properties fo:text-align="justify" fo:margin-top="0in" fo:margin-bottom="0.1833in" fo:line-height="0.1736in" fo:margin-left="0.1944in" fo:text-indent="0in" fo:background-color="transparent">
        <style:tab-stops>
          <style:tab-stop style:type="left" style:position="0.3041in"/>
        </style:tab-stops>
      </style:paragraph-properties>
    </style:style>
    <style:style style:name="P32" style:parent-style-name="Nadpis2" style:list-style-name="LFO1" style:family="paragraph">
      <style:paragraph-properties fo:keep-with-next="always" fo:keep-together="always" fo:text-align="justify" fo:margin-top="0in" fo:margin-bottom="0.009in" fo:line-height="0.1527in" fo:text-indent="0in" fo:background-color="transparent">
        <style:tab-stops>
          <style:tab-stop style:type="left" style:position="0.2652in"/>
        </style:tab-stops>
      </style:paragraph-properties>
    </style:style>
    <style:style style:name="P33" style:parent-style-name="Základnítext2" style:list-style-name="LFO2" style:family="paragraph">
      <style:paragraph-properties fo:text-align="justify" fo:margin-top="0in" fo:margin-bottom="0in" fo:line-height="0.1527in" fo:margin-left="0.1944in" fo:text-indent="0in" fo:background-color="transparent">
        <style:tab-stops>
          <style:tab-stop style:type="left" style:position="0.3041in"/>
        </style:tab-stops>
      </style:paragraph-properties>
    </style:style>
    <style:style style:name="P34" style:parent-style-name="Základnítext2" style:family="paragraph">
      <style:paragraph-properties fo:break-before="page" fo:margin-top="0in" fo:margin-bottom="0in" fo:line-height="0.1736in" fo:margin-left="0.4305in" fo:text-indent="0in" fo:background-color="transparent">
        <style:tab-stops/>
      </style:paragraph-properties>
    </style:style>
    <style:style style:name="P35" style:parent-style-name="Základnítext2" style:family="paragraph">
      <style:paragraph-properties fo:text-align="justify" fo:margin-top="0in" fo:margin-bottom="0in" fo:line-height="0.1736in" fo:margin-left="0.4305in" fo:text-indent="0in" fo:background-color="transparent">
        <style:tab-stops/>
      </style:paragraph-properties>
    </style:style>
    <style:style style:name="P36" style:parent-style-name="Základnítext2" style:list-style-name="LFO2" style:family="paragraph">
      <style:paragraph-properties fo:text-align="justify" fo:margin-top="0in" fo:margin-bottom="0in" fo:line-height="0.1736in" fo:margin-left="0.4305in" fo:margin-right="0.6805in" fo:background-color="transparent">
        <style:tab-stops>
          <style:tab-stop style:type="left" style:position="0.0006in"/>
        </style:tab-stops>
      </style:paragraph-properties>
    </style:style>
    <style:style style:name="P37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38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39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0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1" style:parent-style-name="Základnítext2" style:list-style-name="LFO2" style:family="paragraph">
      <style:paragraph-properties fo:text-align="justify" fo:margin-top="0in" fo:margin-bottom="0.125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2" style:parent-style-name="Základnítext2" style:family="paragraph">
      <style:paragraph-properties fo:text-align="justify" fo:margin-top="0in" fo:margin-bottom="0in" fo:line-height="0.1736in" fo:text-indent="0in" fo:background-color="transparent"/>
    </style:style>
    <style:style style:name="P43" style:parent-style-name="Základnítext2" style:family="paragraph">
      <style:paragraph-properties fo:margin-top="0in" fo:margin-bottom="0in" fo:line-height="0.1736in" fo:margin-left="0.4305in" fo:text-indent="0in" fo:background-color="transparent">
        <style:tab-stops/>
      </style:paragraph-properties>
    </style:style>
    <style:style style:name="P44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5" style:parent-style-name="Základnítext2" style:list-style-name="LFO2" style:family="paragraph">
      <style:paragraph-properties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6" style:parent-style-name="Základnítext2" style:list-style-name="LFO2" style:family="paragraph">
      <style:paragraph-properties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7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8" style:parent-style-name="Základnítext2" style:list-style-name="LFO2" style:family="paragraph">
      <style:paragraph-properties fo:text-align="justify" fo:margin-top="0in" fo:margin-bottom="0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49" style:parent-style-name="Základnítext2" style:list-style-name="LFO2" style:family="paragraph">
      <style:paragraph-properties fo:text-align="justify" fo:margin-top="0in" fo:margin-bottom="0.35in" fo:line-height="0.1736in" fo:margin-left="0.4305in" fo:background-color="transparent">
        <style:tab-stops>
          <style:tab-stop style:type="left" style:position="0.0006in"/>
        </style:tab-stops>
      </style:paragraph-properties>
    </style:style>
    <style:style style:name="P50" style:parent-style-name="Základnítext2" style:family="paragraph">
      <style:paragraph-properties fo:text-align="center" fo:margin-top="0in" fo:margin-bottom="0in" fo:line-height="0.1527in" fo:margin-left="0.0416in" fo:text-indent="0in" fo:background-color="transparent">
        <style:tab-stops/>
      </style:paragraph-properties>
    </style:style>
    <style:style style:name="P51" style:parent-style-name="Základnítext2" style:family="paragraph">
      <style:paragraph-properties fo:text-align="justify" fo:margin-top="0in" fo:margin-bottom="0.0472in" fo:line-height="0.1763in" fo:margin-right="0.0972in" fo:text-indent="0in" fo:background-color="transparent"/>
    </style:style>
    <style:style style:name="P52" style:parent-style-name="Základnítext2" style:family="paragraph">
      <style:paragraph-properties fo:margin-top="0in" fo:margin-bottom="0in" fo:line-height="0.1701in" fo:margin-left="0.4305in" fo:text-indent="0in" fo:background-color="transparent">
        <style:tab-stops/>
      </style:paragraph-properties>
    </style:style>
    <style:style style:name="T53" style:parent-style-name="Standardnípísmoodstavce" style:family="text">
      <style:text-properties style:language-complex="ar" style:country-complex="SA"/>
    </style:style>
    <style:style style:name="P54" style:parent-style-name="Základnítext2" style:family="paragraph">
      <style:paragraph-properties fo:text-align="justify" fo:margin-top="0in" fo:margin-bottom="0in" fo:line-height="0.1701in" fo:text-indent="0in" fo:background-color="transparent"/>
    </style:style>
    <style:style style:name="P55" style:parent-style-name="Základnítext2" style:family="paragraph">
      <style:paragraph-properties fo:margin-top="0in" fo:margin-bottom="0.1201in" fo:line-height="0.1701in" fo:margin-left="0.4305in" fo:text-indent="0in" fo:background-color="transparent">
        <style:tab-stops/>
      </style:paragraph-properties>
    </style:style>
    <style:style style:name="P56" style:parent-style-name="Základnítext2" style:family="paragraph">
      <style:paragraph-properties fo:text-align="justify" fo:margin-top="0in" fo:margin-bottom="0.2in" fo:line-height="0.1763in" fo:text-indent="0in" fo:background-color="transparent"/>
    </style:style>
    <style:style style:name="P57" style:parent-style-name="Základnítext2" style:family="paragraph">
      <style:paragraph-properties fo:margin-top="0in" fo:margin-bottom="0in" fo:line-height="0.343in" fo:margin-right="2.0138in" fo:text-indent="0in" fo:background-color="transparent"/>
    </style:style>
    <style:style style:name="S1" style:family="section">
      <style:section-properties fo:margin-left="-0.9673in" fo:margin-right="-0.9534in" style:writing-mode="lr-tb"/>
    </style:style>
    <style:style style:name="P5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59" style:parent-style-name="Normální" style:family="paragraph">
      <style:paragraph-properties fo:margin-top="0.0284in" fo:margin-bottom="0.0284in" fo:line-height="0.1666in"/>
      <style:text-properties fo:font-size="9.5pt" style:font-size-asian="9.5pt" style:font-size-complex="9.5pt"/>
    </style:style>
    <style:style style:name="S2" style:family="section">
      <style:section-properties fo:margin-left="0.0187in" fo:margin-right="-0.0951in" style:writing-mode="lr-tb"/>
    </style:style>
    <style:style style:name="P60" style:parent-style-name="Normální" style:family="paragraph">
      <style:paragraph-properties fo:line-height="0.2909in"/>
    </style:style>
    <style:style style:name="T61" style:parent-style-name="Standardnípísmoodstavce" style:family="text">
      <style:text-properties style:language-complex="ar" style:country-complex="SA"/>
    </style:style>
    <style:style style:name="P62" style:parent-style-name="Základnítext2" style:family="paragraph">
      <style:paragraph-properties fo:text-align="justify" fo:margin-top="0in" fo:margin-bottom="0in" fo:line-height="0.1527in" fo:text-indent="0in" fo:background-color="transparent">
        <style:tab-stops>
          <style:tab-stop style:type="left" style:position="0.9902in"/>
        </style:tab-stops>
      </style:paragraph-properties>
    </style:style>
    <style:style style:name="T63" style:parent-style-name="Standardnípísmoodstavce" style:family="text">
      <style:text-properties style:language-complex="ar" style:country-complex="SA"/>
    </style:style>
    <style:style style:name="P64" style:parent-style-name="Základnítext2" style:family="paragraph">
      <style:paragraph-properties fo:margin-top="0in" fo:margin-bottom="0in" fo:line-height="0.1527in" fo:text-indent="0in" fo:background-color="transparent"/>
    </style:style>
    <style:style style:name="T65" style:parent-style-name="Standardnípísmoodstavce" style:family="text">
      <style:text-properties style:language-complex="ar" style:country-complex="SA"/>
    </style:style>
    <style:style style:name="P66" style:parent-style-name="Nadpis1" style:family="paragraph">
      <style:paragraph-properties fo:keep-with-next="always" fo:keep-together="always" fo:line-height="0.2638in" fo:background-color="transparent"/>
    </style:style>
    <style:style style:name="S3" style:family="section">
      <style:section-properties fo:margin-left="0.602in" fo:margin-right="1.1784in" style:writing-mode="lr-tb">
        <style:columns fo:column-count="2" fo:column-gap="1.15in"/>
      </style:section-properties>
    </style:style>
    <style:style style:name="P67" style:parent-style-name="Normální" style:family="paragraph">
      <style:paragraph-properties fo:margin-top="0.0618in" fo:margin-bottom="0.0618in" fo:line-height="0.1666in"/>
      <style:text-properties fo:font-size="9.5pt" style:font-size-asian="9.5pt" style:font-size-complex="9.5pt"/>
    </style:style>
    <style:style style:name="T68" style:parent-style-name="Standardnípísmoodstavce" style:family="text">
      <style:text-properties style:language-complex="ar" style:country-complex="SA"/>
    </style:style>
    <style:style style:name="P69" style:parent-style-name="Titulekobrázku" style:family="paragraph">
      <style:paragraph-properties fo:background-color="transparent"/>
    </style:style>
    <style:style style:name="P70" style:parent-style-name="Základnítext5" style:family="paragraph">
      <style:paragraph-properties fo:break-before="column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DODATEK č. 2</text:span><text:span text:style-name="T5"><text:line-break/>ke<text:s/></text:span>smlouvě č. 02/2012</text:p>
      <text:p text:style-name="P6">o vedení agendy energetického hospodářství</text:p>
      <text:p text:style-name="P7">Smluvní strany:</text:p>
      <text:p text:style-name="P8"><text:bookmark-start text:name="bookmark0"/>Domov pro seniory Mikuláškovo nám.,<text:s/><text:span text:style-name="Nadpis2Netučné">příspěvková organizace,</text:span><text:bookmark-end text:name="bookmark0"/></text:p>
      <text:p text:style-name="P9">Mikuláškovo náměstí 706/20, 625 00 Brno, IČ 71155988 zapsaná v OR u Krajského soudu v Brně, oddíl Pr,<text:s/>vložka 1302 zástupce: Mgr. Marek Matěj, ředitel (dále jen objednatel)</text:p>
      <text:p text:style-name="P10">a</text:p>
      <text:p text:style-name="P11"><text:span text:style-name="Základnítext2Tučné">Ing. Zdeněk Přikryl,<text:s/></text:span>Bořetická 8, 628 00 Brno, IČ 44147287, DIČ CZ6105202048 (dále jen poskytovatel)</text:p>
      <text:p text:style-name="P12">Vzájemnou dohodou obou smluvních stran se ruší původní text článků II. a VI. uvedené smlouvy a nahrazují se tímto zněním:</text:p>
      <text:p text:style-name="P13">II.</text:p>
      <text:p text:style-name="P14"><text:bookmark-start text:name="bookmark1"/>Agenda energetického hospodářství sestává:<text:bookmark-end text:name="bookmark1"/></text:p>
      <text:list text:style-name="LFO1" text:continue-numbering="true">
        <text:list-item>
          <text:p text:style-name="P15">vedení agendy odběru<text:s/><text:span text:style-name="Základnítext2Tučné">elektrické energie,<text:s/></text:span>která se skládá z následujících činností:</text:p>
        </text:list-item>
      </text:list>
      <text:list text:style-name="LFO2" text:continue-numbering="true">
        <text:list-item>
          <text:p text:style-name="P16">kontrola a evidence odběru el. práce</text:p>
        </text:list-item>
        <text:list-item>
          <text:p text:style-name="P17">optimalizace odběru elektřiny z hlediska nákladů<text:s/>sledováním produktů a cen dodávek elektřiny pro oprávněné zákazníky s měřením typu „C“</text:p>
        </text:list-item>
        <text:list-item>
          <text:p text:style-name="P18">výpočet nákladů za odběr elektřiny a distribuci elektřiny v intervalu 1x za měsíc</text:p>
        </text:list-item>
        <text:list-item>
          <text:p text:style-name="P19">výpočet nákladů za elektřinu pro nájemníky v objektu</text:p>
        </text:list-item>
        <text:list-item>
          <text:p text:style-name="P20">kontrola věcné správnosti faktur dodavatele</text:p>
        </text:list-item>
      </text:list>
      <text:list text:style-name="LFO1" text:continue-numbering="true">
        <text:list-item>
          <text:p text:style-name="P21">vedení agendy odběru<text:s/><text:span text:style-name="Základnítext2Tučné">zemního plynu<text:s/></text:span>v tarifní skupině "S", skládající se z těchto činností:</text:p>
        </text:list-item>
      </text:list>
      <text:list text:style-name="LFO2" text:continue-numbering="true">
        <text:list-item>
          <text:p text:style-name="P22">stanovení ročního množství plynu v členění na jednotlivá čtvrtletí a jeho sjednání u dodavatele plynu</text:p>
        </text:list-item>
        <text:list-item>
          <text:p text:style-name="P23">výpočet nákladů za odběr plynu v intervalu 1x za<text:s/>měsíc kontrola evidence odběru plynu</text:p>
        </text:list-item>
        <text:list-item>
          <text:p text:style-name="P24">kontrola věcné správnosti faktur dodavatele</text:p>
        </text:list-item>
      </text:list>
      <text:list text:style-name="LFO1" text:continue-numbering="true">
        <text:list-item>
          <text:p text:style-name="P25"><text:span text:style-name="Základnítext2Tučné">vedení agendy středního spalovacího zdroje,<text:s/></text:span>kterým se rozumí tepelný zdroj - plynová kotelna pro otop a ohřev TUV.</text:p>
        </text:list-item>
      </text:list>
      <text:list text:style-name="LFO2" text:continue-numbering="true">
        <text:list-item>
          <text:p text:style-name="P26">vedení provozní evidence středního zdroje znečištění</text:p>
        </text:list-item>
      </text:list>
      <text:list text:style-name="LFO1" text:continue-numbering="true">
        <text:list-item>
          <text:p text:style-name="P27"><text:bookmark-start text:name="bookmark2"/><text:span text:style-name="Nadpis2Netučné">vedení agendy<text:s/></text:span>vodního hospodářství<text:bookmark-end text:name="bookmark2"/></text:p>
        </text:list-item>
      </text:list>
      <text:p text:style-name="P28">kontrola evidence odběru vody</text:p>
      <text:list text:style-name="LFO2" text:continue-numbering="true">
        <text:list-item>
          <text:p text:style-name="P29">výpočet nákladů za odběr vody v intervalu 1x za měsíc</text:p>
        </text:list-item>
        <text:list-item>
          <text:p text:style-name="P30">výpočet nákladů za odběr vody pro nájemníky v objektu</text:p>
        </text:list-item>
        <text:list-item>
          <text:p text:style-name="P31">kontrola věcné správnosti faktur dodavatele</text:p>
        </text:list-item>
      </text:list>
      <text:list text:style-name="LFO1" text:continue-numbering="true">
        <text:list-item>
          <text:p text:style-name="P32"><text:bookmark-start text:name="bookmark3"/><text:span text:style-name="Nadpis2Netučné">agenda související<text:s/></text:span>s implementací ČSN EN ISO 50001<text:s/><text:span text:style-name="Nadpis2Netučné">-<text:s/></text:span>energetický management<text:bookmark-end text:name="bookmark3"/></text:p>
        </text:list-item>
      </text:list>
      <text:list text:style-name="LFO2" text:continue-numbering="true">
        <text:list-item>
          <text:p text:style-name="P33">zpracování podkladů pro informační systém energetického managementu</text:p>
        </text:list-item>
      </text:list>
      <text:soft-page-break/>
      <text:p text:style-name="P34">průběžné předávání fakturačních a dalších dokladů do informačního systému energetického managementu</text:p>
      <text:p text:style-name="P35">průběžné doplňování dat do informačního systému<text:s/>energetického managementu</text:p>
      <text:list text:style-name="LFO2" text:continue-numbering="true">
        <text:list-item>
          <text:p text:style-name="P36">spolupráce při vytváření akčního plánu systému energetického managementu návrhy úsporných opatření včetně vyhodnocení jejich ekonomické efektivity a energetických přínosů</text:p>
        </text:list-item>
        <text:list-item>
          <text:p text:style-name="P37">návrhy instalace podružných měřidel významných odběrů energie</text:p>
        </text:list-item>
        <text:list-item>
          <text:p text:style-name="P38">zpracování a analýza dat z podružných měřidel energií</text:p>
        </text:list-item>
        <text:list-item>
          <text:p text:style-name="P39">sledování ukazatelů energetické náročnosti</text:p>
        </text:list-item>
        <text:list-item>
          <text:p text:style-name="P40">zpracování grafických průběhů odběru energií</text:p>
        </text:list-item>
        <text:list-item>
          <text:p text:style-name="P41">spolupráce při realizaci energeticky úsporných opatření</text:p>
        </text:list-item>
      </text:list>
      <text:p text:style-name="P42">6)<text:s/><text:span text:style-name="Základnítext2Tučné">ostatní agenda<text:s/></text:span>odběru elektrické energie a zemního<text:s/>plynu</text:p>
      <text:p text:style-name="P43">počítačové vyhodnocování odběru elektřiny a zemního plynu v technickém i finančním vyjádření</text:p>
      <text:list text:style-name="LFO2" text:continue-numbering="true">
        <text:list-item>
          <text:p text:style-name="P44">vyřizování korespondence týkající se odběru elektřiny a zemního plynu</text:p>
        </text:list-item>
        <text:list-item>
          <text:p text:style-name="P45">výpočty předpokládaného odběru energií včetně nákladů z důvodu rozšíření el. spotřebičů<text:s/>či plynových spotřebičů</text:p>
        </text:list-item>
        <text:list-item>
          <text:p text:style-name="P46">využití měřícího zařízení poskytovatele za účelem optimalizace hlavního jističe před elektroměrem</text:p>
        </text:list-item>
        <text:list-item>
          <text:p text:style-name="P47">kontrola topného systému dle zákona č. 406/2000 Sb. v platném znění</text:p>
        </text:list-item>
        <text:list-item>
          <text:p text:style-name="P48">zpracování ročního statistického výkazu paliv a energií pro ČSU</text:p>
        </text:list-item>
        <text:list-item>
          <text:p text:style-name="P49">zpracování ročního přehledu spotřeb a nákladů všech druhů energií</text:p>
        </text:list-item>
      </text:list>
      <text:p text:style-name="P50">VI.</text:p>
      <text:p text:style-name="P51"><text:span text:style-name="Základnítext2Tučné">Cena za prováděné práce<text:s/></text:span>je stanovena pevnou částkou za jeden kalendářní měsíc ve výši:</text:p>
      <text:p text:style-name="P52"><text:span text:style-name="T53"><draw:frame draw:z-index="377487104" draw:id="id1" draw:style-name="a1" draw:name="Text Box 2" text:anchor-type="paragraph" svg:x="1.97014in" svg:y="-0.02292in" svg:width="0.69028in" svg:height="0.51042in" style:rel-width="scale" style:rel-height="scale"><draw:text-box><text:p text:style-name="P54"><text:span text:style-name="Základnítext2Exact">8000,- Kč 1680,- Kč 9680,- Kč</text:span></text:p></draw:text-box><svg:title/><svg:desc/></draw:frame></text:span>základ daně: daň:</text:p>
      <text:p text:style-name="P55">cena vč. DPH:</text:p>
      <text:p text:style-name="P56">Zdanitelné plnění je považováno za<text:s/>uskutečněné vždy k poslednímu dni každého kalendářního měsíce. Faktura - daňový doklad bude vystavena do 5. dne měsíce následujícího. Splatnost faktury - daňového dokladu činí 14 dní ode dne jejího vystavení.</text:p>
      <text:p text:style-name="P57">Tímto Dodatkem č. 2 se ruší Dodatek č. 1, účinný od 1.12.2016. Dodatek č.2 nabývá účinnosti dne 1.7.2021.</text:p>
      <text:section text:name="Sect1" text:style-name="S1">
        <text:p text:style-name="P58"/>
        <text:p text:style-name="P59"/>
      </text:section>
      <text:section text:name="Sect2" text:style-name="S2">
        <text:p text:style-name="P60"><text:span text:style-name="T61"><draw:frame draw:z-index="251657728" draw:id="id2" draw:style-name="a2" draw:name="Text Box 4" text:anchor-type="paragraph" svg:x="-0.01875in" svg:y="0.10764in" svg:width="1.92639in" svg:height="0.15278in" style:rel-width="scale" style:rel-height="scale"><draw:text-box><text:p text:style-name="P62"><text:span text:style-name="Základnítext2Exact">V Brně dne:</text:span><text:span text:style-name="Základnítext2Exact"><text:tab/></text:span></text:p></draw:text-box><svg:title/><svg:desc/></draw:frame></text:span><text:span text:style-name="T63"><draw:frame draw:z-index="251657729" draw:id="id3" draw:style-name="a3" draw:name="Text Box 5" text:anchor-type="paragraph" svg:x="3.42778in" svg:y="0.12431in" svg:width="0.83333in" svg:height="0.15278in" style:rel-width="scale" style:rel-height="scale"><draw:text-box><text:p text:style-name="P64"><text:span text:style-name="Základnítext2Exact">V Brně<text:s/></text:span><text:span text:style-name="Základnítext2Exact">dne:</text:span></text:p></draw:text-box><svg:title/><svg:desc/></draw:frame></text:span><text:span text:style-name="T65"><draw:frame draw:z-index="251657730" draw:id="id4" draw:style-name="a4" draw:name="Text Box 6" text:anchor-type="paragraph" svg:x="4.39792in" svg:y="0.00139in" svg:width="1.43681in" svg:height="0.26389in" style:rel-width="scale" style:rel-height="scale"><draw:text-box><text:p text:style-name="P66"/></draw:text-box><svg:title/><svg:desc/></draw:frame></text:span></text:p>
      </text:section>
      <text:section text:name="Sect3" text:style-name="S3">
        <text:p text:style-name="P67"/>
        <text:p text:style-name="Normální"><text:span text:style-name="T68"><draw:frame draw:z-index="377487105" draw:id="id5" draw:style-name="a5" draw:name="Text Box 7" text:anchor-type="paragraph" svg:x="-0.25903in" svg:y="0.17639in" svg:width="1.88681in" svg:height="0.13333in" style:rel-width="scale" style:rel-height="scale"><draw:text-box><text:p text:style-name="P69"/></draw:text-box><svg:title/><svg:desc/></draw:frame>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3Řádkování3pt" style:display-name="Základní text (3) + Řádkování 3 p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86in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hlavíneboZápatí" style:display-name="Záhlaví nebo Zápatí" style:family="text" style:parent-style-name="ZáhlavíneboZápatí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Netučné" style:display-name="Nadpis #2 + Ne tučné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KurzívaExact" style:display-name="Základní text (2) + Kurzíva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letter-spacing="0.0138in" fo:font-size="13pt" style:font-size-asian="13pt" style:font-size-complex="13pt" style:text-underline-type="none"/>
    </style:style>
    <style:style style:name="Nadpis1Exact0" style:display-name="Nadpis #1 Exact" style:family="text" style:parent-style-name="Nadpis1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0.0138in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1FranklinGothicHeavy19ptNekurzívaŘádkování0ptExact" style:display-name="Nadpis #1 + Franklin Gothic Heavy;19 pt;Ne kurzíva;Řádkování 0 pt Exact" style:family="text" style:parent-style-name="Nadpis1Exact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9pt" style:font-size-asian="19pt" style:font-size-complex="19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obrázku2Exact" style:display-name="Titulek obrázku (2) Exact" style:family="text" style:parent-style-name="Standardnípísmoodstavc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style:text-scale="100%" fo:font-size="10pt" style:font-size-asian="10pt" style:font-size-complex="10pt" style:text-underline-type="none"/>
    </style:style>
    <style:style style:name="Základnítext4_" style:display-name="Základní text (4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ítext5_" style:display-name="Základní text (5)_" style:family="text" style:parent-style-name="Standardnípísmoodstavc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style:text-scale="100%" fo:font-size="10pt" style:font-size-asian="10pt" style:font-size-complex="10pt" style:text-underline-type="none"/>
    </style:style>
    <style:style style:name="Základnítext2" style:display-name="Základní text (2)" style:family="paragraph" style:parent-style-name="Normální">
      <style:paragraph-properties fo:margin-top="0.1666in" fo:margin-bottom="0.1666in" style:line-height-at-least="0in" fo:text-indent="-0.25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Nadpis2" style:display-name="Nadpis #2" style:family="paragraph" style:parent-style-name="Normální" style:default-outline-level="2">
      <style:paragraph-properties fo:margin-top="0.1666in" fo:line-height="0.1736in" fo:text-indent="-0.1944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0.0138in" fo:font-size="13pt" style:font-size-asian="13pt" style:font-size-complex="13pt" fo:hyphenate="false"/>
    </style:style>
    <style:style style:name="Titulekobrázku" style:display-name="Titulek obrázku" style:family="paragraph" style:parent-style-name="Normální">
      <style:paragraph-properties fo:text-align="center" fo:line-height="0.1333in" fo:background-color="#FFFFFF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Základnítext5" style:display-name="Základní text (5)" style:family="paragraph" style:parent-style-name="Normální">
      <style:paragraph-properties fo:text-align="center" fo:line-height="0.1333in" fo:background-color="#FFFFFF"/>
      <style:text-properties style:font-name="Arial Narrow" style:font-name-asian="Arial Narrow" style:font-name-complex="Arial Narro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673in" fo:margin-bottom="0.002in" fo:margin-right="0.9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1.3972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text:span text:style-name="T2"><draw:frame draw:z-index="251657728" draw:id="id0" draw:style-name="a0" draw:name="Text Box 1" text:anchor-type="paragraph" svg:x="3.83681in" svg:y="10.81111in" svg:width="0.65486in" svg:height="0.12778in" style:rel-width="scale" style:rel-height="scale"><draw:text-box><text:p text:style-name="P3"><text:span text:style-name="ZáhlavíneboZápatí">Stránka<text:s/></text:span><text:span text:style-name="ZáhlavíneboZápatí"><text:page-number text:fixed="false">2</text:page-number></text:span><text:span text:style-name="ZáhlavíneboZápatí"><text:s/>z 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6-29T07:29:00Z</meta:creation-date>
    <dc:date>2021-06-29T07:31:00Z</dc:date>
    <meta:template xlink:href="Normal" xlink:type="simple"/>
    <meta:editing-cycles>1</meta:editing-cycles>
    <meta:editing-duration>PT120S</meta:editing-duration>
    <meta:document-statistic meta:page-count="2" meta:paragraph-count="7" meta:word-count="523" meta:character-count="3602" meta:row-count="25" meta:non-whitespace-character-count="3086"/>
  </office:meta>
</office:document-meta>
</file>