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1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1cm" fo:margin-right="1cm" fo:margin-top="0cm" fo:margin-bottom="0cm" fo:text-indent="0cm" style:auto-text-indent="false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4pt"/>
    </style:style>
    <style:style style:name="T2" style:family="text">
      <style:text-properties fo:color="#292929" style:font-name="Arial1" fo:font-size="4pt"/>
    </style:style>
    <style:style style:name="T3" style:family="text">
      <style:text-properties fo:color="#4d4d4d" style:font-name="Arial1" fo:font-size="10pt" fo:font-weight="bold"/>
    </style:style>
    <style:style style:name="T4" style:family="text">
      <style:text-properties fo:color="#4d4d4d" style:font-name="Arial1" fo:font-size="9pt"/>
    </style:style>
    <style:style style:name="T5" style:family="text">
      <style:text-properties fo:color="#333399" style:font-name="Arial1" fo:font-size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CEPTACE</text:p>
      <text:p text:style-name="P1"/>
      <text:p text:style-name="P1">Dobrý den, </text:p>
      <text:p text:style-name="P1"/>
      <text:p text:style-name="P1">potvrzujeme tímto objednávku č. 140. Hodnota objednávky činí 96 404,00 Kč bez DPH. </text:p>
      <text:p text:style-name="P1"/>
      <text:p text:style-name="P1">S přátelským pozdravem,</text:p>
      <text:p text:style-name="P1"/>
      <text:p text:style-name="P1"/>
      <text:p text:style-name="P1"><draw:frame draw:style-name="fr1" draw:name="obrázky1" text:anchor-type="as-char" svg:width="4.657cm" svg:height="0.474cm" draw:z-index="0"><draw:image xlink:href="https://mail.hospitaljh.cz/webmail/api/download/attachment/hospitaljh.cz/lekarna-2/73815423-6b2d-4222-88fb-a5065cd34928/9648/0-1/image001.jpg?version=106112&amp;sid=ad3ec33cfec0fbbde86176cdd0461d3e2aca05d9e61d956c42f3a0c318b4820a" xlink:type="simple" xlink:show="embed" xlink:actuate="onLoad"/></draw:frame><text:bookmark text:name="mcntmcntobrázek_x0020_1"/><text:span text:style-name="T1"><text:line-break/></text:span><text:span text:style-name="T2"><text:line-break/></text:span><text:span text:style-name="T3">Ladislava Trenčanová</text:span><text:span text:style-name="T4"><text:line-break/>referentka zákaznického oddělení</text:span></text:p>
      <text:p text:style-name="P1"><text:span text:style-name="T4"/></text:p>
      <text:p text:style-name="P1"><text:span text:style-name="T3">MSM, spol. s r. o.<text:line-break/></text:span><text:span text:style-name="T4">Lhota u Příbramě 13<text:line-break/>261 01 Příbram<text:line-break/></text:span><text:a xlink:type="simple" xlink:href="http://www.msmgroup.eu/" office:target-frame-name="_blank" xlink:show="new" text:style-name="Internet_20_link" text:visited-style-name="Visited_20_Internet_20_Link"><text:span text:style-name="T5">www.msmgroup.e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6T14:32:26.81</meta:creation-date>
    <meta:document-statistic meta:table-count="0" meta:image-count="1" meta:object-count="0" meta:page-count="1" meta:paragraph-count="6" meta:word-count="37" meta:character-count="251"/>
    <dc:date>2021-06-16T15:32:19.30</dc:date>
    <meta:editing-duration>PT44M42S</meta:editing-duration>
    <meta:editing-cycles>1</meta:editing-cycles>
    <meta:generator>OpenOffice/4.1.2$Win32 OpenOffice.org_project/412m3$Build-9782</meta:generator>
  </office:meta>
</office:document-meta>
</file>