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15%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-complex="Tahoma"/>
    </style:style>
    <style:style style:name="P4" style:family="paragraph" style:parent-style-name="Text_20_body" style:master-page-name="MP0">
      <style:paragraph-properties fo:margin-top="0cm" fo:margin-bottom="0.353cm" loext:contextual-spacing="false" fo:line-height="115%" style:page-number="auto" fo:break-before="page"/>
      <style:text-properties fo:color="#000000" style:font-name="Calibri" fo:font-size="21.5pt" style:font-size-asian="21.5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21.5pt" style:font-size-asian="21.5pt"/>
    </style:style>
    <style:style style:name="T3" style:family="text">
      <style:text-properties fo:color="#000000" style:font-name="Calibri" fo:font-size="11pt" style:font-size-asian="11pt"/>
    </style:style>
    <style:style style:name="T4" style:family="text">
      <style:text-properties fo:color="#000000" fo:background-color="#000000" loext:char-shading-value="0"/>
    </style:style>
    <style:style style:name="T5" style:family="text">
      <style:text-properties style:font-weight-complex="bold"/>
    </style:style>
    <style:style style:name="T6" style:family="text">
      <style:text-properties fo:background-color="#000000" loext:char-shading-value="0"/>
    </style:style>
    <style:style style:name="T7" style:family="text">
      <style:text-properties fo:background-color="#0000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Š Brno, Horácké náměstí 13, příspěvková organizace,</text:p>
      <text:p text:style-name="P1"><text:span text:style-name="Standardní_20_písmo_20_odstavce"><text:span text:style-name="T2">Horácké náměstí 13, 621 00  Brno</text:span></text:span><text:span text:style-name="Standardní_20_písmo_20_odstavce"><text:span text:style-name="T1">       </text:span></text:span></text:p>
      <text:p text:style-name="P1"><text:span text:style-name="Standardní_20_písmo_20_odstavce"><text:span text:style-name="T3">Tel.: 541 321 507</text:span></text:span><text:span text:style-name="Standardní_20_písmo_20_odstavce"><text:span text:style-name="T1">             </text:span></text:span></text:p>
      <text:p text:style-name="P1"><text:span text:style-name="Standardní_20_písmo_20_odstavce"><text:span text:style-name="T3">IČO: 49465481</text:span></text:span><text:span text:style-name="Standardní_20_písmo_20_odstavce"><text:span text:style-name="T1">            </text:span></text:span><text:span text:style-name="Standardní_20_písmo_20_odstavce"><text:span text:style-name="T3">Číslo účtu: </text:span></text:span><text:span text:style-name="Standardní_20_písmo_20_odstavce"><text:span text:style-name="T4">110088891/0300</text:span></text:span><text:span text:style-name="Standardní_20_písmo_20_odstavce"><text:span text:style-name="T1">   </text:span></text:span></text:p>
      <text:p text:style-name="P1"><text:span text:style-name="Standardní_20_písmo_20_odstavce"><text:span text:style-name="T1">               </text:span></text:span></text:p>
      <text:p text:style-name="Standard">Hotel Svratka </text:p>
      <text:p text:style-name="Standard">CAFE LIVELLO a.s.</text:p>
      <text:p text:style-name="Standard">IČO: 24738336</text:p>
      <text:p text:style-name="Standard">Na Vyhlídce 41</text:p>
      <text:p text:style-name="Standard">592 02 Svratka</text:p>
      <text:p text:style-name="Standard"/>
      <text:p text:style-name="Standard">V Brně dne 18. 6. 2021</text:p>
      <text:p text:style-name="Standard"/>
      <text:p text:style-name="Standard"/>
      <text:p text:style-name="P2">Objednávka</text:p>
      <text:p text:style-name="Standard"/>
      <text:p text:style-name="Standard">Na základě telefonické a emailové domluvy si u Vás objednáváme ubytování s plnou penzí v termínu od 25.8.2021 do 26.8.2021 pro 90 osob.</text:p>
      <text:p text:style-name="Standard">Od 26.8.2021 do 27.8.2021 bude v ubytování pokračovat 25 – 30 osob.</text:p>
      <text:p text:style-name="Standard"/>
      <text:p text:style-name="Standard">Příjezd do hotelu by byl mezi 9.00 až 10.00 hodinou ve středu dne 26.8.2020 </text:p>
      <text:p text:style-name="Standard"><text:span text:style-name="Standardní_20_písmo_20_odstavce"><text:span text:style-name="T5">Prosíme o otevření bufetu od 9.00 – 10.00 pro možnost individuální zakoupení kávy, nápojů.</text:span></text:span></text:p>
      <text:p text:style-name="Standard">Prosíme o zajištění oběda, odpoledního občerstvení s kávou a večeři.</text:p>
      <text:p text:style-name="Standard">Druhý den ve čtvrtek dne 27.8.2020 prosíme o zajištění snídaně a oběda pro 90 osob. </text:p>
      <text:p text:style-name="Standard">Odjezd větší části ubytovaných z hotelu po 13.00 hodině.</text:p>
      <text:p text:style-name="Standard">Prosíme o zajištění odpoledního občerstvení s kávou a večeří pro 23-30 osob a následně ubytování se snídaní a obědem. V pátek po obědě kolem 13.00 hodiny budeme odjíždět.</text:p>
      <text:p text:style-name="Standard">Požadavky na stravování jsem Vám již zaslala.</text:p>
      <text:p text:style-name="Standard">Předběžná kalkulace ceny je Kč 198000,-</text:p>
      <text:p text:style-name="Standard"/>
      <text:p text:style-name="Standard">Prosím o zpětné potvrzení předběžné objednávky.</text:p>
      <text:p text:style-name="Standard"/>
      <text:p text:style-name="Standard">Děkuji.</text:p>
      <text:p text:style-name="Standard"/>
      <text:p text:style-name="Standard">S pozdravem <text:s/></text:p>
      <text:p text:style-name="Standard">Mgr. et Mgr. Ivana Melichárková</text:p>
      <text:p text:style-name="Standard">Ředitelka školy</text:p>
      <text:p text:style-name="Standard"/>
      <text:p text:style-name="Standard"/>
      <text:p text:style-name="Standard"/>
      <text:p text:style-name="Standard">S objednávkou souhlasí:</text:p>
      <text:p text:style-name="Standard"/>
      <text:p text:style-name="Standard">Za Hotel Svratka : Zdeněk Lasovksý , ředitel <text:s text:c="4"/>…………………………………..</text:p>
      <text:p text:style-name="Standard"/>
      <text:p text:style-name="Standard"><text:s text:c="96"/>Podpis + razítko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meta:initial-creator>sramkova</meta:initial-creator>
    <meta:creation-date>2021-06-17T11:59:00Z</meta:creation-date>
    <dc:date>2021-06-28T14:31:43.822000000</dc:date>
    <meta:print-date>2021-06-21T08:22:00Z</meta:print-date>
    <meta:editing-cycles>11</meta:editing-cycles>
    <meta:editing-duration>PT2H25M11S</meta:editing-duration>
    <meta:document-statistic meta:table-count="0" meta:image-count="0" meta:object-count="0" meta:page-count="1" meta:paragraph-count="30" meta:word-count="209" meta:character-count="1436" meta:non-whitespace-character-count="1099"/>
    <meta:template xlink:type="simple" xlink:actuate="onRequest" xlink:title="" xlink:href="Normal"/>
  </office:meta>
</office:document-meta>
</file>