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NI-MOSTY s.r.o.</text:p>
      <text:p text:style-name="P1">Bukovecká 1219</text:p>
      <text:p text:style-name="P1">739 91 Jablunkov</text:p>
      <text:p text:style-name="P1"/>
      <text:p text:style-name="Standard"/>
      <text:p text:style-name="P1">Střední škola, Jablunkov, příspěvková organizace</text:p>
      <text:p text:style-name="P1">Školní 416</text:p>
      <text:p text:style-name="P1">73991 <text:s/>Jablunkov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">V Jalunkově <text:s/>25.06.2021</text:span></text:p>
      <text:p text:style-name="P1"/>
      <text:p text:style-name="Standard"/>
      <text:p text:style-name="Standard">Dobrý den,</text:p>
      <text:p text:style-name="Standard"/>
      <text:p text:style-name="Standard">potvrzujeme přijetí Vaší objednávky č. 67/1/21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 <text:s text:c="9"/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a Jo</meta:initial-creator>
    <meta:creation-date>2019-05-09T10:31:22.02</meta:creation-date>
    <dc:date>2021-06-28T09:53:50.99</dc:date>
    <dc:creator>Eva Jo</dc:creator>
    <meta:editing-duration>PT6M8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1" meta:paragraph-count="12" meta:word-count="30" meta:character-count="301"/>
  </office:meta>
</office:document-meta>
</file>