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I-MOSTY s.r.o.</text:p>
      <text:p text:style-name="P1">Bukovecká 1219</text:p>
      <text:p text:style-name="P1">739 91 Jablunkov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25.06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67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6-28T09:54:18.87</dc:date>
    <dc:creator>Eva Jo</dc:creator>
    <meta:editing-duration>PT8M10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0" meta:character-count="299"/>
  </office:meta>
</office:document-meta>
</file>