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10" style:parent-style-name="Podnadpis" style:family="paragraph">
      <style:paragraph-properties fo:margin-top="0.0833in" fo:line-height="100%"/>
      <style:text-properties style:font-name-complex="Arial" fo:font-size="12pt" style:font-size-asian="12pt" style:font-size-complex="12pt"/>
    </style:style>
    <style:style style:name="P11" style:parent-style-name="Základnítext2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margin-top="0.0833in" fo:margin-left="1.3784in" fo:text-indent="-1.3784in">
        <style:tab-stops>
          <style:tab-stop style:type="left" style:position="-0.0034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adpis4" style:family="paragraph">
      <style:text-properties style:font-name-complex="Arial" fo:font-size="10pt" style:font-size-asian="10pt"/>
    </style:style>
    <style:style style:name="P23" style:parent-style-name="Normální" style:family="paragraph">
      <style:paragraph-properties fo:margin-top="0.0833in" fo:margin-left="1.3784in" fo:text-indent="-1.3784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margin-left="1.3784in" fo:text-indent="-1.3784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31" style:parent-style-name="A4HP" style:family="paragraph">
      <style:paragraph-properties fo:margin-top="0.0833in" fo:line-height="100%">
        <style:tab-stops>
          <style:tab-stop style:type="left" style:position="1.3784in"/>
        </style:tab-stops>
      </style:paragraph-properties>
      <style:text-properties fo:hyphenate="false"/>
    </style:style>
    <style:style style:name="T32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3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5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38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39" style:parent-style-name="A4HP" style:family="paragraph">
      <style:paragraph-properties fo:margin-top="0.0833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40" style:parent-style-name="Normální" style:family="paragraph">
      <style:paragraph-properties fo:text-align="justify" fo:margin-top="0.0833in" fo:margin-left="1.375in" fo:text-indent="-1.375in">
        <style:tab-stops>
          <style:tab-stop style:type="left" style:position="0.0034in"/>
        </style:tab-stops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top="0.0833in" fo:margin-left="1.375in" fo:text-indent="-1.375in">
        <style:tab-stops>
          <style:tab-stop style:type="left" style:position="0.0034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1.375in" fo:text-indent="-1.375in">
        <style:tab-stops>
          <style:tab-stop style:type="left" style:position="0.0034in"/>
        </style:tab-stops>
      </style:paragraph-properties>
      <style:text-properties style:font-name="Arial" style:font-name-complex="Arial"/>
    </style:style>
    <style:style style:name="P49" style:parent-style-name="A4HP" style:family="paragraph">
      <style:paragraph-properties fo:margin-top="0.0833in" fo:line-height="100%">
        <style:tab-stops>
          <style:tab-stop style:type="left" style:position="1.3784in"/>
        </style:tab-stops>
      </style:paragraph-properties>
      <style:text-properties fo:hyphenate="false"/>
    </style:style>
    <style:style style:name="T50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51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54" style:parent-style-name="Standardnípísmoodstavce" style:family="text">
      <style:text-properties style:font-name="Arial" style:font-name-complex="Arial" fo:font-size="10pt" style:font-size-asian="10pt" fo:language="cs" fo:country="CZ"/>
    </style:style>
    <style:style style:name="P5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56" style:parent-style-name="Normální" style:family="paragraph">
      <style:paragraph-properties fo:keep-with-next="always" fo:text-align="center" fo:margin-left="0.1965in" fo:text-indent="-0.1965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58" style:parent-style-name="Normální" style:family="paragraph">
      <style:paragraph-properties fo:text-align="justify" fo:margin-top="0.0833in" fo:text-indent="0.1965in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63" style:parent-style-name="Odstavecseseznamem" style:family="paragraph">
      <style:paragraph-properties fo:text-align="justify"/>
      <style:text-properties style:font-name="Arial" style:font-name-complex="Arial"/>
    </style:style>
    <style:style style:name="P64" style:parent-style-name="Odstavecseseznamem" style:family="paragraph">
      <style:paragraph-properties fo:text-align="justify"/>
      <style:text-properties style:font-name="Arial" style:font-name-complex="Arial"/>
    </style:style>
    <style:style style:name="P65" style:parent-style-name="Odstavecseseznamem" style:family="paragraph">
      <style:paragraph-properties fo:text-align="justify"/>
      <style:text-properties style:font-name="Arial" style:font-name-complex="Arial"/>
    </style:style>
    <style:style style:name="P66" style:parent-style-name="Odstavecseseznamem" style:family="paragraph">
      <style:paragraph-properties fo:text-align="justify"/>
      <style:text-properties style:font-name="Arial" style:font-name-complex="Arial"/>
    </style:style>
    <style:style style:name="P67" style:parent-style-name="Odstavecseseznamem" style:family="paragraph">
      <style:paragraph-properties fo:text-align="justify"/>
      <style:text-properties style:font-name="Arial" style:font-name-complex="Arial"/>
    </style:style>
    <style:style style:name="P68" style:parent-style-name="Odstavecseseznamem" style:family="paragraph">
      <style:paragraph-properties fo:text-align="justify"/>
      <style:text-properties style:font-name="Arial" style:font-name-complex="Arial"/>
    </style:style>
    <style:style style:name="P69" style:parent-style-name="Odstavecseseznamem" style:family="paragraph">
      <style:paragraph-properties fo:text-align="justify"/>
      <style:text-properties style:font-name="Arial" style:font-name-complex="Arial"/>
    </style:style>
    <style:style style:name="P70" style:parent-style-name="Odstavecseseznamem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73" style:parent-style-name="Odstavecseseznamem" style:family="paragraph">
      <style:paragraph-properties fo:text-align="justify"/>
      <style:text-properties style:font-name="Arial" style:font-name-complex="Arial"/>
    </style:style>
    <style:style style:name="P74" style:parent-style-name="Odstavecseseznamem" style:family="paragraph">
      <style:paragraph-properties fo:text-align="justify"/>
      <style:text-properties style:font-name="Arial" style:font-name-complex="Arial"/>
    </style:style>
    <style:style style:name="P75" style:parent-style-name="Odstavecseseznamem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4881in" fo:text-indent="-0.2916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text-indent="0.1965in"/>
      <style:text-properties style:font-name="Arial" style:font-name-complex="Arial" fo:font-weight="bold" style:font-weight-asian="bold"/>
    </style:style>
    <style:style style:name="P80" style:parent-style-name="Základnítext2" style:family="paragraph">
      <style:paragraph-properties fo:margin-top="0.0833in" fo:margin-bottom="0.0833in" fo:margin-left="0.4923in" fo:text-indent="-0.2951in">
        <style:tab-stops>
          <style:tab-stop style:type="left" style:position="0.0986in"/>
        </style:tab-stops>
      </style:paragraph-properties>
      <style:text-properties style:font-name="Arial" style:font-name-complex="Arial" fo:font-size="10pt" style:font-size-asian="10pt"/>
    </style:style>
    <style:style style:name="TableColumn82" style:family="table-column">
      <style:table-column-properties style:column-width="0.4868in"/>
    </style:style>
    <style:style style:name="TableColumn83" style:family="table-column">
      <style:table-column-properties style:column-width="3.7638in"/>
    </style:style>
    <style:style style:name="TableColumn84" style:family="table-column">
      <style:table-column-properties style:column-width="1.868in"/>
    </style:style>
    <style:style style:name="Table81" style:family="table">
      <style:table-properties style:width="6.1187in" fo:margin-left="0.173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90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91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92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95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96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9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02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A4HP" style:family="paragraph">
      <style:paragraph-properties fo:text-align="end" fo:line-height="100%">
        <style:tab-stops>
          <style:tab-stop style:type="center" style:position="0.8708in"/>
          <style:tab-stop style:type="right" style:position="1.741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2" style:parent-style-name="A4HP" style:family="paragraph">
      <style:paragraph-properties fo:line-height="100%">
        <style:tab-stops>
          <style:tab-stop style:type="center" style:position="0.8708in"/>
          <style:tab-stop style:type="right" style:position="1.741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147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A4HP" style:family="paragraph">
      <style:paragraph-properties fo:text-align="justify" fo:line-height="100%">
        <style:tab-stops/>
      </style:paragraph-properties>
      <style:text-properties fo:hyphenate="false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63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64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65" style:parent-style-name="A4HP" style:family="paragraph">
      <style:paragraph-properties fo:text-align="end" fo:line-height="100%">
        <style:tab-stops/>
      </style:paragraph-properties>
      <style:text-properties fo:hyphenate="false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71" style:parent-style-name="Normální" style:family="paragraph">
      <style:text-properties style:font-name="Arial" style:font-name-complex="Arial"/>
    </style:style>
    <style:style style:name="P172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A4HP" style:family="paragraph">
      <style:paragraph-properties fo:text-align="justify" fo:line-height="100%">
        <style:tab-stops/>
      </style:paragraph-properties>
      <style:text-properties fo:hyphenate="false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0pt" style:font-size-asian="10pt" fo:language="cs" fo:country="CZ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7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TableRow178" style:family="table-row">
      <style:table-row-properties style:min-row-height="0.0486in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A4HP" style:family="paragraph">
      <style:paragraph-properties fo:text-align="justify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A4HP" style:family="paragraph">
      <style:paragraph-properties fo:text-align="end" fo:line-height="100%">
        <style:tab-stops/>
      </style:paragraph-properties>
      <style:text-properties style:font-name="Arial" style:font-name-complex="Arial" fo:font-weight="bold" style:font-weight-asian="bold" fo:font-size="10pt" style:font-size-asian="10pt" fo:language="cs" fo:country="CZ" fo:hyphenate="false"/>
    </style:style>
    <style:style style:name="P192" style:parent-style-name="Základnítext2" style:family="paragraph">
      <style:paragraph-properties fo:margin-top="0.0833in" fo:margin-left="0.4923in" fo:text-indent="-0.2951in">
        <style:tab-stops>
          <style:tab-stop style:type="left" style:position="0in"/>
        </style:tab-stops>
      </style:paragraph-properties>
    </style:style>
    <style:style style:name="T193" style:parent-style-name="Standardnípísmoodstavce" style:family="text">
      <style:text-properties style:font-name="Arial" style:font-name-complex="Arial" fo:font-size="10pt" style:font-size-asian="10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9" style:parent-style-name="Standardnípísmoodstavce" style:family="text"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8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219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220" style:parent-style-name="Normální" style:family="paragraph">
      <style:text-properties style:font-name="Arial" style:font-name-complex="Arial"/>
    </style:style>
    <style:style style:name="P221" style:parent-style-name="Normální" style:family="paragraph">
      <style:text-properties style:font-name="Arial" style:font-name-complex="Arial"/>
    </style:style>
    <style:style style:name="P222" style:parent-style-name="Normální" style:family="paragraph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P233" style:parent-style-name="Normální" style:family="paragraph">
      <style:paragraph-properties fo:widows="0" fo:orphans="0" style:text-autospace="none" fo:line-height="0.1798in"/>
      <style:text-properties style:font-name="Arial" style:font-name-complex="Arial"/>
    </style:style>
    <style:style style:name="P234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235" style:parent-style-name="Normální" style:family="paragraph">
      <style:paragraph-properties fo:text-align="justify"/>
      <style:text-properties style:font-name="Arial" style:font-name-complex="Arial" fo:color="#000000" fo:background-color="#FFFF00"/>
    </style:style>
    <style:style style:name="P236" style:parent-style-name="Normální" style:family="paragraph">
      <style:paragraph-properties fo:widows="0" fo:orphans="0" style:text-autospace="none" fo:line-height="0.1798in"/>
      <style:text-properties style:font-name="Arial" style:font-name-complex="Arial"/>
    </style:style>
  </office:automatic-styles>
  <office:body>
    <office:text text:use-soft-page-breaks="true">
      <text:p text:style-name="P1">Dodatek č. 1<text:s/></text:p>
      <text:p text:style-name="P10">Smlouvy<text:s/>o nájmu nebytových prostor a poskytování dalších služeb<text:s/></text:p>
      <text:p text:style-name="P11">uzavřené dne 27. 06. 2017 <text:s/></text:p>
      <text:p text:style-name="P12">I.</text:p>
      <text:p text:style-name="P13">Smluvní strany</text:p>
      <text:p text:style-name="P14"><text:span text:style-name="T15">1</text:span><text:span text:style-name="T16">. <text:s/></text:span><text:span text:style-name="T17">Pronajímatel</text:span><text:span text:style-name="T18">: <text:s text:c="3"/></text:span><text:span text:style-name="T19"><text:tab/></text:span><text:span text:style-name="T20">Fakultní nemocnice u sv. Anny v Brně</text:span><text:span text:style-name="T21"><text:s/></text:span></text:p>
      <text:h text:style-name="P22" text:outline-level="4"><text:tab/>státní příspěvková organizace zřízená rozhodnutím Ministerstva zdravotnictví bez zákonné povinnosti zápisu do obchodního rejstříku<text:s/></text:h>
      <text:p text:style-name="P23"><text:tab/>sídlo:<text:s/><text:tab/><text:tab/>Pekařská<text:s/>664/53, 656 91 Brno</text:p>
      <text:p text:style-name="P24"><text:tab/>jednající:<text:s/><text:tab/>Ing. Vlastimil <text:s/>Vajdák,<text:s/>ředitel<text:tab/></text:p>
      <text:p text:style-name="P25"><text:tab/>IČO:<text:s/><text:tab/><text:tab/>00159816</text:p>
      <text:p text:style-name="P26"><text:tab/>DIČ:<text:s/><text:tab/><text:tab/>CZ00159816</text:p>
      <text:p text:style-name="P27"><text:tab/>bank. spojení: <text:s/><text:tab/>Česká národní banka, a.s., pobočka Brno-město<text:s/></text:p>
      <text:p text:style-name="P28"><text:tab/>č. účtu:<text:tab/><text:tab/>71138621/0710</text:p>
      <text:p text:style-name="P29"><text:tab/>SWIFT:<text:s/><text:tab/><text:tab/>CNBACZPP</text:p>
      <text:p text:style-name="P30"><text:tab/>IBAN:<text:s/><text:tab/><text:tab/>CZ97 0710 0000 0000 7113 8621<text:s/></text:p>
      <text:p text:style-name="P31"><text:span text:style-name="T32"><text:tab/></text:span><text:span text:style-name="T33">(dále<text:s/></text:span><text:span text:style-name="T34">jen<text:s/></text:span><text:span text:style-name="T35">„</text:span><text:span text:style-name="T36">FN</text:span><text:span text:style-name="T37">“</text:span><text:span text:style-name="T38">)</text:span></text:p>
      <text:p text:style-name="P39">a</text:p>
      <text:p text:style-name="P40"><text:span text:style-name="T41">2. <text:s/>Nájemce:</text:span><text:span text:style-name="T42"><text:tab/></text:span><text:span text:style-name="T43">OLMAN SERVICE s.r.o.</text:span></text:p>
      <text:p text:style-name="P44"><text:tab/>společnost zapsaná v OR vedeném u Krajského soudu v Brně pod zn.<text:s/>C 42257<text:s/></text:p>
      <text:p text:style-name="P45"><text:tab/>sídlo:<text:s/><text:tab/><text:tab/>Jakuba Obrovského 228/1a, Bystrc, 635 00 Brno</text:p>
      <text:p text:style-name="P46"><text:tab/>zastoupena:<text:s/><text:tab/>Mgr. Miroslav<text:s/>Olejár, jednatel</text:p>
      <text:p text:style-name="P47"><text:tab/>IČ:<text:tab/><text:tab/>26293102</text:p>
      <text:p text:style-name="P48"><text:tab/>DIČ:<text:s/><text:tab/><text:tab/>CZ26293102<text:tab/></text:p>
      <text:p text:style-name="P49"><text:span text:style-name="T50"><text:tab/></text:span><text:span text:style-name="T51">(dále jen „</text:span><text:span text:style-name="T52">OS</text:span><text:span text:style-name="T53">“</text:span><text:span text:style-name="T54">)</text:span></text:p>
      <text:p text:style-name="P55">II.</text:p>
      <text:h text:style-name="P56" text:outline-level="2">Předmět smlouvy</text:h>
      <text:list text:style-name="LFO24" text:continue-numbering="true">
        <text:list-item>
          <text:p text:style-name="P57">Smluvní strany<text:s/>Smlouvy<text:s/>o<text:s/>nájmu nebytových prostor a poskytování dalších služeb<text:s/>uzavřené dne<text:s/>27. 06. 2017<text:s/>(dále jen „smlouva“), se dohodly<text:s/>v souladu s čl.<text:s/>XI<text:s/>odst.<text:s/>2<text:s/>na následujících změnách smlouvy:</text:p>
        </text:list-item>
      </text:list>
      <text:p text:style-name="P58">Čl. V smlouvy se ruší a nahrazuje se takto:</text:p>
      <text:p text:style-name="P59">1.<text:tab/>Tato smlouva se uzavírá na dobu určitou, a to na<text:s/>dobu 6<text:s/>let, která počíná dnem účinnosti této smlouvy.</text:p>
      <text:p text:style-name="P60">2.<text:tab/>Nájem zaniká uplynutím sjednané doby. Smluvní strany se dohodly, že ve smyslu ustanovení § 27 odst. 2 ZMS vylučují aplikaci prolongace trvání nájemního vztahu po jeho skončení dle § 2285 OZ nebo jiné pokračování trvání užívacího vztahu k předmětným nemovitostem po dni, kdy měl užívací vztah skončit. Smluvní strany berou na vědomí, že dle ZMS nesmí celková doba užívání sjednaná na základě této smlouvy nebo i případných dodatků k ní v budoucnu uzavřených přesáhnout 8 let. Před uplynutím sjednané doby je možné skončení nájmu písemnou dohodou smluvních stran nebo za podmínek dále stanovených tímto článek nebo zákonem. Ustanovení § 2223 OZ a § 2315 OZ se nepoužijí.</text:p>
      <text:p text:style-name="P61">3.<text:tab/><text:tab/>Smluvní strany jsou oprávněny tuto smlouvu vypovědět písemnou výpovědí z níže uvedených důvodů. Důvod musí být ve výpovědi výslovně uveden (s výjimkou odst. 5 tohoto článku). Výpovědní doba činí v tomto případě 3 měsíce a počíná běžet prvého dne měsíce následujícího po doručení výpovědi druhé smluvní straně</text:p>
      <text:p text:style-name="P62">a.<text:tab/>Pronajímatel je oprávněn tuto smlouvu písemně vypovědět, jestliže:</text:p>
      <text:list text:style-name="LFO27" text:continue-numbering="true">
        <text:list-item>
          <text:p text:style-name="P63">nájemce užívá nemovitosti a předmět nájmu v rozporu s touto smlouvou</text:p>
        </text:list-item>
        <text:list-item>
          <text:p text:style-name="P64">nájemce je v prodlení s platbami, které je nájemce povinen zaplatit pronajímateli</text:p>
        </text:list-item>
        <text:list-item>
          <text:p text:style-name="P65">nájemce neplní své povinnosti vyplývající z nájmu řádně a včas</text:p>
        </text:list-item>
        <text:list-item>
          <text:p text:style-name="P66">nájemce přes písemné upozornění hrubě porušuje klid nebo pořádek</text:p>
        </text:list-item>
        <text:list-item>
          <text:p text:style-name="P67">se nájemce chová v rozporu s ustanovením § 2305 OZ.</text:p>
        </text:list-item>
        <text:list-item>
          <text:p text:style-name="P68">bylo rozhodnuto o odstranění stavby nebo o změnách stavby, jež brání užívání nemovitosti a předmětu nájmu</text:p>
        </text:list-item>
        <text:list-item>
          <text:p text:style-name="P69">nájemce přenechá nemovitost či předmět nájmu nebo jejich část jiné osobě do podnájmu či jiného užívání bez souhlasu pronajímatele</text:p>
        </text:list-item>
        <text:list-item>
          <text:p text:style-name="P70">nájemce změnil v nemovitosti či předmětu nájmu předmět podnikání bez předchozího souhlasu pronajímatele.</text:p>
        </text:list-item>
      </text:list>
      <text:p text:style-name="P71">Tímto není dotčeno právo pronajímatele vypovědět nájem bez výpovědní doby pro porušení povinnosti nájemce zvlášť hrubým způsobem dle ustanovení § 2291 OZ.<text:s/></text:p>
      <text:p text:style-name="P72">b.<text:tab/>Nájemce je oprávněn tuto smlouvu písemně vypovědět:</text:p>
      <text:list text:style-name="LFO26" text:continue-numbering="true">
        <text:list-item>
          <text:p text:style-name="P73">ztratí-li oprávnění k činnosti, k jejímuž výkonu je nebytový prostor sloužící podnikání určen,</text:p>
        </text:list-item>
        <text:list-item>
          <text:p text:style-name="P74">přestane-li být najatý prostor z objektivních důvodů způsobilý k výkonu činnosti,<text:s/><text:line-break/>k němuž byl určen, a pronajímatel nezajistí nájemci odpovídající náhradní prostor, nebo</text:p>
        </text:list-item>
        <text:list-item>
          <text:p text:style-name="P75">porušuje-li pronajímatel hrubě své povinnosti vůči nájemci.</text:p>
        </text:list-item>
      </text:list>
      <text:p text:style-name="P76">5.<text:tab/>Smluvní strany jsou oprávněny tuto smlouvu rovněž vypovědět písemnou výpovědí i bez udání důvodu. Výpovědní doba činí v tomto případě 6 měsíců a počíná běžet prvého dne měsíce následujícího po doručení výpovědi druhé smluvní straně.</text:p>
      <text:p text:style-name="P77">6.<text:tab/>Pronajímatel je oprávněn od této smlouvy písemně odstoupit ve smyslu ust. § 27 odst. 1 a 2 ZMS, a to konkrétně potřebuje-li předmět nájmu k plnění předmětu své činnosti nebo bude-li dosaženo účelnějšího nebo hospodárnějšího využití věci při zachování hlavního účelu, ke kterému pronajímateli slouží. Odstoupení nabývá účinností ke dni jeho doručení nájemci.<text:s/></text:p>
      <text:p text:style-name="P78">7.<text:tab/>Po skončení nájmu je nájemce povinen předmět nájmu předat pronajímateli vyklizené a ve stavu, v jakém je převzal k užívání s přihlédnutím k jejich obvyklému opotřebení a to konkrétně v případě výpovědi poslední den výpovědní doby, v případě dle čl. IV. odst. 8, této smlouvy první den prodlení nájemce s úhradou jistoty a v případě odstoupení do 5 pracovních dnů ode dne doručení.</text:p>
      <text:p text:style-name="P79">Čl. VI<text:s/>odst. 1<text:s/>a 2<text:s/>smlouvy se ruší a nahrazuje se takto:</text:p>
      <text:list text:style-name="LFO2" text:continue-numbering="true">
        <text:list-item>
          <text:p text:style-name="P80">Výše úhrad za plnění poskytovaná v souvislosti s užíváním nebytových prostor a movitých věcí uvedených v čl. III této smlouvy je stanovena dohodou smluvních stran podle zákona<text:s/><text:line-break/>č. 526/1990 Sb., o cenách, ve znění pozdějších předpisů,<text:s/>takto:<text:s/></text:p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list text:style-name="LFO13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Celková výše nájemného za nebytové prostory za rok činí:</text:p>
            <text:p text:style-name="P90"/>
            <text:p text:style-name="P91">Cena za 1 m2/rok 2.000 Kč</text:p>
            <text:p text:style-name="P92"/>
          </table:table-cell>
          <table:table-cell table:style-name="TableCell93">
            <text:p text:style-name="P94"/>
            <text:p text:style-name="P95">238.600,00 Kč</text:p>
            <text:p text:style-name="P96"/>
          </table:table-cell>
        </table:table-row>
        <table:table-row table:style-name="TableRow97">
          <table:table-cell table:style-name="TableCell98">
            <text:list text:style-name="LFO13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Výše úhrad za plnění poskytovaná v souvislosti s užíváním nebytových prostor za rok činí: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Záloha na elektrickou energii</text:p>
          </table:table-cell>
          <table:table-cell table:style-name="TableCell110">
            <text:p text:style-name="P111">41.200<text:s/>Kč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Záloha na vodné a stočné</text:p>
          </table:table-cell>
          <table:table-cell table:style-name="TableCell117">
            <text:p text:style-name="P118">11.400<text:s/>Kč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Záloha na páru</text:p>
          </table:table-cell>
          <table:table-cell table:style-name="TableCell124">
            <text:p text:style-name="P125">48.700<text:s/>Kč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právní režie, údržba, úklid, opravy areálu/budovy</text:p>
          </table:table-cell>
          <table:table-cell table:style-name="TableCell131">
            <text:p text:style-name="P132"><text:tab/><text:tab/>7.600<text:s/>Kč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Služby vrátnice, ostrahy</text:p>
          </table:table-cell>
          <table:table-cell table:style-name="TableCell138">
            <text:p text:style-name="P139">14.900<text:s/>Kč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Hasicí přístroje</text:p>
          </table:table-cell>
          <table:table-cell table:style-name="TableCell145">
            <text:p text:style-name="P146">700<text:s/>Kč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Celková výše úhrad za plnění poskytovaná v souvislosti s užíváním nebytových prostor činí: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><text:span text:style-name="T166">124.500</text:span><text:span text:style-name="T167">Kč<text:s/></text:span></text:p>
          </table:table-cell>
        </table:table-row>
        <table:table-row table:style-name="TableRow168">
          <table:table-cell table:style-name="TableCell169">
            <text:p text:style-name="P170">d)</text:p>
            <text:p text:style-name="P171"/>
            <text:p text:style-name="P172"/>
          </table:table-cell>
          <table:table-cell table:style-name="TableCell173">
            <text:p text:style-name="P174"><text:span text:style-name="T175">Celková výše nájemného a úhrad za plnění poskytovaná v souvislosti s užíváním nebytových prostor za rok činí: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363.100,00 Kč<text:s/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list text:style-name="LFO2" text:continue-numbering="true">
        <text:list-item>
          <text:p text:style-name="P192"><text:span text:style-name="T193">Celková výše nájemného činí<text:s/></text:span><text:span text:style-name="T194">ročně</text:span><text:span text:style-name="T195"><text:s/></text:span><text:span text:style-name="T196">3</text:span><text:span text:style-name="T197">63</text:span><text:span text:style-name="T198">.</text:span><text:span text:style-name="T199">100</text:span><text:span text:style-name="T200">,00 Kč bez DPH,<text:s/></text:span><text:span text:style-name="T201">tj.<text:s/></text:span><text:span text:style-name="T202">čtvrtletně<text:s/></text:span><text:span text:style-name="T203">90</text:span><text:span text:style-name="T204">.</text:span><text:span text:style-name="T205">775</text:span><text:span text:style-name="T206">,</text:span><text:span text:style-name="T207">00</text:span><text:span text:style-name="T208"><text:s/>Kč</text:span><text:span text:style-name="T209">.</text:span></text:p>
        </text:list-item>
      </text:list>
      <text:p text:style-name="P210">III.</text:p>
      <text:p text:style-name="P211">Závěrečná ujednání</text:p>
      <text:soft-page-break/>
      <text:list text:style-name="LFO25" text:continue-numbering="true">
        <text:list-item>
          <text:p text:style-name="P212">Ustanovení smlouvy, která nepodléhají změnám uvedeným v článku II tohoto dodatku, zůstávají tímto dodatkem nedotčena.</text:p>
        </text:list-item>
        <text:list-item>
          <text:p text:style-name="P213">Tento dodatek se stává nedílnou součástí smlouvy.</text:p>
        </text:list-item>
        <text:list-item>
          <text:p text:style-name="P214">Tento dodatek je sepsán ve 2 vyhotoveních s platností originálu, z nichž každá smluvní strana<text:s/>obdrží jedno vyhotovení.</text:p>
        </text:list-item>
        <text:list-item>
          <text:p text:style-name="P215">Smluvní strany prohlašují, že si dodatek přečetly, s jeho zněním souhlasí a na důkaz toho připojují své vlastnoruční podpisy.</text:p>
        </text:list-item>
        <text:list-item>
          <text:p text:style-name="P216">Přesahuje-li výše nájmu za dobu trvání smlouvy částku 50.000,- Kč bez DPH, pronajímatel je jako státní příspěvková organizace povinen<text:s/>smlouvu a její dodatky<text:s/>zveřejnit v registru smluv dle zákona č. 340/2015 Sb., o registru smluv, ve znění pozdějších předpisů. Smluvní strany souhlasí se zveřejněním veškerých informací týkajících se závazkového vztahu založeného mezi smluvními stranami touto smlouvou, zejména vlastního obsahu této smlouvy, a to v rozsahu požadovaném uvedeným zákonem s výjimkou údajů, které se v registru smluv nezveřejňují. Zveřejnění se zavazuje provést pronajímatel bez zbytečného odkladu po uzavření tohoto<text:s/>dodatku.</text:p>
        </text:list-item>
        <text:list-item>
          <text:p text:style-name="P217">Tento dodatek<text:s/>nabývá platnosti dnem jejího podpisu oprávněnými zástupci obou smluvních stran a účinnosti dnem<text:s/>26. 06. 2021, čl. VI odst. 1 a 2 ve znění dle tohoto dodatku bude účinný ode dne 01. 07. 2021,<text:s/>a to za podmínky, že tato smlouva bude před datem účinnosti zveřejněna v registru smluv dle zákona č. 340/2015 Sb., o registru smluv, ve znění pozdějších předpisů. V případě, že tato smlouva bude zveřejněna v registru až po datu uvedeném ve větě prvního tohoto odstavce, nabyde účinnosti až dnem zveřejnění.</text:p>
        </text:list-item>
      </text:list>
      <text:p text:style-name="P218">V Brně<text:s/>dne<text:s/>21.06.2021<text:tab/><text:tab/><text:s text:c="28"/><text:s text:c="12"/><text:tab/>V Brně dne<text:s/>22.06.2021<text:s/></text:p>
      <text:p text:style-name="P219">Za<text:s/>OS: <text:s text:c="81"/><text:s text:c="5"/><text:tab/>Za<text:s/>FN:</text:p>
      <text:p text:style-name="P220">........................................................... <text:s text:c="18"/><text:s text:c="21"/>.............................................................</text:p>
      <text:p text:style-name="P221">Mgr. Miroslav<text:s/>Olejár<text:tab/><text:tab/><text:s text:c="43"/><text:tab/>Ing. Vlastimil <text:s/>Vajdák</text:p>
      <text:p text:style-name="P222">jednatel<text:tab/><text:tab/><text:tab/><text:tab/><text:tab/><text:tab/><text:tab/><text:tab/>ředitel</text:p>
      <text:p text:style-name="Normální"><text:span text:style-name="T223">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Fakultní nemocnice u sv. Anny v Brně <text:s text:c="10"/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text:list-style style:name="LFO14">
      <text:list-level-style-number text:level="1" style:num-suffix=")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 style:font-size-complex="9pt"/>
    </style:style>
    <style:style style:name="T6" style:parent-style-name="Číslostránky" style:family="text">
      <style:text-properties style:font-name="Arial" style:font-name-complex="Arial" fo:font-weight="bold" style:font-weight-asian="bold" style:font-size-complex="9pt"/>
    </style:style>
    <style:style style:name="T7" style:parent-style-name="Číslostránky" style:family="text">
      <style:text-properties style:font-name="Arial" style:font-name-complex="Arial" fo:font-weight="bold" style:font-weight-asian="bold" style:font-size-complex="9pt"/>
    </style:style>
    <style:style style:name="T8" style:parent-style-name="Číslostránky" style:family="text">
      <style:text-properties style:font-name="Arial" style:font-name-complex="Arial" fo:font-weight="bold" style:font-weight-asian="bold" style:font-size-complex="9pt"/>
    </style:style>
    <style:style style:name="T9" style:parent-style-name="Číslostránky" style:family="text">
      <style:text-properties style:font-name="Arial" style:font-name-complex="Arial" fo:font-weight="bold" style:font-weight-asian="bold" style:font-size-complex="9pt"/>
    </style:style>
  </office:automatic-styles>
  <office:master-styles>
    <style:master-page style:name="MP0" style:page-layout-name="PL0">
      <style:header>
        <text:p text:style-name="P2">Číslo smlouvy nájemce: <text:s text:c="17"/><text:s text:c="2"/><text:s text:c="21"/><text:s/>Číslo smlouvy pronajímatele:<text:s/>Tsm/2017/104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3</text:page-number></text:span><text:span text:style-name="T7"><text:s/>(celkem<text:s/></text:span><text:span text:style-name="T8">6</text:span><text:span text:style-name="T9">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description/>
    <dc:subject/>
    <meta:initial-creator>ondrousek</meta:initial-creator>
    <dc:creator>uziv</dc:creator>
    <meta:creation-date>2021-06-23T12:01:00Z</meta:creation-date>
    <dc:date>2021-06-23T12:01:00Z</dc:date>
    <meta:print-date>2017-06-21T10:47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10" meta:character-count="7647" meta:row-count="54" meta:non-whitespace-character-count="6552"/>
  </office:meta>
</office:document-meta>
</file>