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P20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/>
      <text:p text:style-name="Standard"/>
      <text:p text:style-name="Standard">ROBERT<text:s/>BRAUN s.r.o.</text:p>
      <text:p text:style-name="Standard">Servis a revize zdrav. techniky</text:p>
      <text:p text:style-name="Standard">Březová 1577/10</text:p>
      <text:p text:style-name="Standard">400 03 Ústí nad Labem</text:p>
      <text:p text:style-name="Standard"/>
      <text:p text:style-name="Standard"/>
      <text:p text:style-name="Standard"><text:tab/><text:tab/><text:tab/><text:tab/><text:tab/><text:tab/><text:tab/><text:tab/><text:tab/>Ve Varnsdorfu dne 9.6.2021</text:p>
      <text:p text:style-name="Standard"/>
      <text:p text:style-name="Standard"/>
      <text:p text:style-name="Standard">Věc:<text:s/><text:span text:style-name="T6">Objednávka č. 208/21</text:span></text:p>
      <text:p text:style-name="P7"/>
      <text:p text:style-name="Standard">Na základě Vaší cenové nabídky ze dne 9.6.2021 u Vás objednáváme:</text:p>
      <text:p text:style-name="Standard"/>
      <text:p text:style-name="Standard"/>
      <text:list text:style-name="LFO1" text:continue-numbering="true">
        <text:list-item>
          <text:p text:style-name="P8">BTL-6000 LYMPHASTIM 12 EASY<text:tab/><text:tab/><text:tab/>1 ks<text:s/></text:p>
        </text:list-item>
        <text:list-item>
          <text:p text:style-name="P9">Tlakový modul LS<text:tab/><text:tab/><text:tab/><text:tab/><text:tab/><text:tab/>1 ks</text:p>
        </text:list-item>
        <text:list-item>
          <text:p text:style-name="P10">Aplikátor ruka s prsní komorou 8 komor<text:tab/><text:tab/><text:tab/>1 ks <text:s text:c="2"/></text:p>
        </text:list-item>
        <text:list-item>
          <text:p text:style-name="P11">Aplikátor kalhoty 24 komor – zip šedý<text:tab/><text:tab/><text:tab/>1 ks<text:s/></text:p>
        </text:list-item>
      </text:list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><text:tab/><text:tab/><text:tab/>Děkujeme</text:p>
      <text:p text:style-name="P16"/>
      <text:p text:style-name="P17"/>
      <text:p text:style-name="P18"><text:tab/><text:tab/><text:tab/><text:tab/><text:tab/><text:tab/><text:tab/><text:tab/><text:tab/>Z. Budinská</text:p>
      <text:p text:style-name="P19"><text:tab/><text:tab/><text:tab/><text:tab/><text:tab/><text:tab/><text:tab/><text:tab/><text:tab/>Provozní odd.</text:p>
      <text:p text:style-name="P2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šeničková Jana</meta:initial-creator>
    <dc:creator>Jana Pšeničková</dc:creator>
    <meta:creation-date>2016-05-17T06:35:00Z</meta:creation-date>
    <dc:date>2021-06-23T09:19:00Z</dc:date>
    <meta:print-date>2021-06-23T09:19:00Z</meta:print-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23" meta:row-count="4" meta:non-whitespace-character-count="534"/>
  </office:meta>
</office:document-meta>
</file>