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 E M O C N I C E <text:s text:c="4"/>V A R N S D O R F</text:span><text:span text:style-name="T3">, <text:s text:c="2"/>příspěvková <text:s/>organizace <text:s/>města Varnsdorf</text:span></text:p>
      <text:p text:style-name="P4">Karlova 2280, Varnsdorf 407 47 <text:s text:c="6"/>E-mail: kancelar@nemvdf.cz <text:s text:c="6"/>Tel.: 412372445-7</text:p>
      <text:p text:style-name="P5"/>
      <text:p text:style-name="P6"/>
      <text:p text:style-name="P7"/>
      <text:p text:style-name="P8">Servis<text:s/>chlazení</text:p>
      <text:p text:style-name="P9">Karel Goldammer</text:p>
      <text:p text:style-name="P10">Mozartova 1110</text:p>
      <text:p text:style-name="Standard"><text:span text:style-name="T11">407 47 Varnsdorf</text:span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/><text:s text:c="5"/>Ve Varnsdorfu dne 7.6.2021</text:p>
      <text:p text:style-name="Standard"/>
      <text:p text:style-name="Standard"/>
      <text:p text:style-name="Standard">Věc<text:span text:style-name="T12">: Objednávka č. 200</text:span><text:span text:style-name="T13">/21</text:span></text:p>
      <text:p text:style-name="P14"/>
      <text:p text:style-name="P15"/>
      <text:p text:style-name="Standard"><text:s/>Objednáváme<text:s/>u Vás kompletní opravu chladícího zařízení.</text:p>
      <text:p text:style-name="Standard"/>
      <text:p text:style-name="Standard"><text:tab/><text:tab/>Děkujeme</text:p>
      <text:p text:style-name="Standard"/>
      <text:p text:style-name="Standard"><text:tab/><text:tab/><text:tab/><text:tab/><text:tab/><text:tab/><text:tab/>Z.Budinská</text:p>
      <text:p text:style-name="Standard"><text:tab/><text:tab/><text:tab/><text:tab/><text:tab/><text:tab/><text:tab/>Provozní odd.</text:p>
      <text:p text:style-name="Standard"/>
      <text:p text:style-name="Standard"/>
      <text:p text:style-name="Standard"/>
      <text:p text:style-name="Standard">Fakturační údaje:</text:p>
      <text:p text:style-name="Standard"/>
      <text:p text:style-name="Standard">Nemocnice Varnsdorf příspěvková organizace</text:p>
      <text:p text:style-name="Standard">Karlova 2280</text:p>
      <text:p text:style-name="Standard">407 47 Varnsdorf</text:p>
      <text:p text:style-name="Standard"/>
      <text:p text:style-name="Standard">IČ: 49888498</text:p>
      <text:p text:style-name="Standard">DIČ: neplátc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šeničková Jana</meta:initial-creator>
    <dc:creator>Jana Pšeničková</dc:creator>
    <meta:creation-date>2021-01-29T09:43:00Z</meta:creation-date>
    <dc:date>2021-06-14T06:34:00Z</dc:date>
    <meta:print-date>2021-06-14T06:33:00Z</meta:print-date>
    <meta:template xlink:href="Normal" xlink:type="simple"/>
    <meta:editing-cycles>5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9" meta:character-count="545" meta:row-count="3" meta:non-whitespace-character-count="467"/>
  </office:meta>
</office:document-meta>
</file>