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Hypertextovýodkaz" style:family="text">
      <style:text-properties style:font-name="Arial" style:font-name-complex="Arial" style:use-window-font-color="true" style:text-underline-type="none"/>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000000"/>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justify" fo:margin-top="0.0833in" fo:margin-left="0.2951in">
        <style:tab-stops>
          <style:tab-stop style:type="left" style:position="0.0006in"/>
        </style:tab-stops>
      </style:paragraph-properties>
    </style:style>
    <style:style style:name="T77" style:parent-style-name="Standardnípísmoodstavce" style:family="text">
      <style:text-properties style:font-name="Arial" style:font-name-complex="Arial" fo:font-weight="bold" style:font-weight-asian="bold" fo:font-style="italic" style:font-style-asian="italic"/>
    </style:style>
    <style:style style:name="T78" style:parent-style-name="Standardnípísmoodstavce" style:family="text">
      <style:text-properties style:font-name="Arial" style:font-name-complex="Arial" fo:font-weight="bold" style:font-weight-asian="bold"/>
    </style:style>
    <style:style style:name="P7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0" style:parent-style-name="Základnítext31" style:family="paragraph">
      <style:paragraph-properties fo:margin-top="0.0833in" fo:margin-left="0.2951in" fo:text-indent="-0.2951in">
        <style:tab-stops>
          <style:tab-stop style:type="left" style:position="0.0006in"/>
        </style:tab-stops>
      </style:paragraph-properties>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Hypertextovýodkaz" style:family="text">
      <style:text-properties style:font-name="Arial" style:font-name-complex="Arial" style:use-window-font-color="true" style:text-underline-type="none"/>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color="#000000"/>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5"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12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Normální" style:family="paragraph">
      <style:paragraph-properties fo:text-align="justify" fo:margin-top="0.0833in" fo:margin-left="0.2951in" fo:text-indent="-0.2951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7875in" fo:text-indent="-0.2951in">
        <style:tab-stops/>
      </style:paragraph-properties>
    </style:style>
    <style:style style:name="T153" style:parent-style-name="Standardnípísmoodstavce" style:family="text">
      <style:text-properties style:font-name="Arial" style:font-name-complex="Arial"/>
    </style:style>
    <style:style style:name="P15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2"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font-weight="bold" style:font-weight-asian="bold"/>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color="#000000"/>
    </style:style>
    <style:style style:name="T187" style:parent-style-name="Standardnípísmoodstavce" style:family="text">
      <style:text-properties style:font-name="Arial" style:font-name-complex="Arial" fo:color="#000000"/>
    </style:style>
    <style:style style:name="T188" style:parent-style-name="Standardnípísmoodstavce" style:family="text">
      <style:text-properties style:font-name="Arial" style:font-name-complex="Arial" fo:color="#000000"/>
    </style:style>
    <style:style style:name="T189" style:parent-style-name="Standardnípísmoodstavce" style:family="text">
      <style:text-properties style:font-name="Arial" style:font-name-complex="Arial" fo:color="#000000"/>
    </style:style>
    <style:style style:name="T190" style:parent-style-name="Standardnípísmoodstavce" style:family="text">
      <style:text-properties style:font-name="Arial" style:font-name-complex="Arial" fo:color="#000000"/>
    </style:style>
    <style:style style:name="T191" style:parent-style-name="Standardnípísmoodstavce" style:family="text">
      <style:text-properties style:font-name="Arial" style:font-name-complex="Arial" fo:color="#000000"/>
    </style:style>
    <style:style style:name="T192" style:parent-style-name="Hypertextovýodkaz" style:family="text">
      <style:text-properties style:font-name="Arial" style:font-name-complex="Arial"/>
    </style:style>
    <style:style style:name="T193" style:parent-style-name="Standardnípísmoodstavce" style:family="text">
      <style:text-properties style:font-name="Arial" style:font-name-complex="Arial" fo:color="#000000"/>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9" style:parent-style-name="Standardnípísmoodstavce" style:family="text">
      <style:text-properties style:font-name="Arial" style:font-name-complex="Arial" style:font-weight-complex="bold"/>
    </style:style>
    <style:style style:name="T200" style:parent-style-name="Standardnípísmoodstavce" style:family="text">
      <style:text-properties style:font-name="Arial" style:font-name-complex="Arial" style:font-weight-complex="bold"/>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3" style:parent-style-name="Standardnípísmoodstavce" style:family="text">
      <style:text-properties style:font-name="Arial" style:font-name-asian="Calibri" style:font-name-complex="Arial" fo:color="#1F1F1F" style:language-asian="en" style:country-asian="US"/>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asian="Calibri" style:font-name-complex="Arial" fo:color="#1F1F1F" style:language-asian="en" style:country-asian="U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asian="Calibri" style:font-name-complex="Arial" fo:color="#1F1F1F" style:language-asian="en" style:country-asian="US"/>
    </style:style>
    <style:style style:name="P2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P224" style:parent-style-name="Normální" style:family="paragraph">
      <style:paragraph-properties fo:text-indent="0.25in"/>
      <style:text-properties style:font-name="Arial" style:font-name-complex="Arial"/>
    </style:style>
    <style:style style:name="P225" style:parent-style-name="Normální" style:family="paragraph">
      <style:paragraph-properties fo:text-indent="0.25in"/>
      <style:text-properties style:font-name="Arial" style:font-name-complex="Arial"/>
    </style:style>
    <style:style style:name="P226" style:parent-style-name="A4HP" style:family="paragraph">
      <style:paragraph-properties fo:line-height="100%" fo:text-indent="0.25in">
        <style:tab-stops/>
      </style:paragraph-properties>
      <style:text-properties style:font-name="Arial" style:font-name-complex="Arial" fo:font-size="10pt" style:font-size-asian="10pt" fo:language="cs" fo:country="CZ" fo:hyphenate="false"/>
    </style:style>
    <style:style style:name="P227" style:parent-style-name="Normální" style:family="paragraph">
      <style:paragraph-properties fo:margin-top="0.6944in" fo:text-indent="0.2479in"/>
      <style:text-properties style:font-name="Arial" style:font-name-complex="Arial"/>
    </style:style>
    <style:style style:name="P228" style:parent-style-name="Normální" style:family="paragraph">
      <style:text-properties style:font-name="Arial" style:font-name-complex="Arial"/>
    </style:style>
    <style:style style:name="P229" style:parent-style-name="Normální" style:family="paragraph">
      <style:paragraph-properties fo:text-indent="0.25in"/>
      <style:text-properties style:font-name="Arial" style:font-name-complex="Arial"/>
    </style:style>
    <style:style style:name="P230" style:parent-style-name="Normální" style:family="paragraph">
      <style:text-properties style:font-name="Arial" style:font-name-complex="Arial"/>
    </style:style>
    <style:style style:name="P231" style:parent-style-name="Normální" style:family="paragraph">
      <style:paragraph-properties fo:break-before="page"/>
      <style:text-properties style:font-name="Arial" style:font-name-complex="Arial" fo:font-weight="bold" style:font-weight-asian="bold"/>
    </style:style>
    <style:style style:name="T232" style:parent-style-name="Standardnípísmoodstavce" style:family="text">
      <style:text-properties style:font-name="Arial" style:font-name-complex="Arial"/>
    </style:style>
  </office:automatic-styles>
  <office:body>
    <office:text text:use-soft-page-breaks="true">
      <text:p text:style-name="P1">Číslo smlouvy<text:s/>prodávajícího: <text:s text:c="21"/><text:s text:c="11"/>Číslo smlouvy<text:s/>kupujícího:<text:s/>Tsm/2021/476/Lu<text:s text:c="4"/><text:tab/><text:s text:c="2"/></text:p>
      <text:p text:style-name="P30">KUPNÍ SMLOUVA</text:p>
      <text:p text:style-name="P31">uzavřená dle<text:s/>ust.<text:s/>§ 2079 a násl. zákona<text:s/>č. 89/2012 Sb., občanský zákoník,<text:s/>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56 91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Prodávající:<text:s/></text:span><text:span text:style-name="T51"><text:tab/></text:span><text:span text:style-name="T52">LB BOHEMIA, s.r.o.</text:span></text:p>
      <text:p text:style-name="P53">zápis v OR:<text:tab/>Krajský soud v Brně, oddíl C, vložka 38076<text:tab/><text:tab/></text:p>
      <text:p text:style-name="P54">sídlo:<text:tab/><text:tab/>Sovadinova 3431, 690 02 Břeclav<text:tab/><text:tab/></text:p>
      <text:p text:style-name="P55">jednající:<text:s/><text:tab/>David Bednár – prokurista společnosti</text:p>
      <text:p text:style-name="P56">IČO:<text:s/><text:tab/><text:s/><text:tab/>26224461</text:p>
      <text:p text:style-name="P57">DIČ:<text:s/><text:tab/><text:s text:c="3"/><text:tab/>CZ26224461</text:p>
      <text:p text:style-name="P58">bank. spojení:<text:s/><text:tab/>KB,a.s.</text:p>
      <text:p text:style-name="P59">č. účtu: <text:s/><text:tab/>19-2030400207/0100</text:p>
      <text:p text:style-name="P60">IBAN:<text:s/><text:tab/><text:tab/>CZ66 0100 0000 1920 3040 0207</text:p>
      <text:p text:style-name="P61">SWIFT:<text:s/><text:tab/>KB Breclav / KOMBCZPPXXX</text:p>
      <text:p text:style-name="P62">kontakt:<text:tab/><text:tab/>XXXXX, tel.:<text:s/>XXXXX, e-mail:<text:s/>XXXXX</text:p>
      <text:p text:style-name="P63">II.</text:p>
      <text:p text:style-name="P64">Význam a účel smlouvy</text:p>
      <text:p text:style-name="P65"><text:span text:style-name="T66">Účelem této smlouvy je řádné a včasné splnění dodávky zdravotnick</text:span><text:span text:style-name="T67">ých prostředků<text:s/></text:span><text:span text:style-name="T68">pro zajištění provozu<text:s/></text:span><text:a xlink:href="https://www.fnusa.cz/?page_id=1792" office:target-frame-name="_top" xlink:show="replace"><text:span text:style-name="T69">Doléčovacího a rehabilitačního oddělení</text:span></text:a><text:span text:style-name="T70"><text:s/>Fakultní<text:s/></text:span><text:span text:style-name="T71">nemocnice u sv. Anny v Brně.<text:s/></text:span></text:p>
      <text:p text:style-name="P72">III.</text:p>
      <text:h text:style-name="P73" text:outline-level="5">Předmět smlouvy</text:h>
      <text:list text:style-name="LFO27" text:continue-numbering="true">
        <text:list-item>
          <text:p text:style-name="P74">Na základě této smlouvy a za podmínek v ní<text:s/>se<text:s/>prodávající<text:s/>zavazuje kupujícímu odevzdat<text:s/>věci uvedené v čl. III odst.<text:s/>2<text:s/>a příloze č. 1<text:s/>této smlouvy (dále jen „zboží“)<text:s/>a umožnit mu nabýt vlastnické právo k nim a kupující se zavazuje toto zboží převzít a zaplatit za něj prodávajícímu dohodnutou kupní cenu.<text:s/></text:p>
        </text:list-item>
        <text:list-item>
          <text:p text:style-name="P75">Předmětem této smlouvy je<text:s/>následující<text:s/>zboží:<text:s/></text:p>
        </text:list-item>
      </text:list>
      <text:p text:style-name="P76"><text:span text:style-name="T77">115 ks matrace Bohemia Clinic 200 x 90 x 14 cm, potah SAFR, výrobce LB BOHEMIA</text:span><text:span text:style-name="T78"><text:s/></text:span></text:p>
      <text:list text:style-name="LFO27" text:continue-numbering="true">
        <text:list-item>
          <text:p text:style-name="P79">Prodávající dodá zboží včetně příslušenství a dle specifikace uvedené v příloze č. 1, která je nedílnou součástí této smlouvy.<text:s/>Množství zboží je pevné a nepřekročitelné.<text:s/></text:p>
        </text:list-item>
        <text:list-item>
          <text:p text:style-name="P80"><text:span text:style-name="T81">Předmětem této smlouvy je taktéž<text:s/></text:span><text:span text:style-name="T82">doprava zboží na místo plnění a<text:s/></text:span><text:span text:style-name="T83">veškeré další činnosti<text:s/></text:span><text:span text:style-name="T84">podmiňující uvedení zboží do provozu</text:span><text:span text:style-name="T85"><text:s/>a jeho řádnou funkčnost</text:span><text:span text:style-name="T86">, a to</text:span><text:span text:style-name="T87"><text:s/>zejména</text:span><text:span text:style-name="T88">:<text:s/></text:span><text:span text:style-name="T89">doprava do místa plnění, obal, odstranění vzniklých odpadů a obalů, doklady ke zboží dle požadavků právních předpisů apod.</text:span></text:p>
        </text:list-item>
        <text:list-item>
          <text:p text:style-name="P90">Předmětem této smlouvy je dále<text:s/>předání<text:s/>veškeré dokumentace<text:s/>vztahující se ke zboží,<text:s/>která je potřebná pro nakládání se zbožím a pro jeho provoz<text:s/>nebo<text:s/>kterou vyžadují<text:s/>příslušné<text:s/>právní<text:s/>předpisy<text:s/>a české<text:s/><text:line-break/>a evropské<text:s/>technické<text:s/>normy,<text:s/>zejména<text:s/>pak<text:s/>prohlášení o shodě dle zákona č.<text:s/><text:s/>268/2014<text:s/>Sb.,<text:s/><text:line-break/>o zdravotnických prostředcích<text:s/>a o změně zákona č. 634/2004 Sb., o správních poplatcích,<text:s/>ve znění pozdějších předpisů,<text:s/>a příslušných prováděcích předpisů,<text:s/>dva návody<text:s/>k použití v českém jazyce<text:s/>(z toho<text:s/><text:soft-page-break/>1x na<text:s/>elektronickém nosiči dat),<text:s/>certifikát CE,<text:s/>technická dokumentace, pokyny pro údržbu, servisní knížka, apod.</text:p>
        </text:list-item>
      </text:list>
      <text:p text:style-name="P91">IV.</text:p>
      <text:p text:style-name="P92">Kvalitativní požadavky na zboží</text:p>
      <text:list text:style-name="LFO25" text:continue-numbering="true">
        <text:list-item>
          <text:p text:style-name="P93">Zboží musí<text:s/>splňovat veškeré<text:s/>požadavky<text:s/>příslušných<text:s/>právních předpisů a českých a evropských<text:s/>technických<text:s/>norem, zejména pak požadavky<text:s/>zákona č. 22/1997 Sb., o<text:s/>technických požadavcích na výrobky a o změně a doplnění některých zákonů,<text:s/>ve znění pozdějších předpisů, zákona č.<text:s/>268/2014<text:s/>Sb., o zdravotnických prostředcích a<text:s/>o změně zákona č. 634/2004 Sb., o správních poplatcích,<text:s/>ve znění pozdějších předpisů,<text:s/>a příslušných prováděcích předpisů.<text:s/></text:p>
        </text:list-item>
        <text:list-item>
          <text:p text:style-name="P94">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5">Prodávající<text:s/>se zavazuje zboží dodat v množství a kvalitě<text:s/>dohodnuté<text:s/>ve smlouvě, jinak v kvalitě,<text:s/>která odpovídá účelu smlouvy.<text:s/></text:p>
        </text:list-item>
        <text:list-item>
          <text:p text:style-name="P96">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7">V.</text:p>
      <text:h text:style-name="P98" text:outline-level="6">Doba, místo,<text:s/>způsob<text:s/>a jakost<text:s/>plnění</text:h>
      <text:list text:style-name="LFO24" text:continue-numbering="true">
        <text:list-item>
          <text:p text:style-name="P99">Prodávající se zavazuje dodat zboží do<text:s/>8 týdnů od podpisu této smlouvy.<text:s/></text:p>
        </text:list-item>
        <text:list-item>
          <text:p text:style-name="P100"><text:span text:style-name="T101">Místem plnění je Fakultní nemocnice u sv. Anny v</text:span><text:span text:style-name="T102"> Brně, Pekařská 53, 656 91 Brno, detašované pracoviště<text:s/></text:span><text:a xlink:href="https://www.fnusa.cz/?page_id=1792" office:target-frame-name="_top" xlink:show="replace"><text:span text:style-name="T103">Doléčovací a rehabilitační oddělení</text:span></text:a><text:span text:style-name="T104">, Z</text:span><text:span text:style-name="T105">oubkova 231/18, 634 00 Brno-Nový Lískovec.</text:span></text:p>
        </text:list-item>
        <text:list-item>
          <text:p text:style-name="P106">Prodávající prohlašuje, že je vlastníkem zboží a že na<text:s/>jím převáděném zboží neváznou ke dni podpisu smlouvy žádné dluhy ani jiné právní vady a že žádným právním úkonem nezatížil ani nepřevedl zboží ve prospěch třetích osob.<text:s/></text:p>
        </text:list-item>
        <text:list-item>
          <text:p text:style-name="P107">Nebezpečí za škodu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 této smlouvy<text:s/>alespoň jedním z pověřených zástupců prodávajícího a zaměstnance pověřeného pracoviště kupujícího uvedených v čl. IX odst. 4 a 5 této smlouvy.<text:s/></text:p>
        </text:list-item>
        <text:list-item>
          <text:p text:style-name="P108">Prodávající<text:s/>prokazatelně<text:s/>uvědomí o datu dodávky zboží<text:s/>pověřené<text:s/>pracoviště<text:s/>kupujícího<text:s/>(čl. IX odst. 4 této smlouvy)<text:s/>alespoň<text:s/>3<text:s/>dny před jejím<text:s/>uskutečněním.<text:s/></text:p>
        </text:list-item>
        <text:list-item>
          <text:p text:style-name="P109">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item>
          <text:p text:style-name="P110">Smluvní strany se dohodly, že se neuplatní<text:s/>ust.<text:s/>§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11">VI.</text:p>
      <text:h text:style-name="P112" text:outline-level="1">Kupní cena a platební podmínky</text:h>
      <text:list text:style-name="LFO46" text:continue-numbering="true">
        <text:list-item>
          <text:p text:style-name="P113">Kupující se za předmět plnění uvedený v čl. III této smlouvy zavazuje prodávajícímu zaplatit<text:s/>tuto<text:s/>kupní cenu:<text:s/></text:p>
        </text:list-item>
      </text:list>
      <text:p text:style-name="P114">Cena bez DPH:<text:tab/><text:tab/>345.000,- Kč</text:p>
      <text:p text:style-name="P115">DPH<text:s/>(15%):<text:tab/><text:tab/>51.750,- Kč</text:p>
      <text:p text:style-name="P116">Cena včetně DPH:<text:tab/>396.750,- Kč</text:p>
      <text:p text:style-name="P117">(slovy:<text:s/>třistadevadesátšesttisícsedmsetpadesátkorunčeských),</text:p>
      <text:p text:style-name="P118"/>
      <text:p text:style-name="P119"/>
      <text:p text:style-name="P120">přičemž cena za 1 kus činí:</text:p>
      <text:p text:style-name="P121">Cena bez DPH:<text:tab/><text:tab/>3.000,- Kč</text:p>
      <text:soft-page-break/>
      <text:p text:style-name="P122">DPH (15%):<text:tab/><text:tab/>450,- Kč</text:p>
      <text:p text:style-name="P123">Cena včetně DPH:<text:tab/>3.450,- Kč</text:p>
      <text:p text:style-name="P124">(slovy:<text:s/>třitisícečtyřistapadesátkorunčeských),</text:p>
      <text:p text:style-name="P125"/>
      <text:list text:style-name="LFO47" text:continue-numbering="true">
        <text:list-item>
          <text:p text:style-name="P126">Úhrada kupní ceny bude kupujícím provedena bezhotovostním převodem na účet prodávajícího<text:s/>uvedený v čl. I odst.<text:s/>2<text:s/>této smlouvy, a to na základě faktury vystavené prodávajícím po podpisu<text:s/>předávacího protokolu<text:s/>dle čl.<text:s/>V<text:s/>odst.<text:s/>4<text:s/>této smlouvy.<text:s/>Splatnost faktury<text:s/>je<text:s/>4 pravidelných měsíčních rovnoměrných splátkách (1. splatná za 30 dnů ode dne jejího doručení, každá následujících ve lhůtě za 30 dnů od konce splatnosti předchozí, tj. celkově za 120 dnů ode dne doručení faktury kupujícímu).<text:s/>Závazek splatnosti kupní ceny je splněn okamžikem<text:s/>odeslání<text:s/>příslušné částky z účtu kupujícího<text:s/>na účet prodávajícího.<text:s/></text:p>
        </text:list-item>
        <text:list-item>
          <text:p text:style-name="P127"><text:span text:style-name="T128">Faktura musí mít veškeré náležito</text:span><text:span text:style-name="T129">sti daňového a účetního dokladu<text:s/></text:span><text:span text:style-name="T130">dle příslušných právních přepisů<text:s/></text:span><text:span text:style-name="T131"><text:line-break/></text:span><text:span text:style-name="T132">a musí obsahovat<text:s/></text:span><text:span text:style-name="T133">číslo smlouvy kupujícího uvedené v záhlaví této smlouvy.<text:s/></text:span><text:span text:style-name="T134">N</text:span><text:span text:style-name="T135">ebude-li faktura<text:s/></text:span><text:span text:style-name="T136">obsahovat náležitosti požadované touto smlouvou a veškeré náležitosti daňového a účetního dokladu<text:s/></text:span><text:span text:style-name="T137">dle</text:span><text:span text:style-name="T138"><text:s/>příslušný</text:span><text:span text:style-name="T139">ch</text:span><text:span text:style-name="T140"><text:s/>pře</text:span><text:span text:style-name="T141">d</text:span><text:span text:style-name="T142">pis</text:span><text:span text:style-name="T143">ů</text:span><text:span text:style-name="T144">,<text:s/></text:span><text:span text:style-name="T145">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46">Celková kupní cena je za kompletní dodávku zboží<text:s/>a jsou<text:s/>v ní zahrnuty<text:s/>dodávka zboží včetně<text:s/>všech jeho součástí a příslušenství, dále<text:s/>doprava, instalace, uvedení do provozu včetně instruktáže k příslušnému zdravotnickému prostředku a záznamu o ní<text:s/>včetně seznámení se s riziky spojenými s jeho používáním,<text:s/>odstranění vzniklých odpadů a obalů,<text:s/>přejímací zkouška,<text:s/>vstupní revize,<text:s/>clo, kursové rozdíly, obal, doklady ke zboží, záruka<text:s/>a veškeré další náklady související s realizací dodávky zboží.<text:s/>Celková kupní cena<text:s/>bez DPH<text:s/>je<text:s/>nejvýše přípustná, DPH bude prodávající účtovat v aktuální výši.</text:p>
        </text:list-item>
        <text:list-item>
          <text:p text:style-name="P14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9">Stejný postup bude aplikován při naplnění podmínek ručení dle<text:s/>ust.<text:s/>§<text:s/>109<text:s/>odst.<text:s/>1 ZDPH, tedy kdy se kupující dozví, že</text:p>
      <text:p text:style-name="P150">a)   daň uvedená na daňovém dokladu nebude úmyslně zaplacena,</text:p>
      <text:p text:style-name="P151">b)   plátce, který uskutečňuje toto zdanitelné plnění nebo obdrží úplatu na takové plnění, se <text:s text:c="6"/>úmyslně dostal nebo dostane do postavení, kdy nemůže daň zaplatit, nebo</text:p>
      <text:p text:style-name="P152"><text:span text:style-name="T153">c)   dojde ke zkrácení daně nebo vylákání daňové výhody</text:span></text:p>
      <text:list text:style-name="LFO47" text:continue-numbering="true">
        <text:list-item>
          <text:p text:style-name="P15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6">VII.</text:p>
      <text:h text:style-name="P157" text:outline-level="6">Sankční ujednání</text:h>
      <text:list text:style-name="LFO29" text:continue-numbering="true">
        <text:list-item>
          <text:p text:style-name="P158">Nedodrží-li prodávající lhůtu stanovenou pro dodání zboží dle článku<text:s/>V odst. 1<text:s/>této smlouvy nebo prodávající nedodrží lhůtu pro odstranění vady dle čl. VIII této smlouvy, je povinen uhradit kupujícímu<text:s/><text:soft-page-break/>smluvní pokutu ve výši 0,01<text:s/>% z celkové ceny zboží za každý započatý den prodlení. Nárok kupujícího na náhradu škody, která přesahuje smluvní pokutu, není tímto ustanovením dotčen.<text:s/></text:p>
        </text:list-item>
        <text:list-item>
          <text:p text:style-name="P159">Nedodrží-li kupující lhůtu splatnosti celkové kupní ceny uvedenou v čl. VI<text:s/>odst. 2<text:s/>této smlouvy, je<text:s/>povinen uhradit prodávajícímu<text:s/>úrok z prodlení ve výši 0,01<text:s/>% z neuhrazené části<text:s/>kupní ceny za každý započatý den prodlení.<text:s/></text:p>
        </text:list-item>
      </text:list>
      <text:p text:style-name="P160">VIII.</text:p>
      <text:h text:style-name="P161" text:outline-level="6">Záruční podmínky a servis</text:h>
      <text:list text:style-name="LFO31" text:continue-numbering="true">
        <text:list-item>
          <text:p text:style-name="P162"><text:span text:style-name="T163">Na dodané zboží poskytuje prodávající záruční<text:s/></text:span><text:span text:style-name="T164">dob</text:span><text:span text:style-name="T165">u</text:span><text:span text:style-name="T166"><text:s/>v trvání</text:span><text:span text:style-name="T167"><text:s/></text:span><text:span text:style-name="T168">24 měsíců</text:span><text:span text:style-name="T169">, která</text:span><text:span text:style-name="T170"><text:s/>počíná běžet<text:s/></text:span><text:span text:style-name="T171">okamžikem</text:span><text:span text:style-name="T172"><text:s/>podpisu předávacího protokolu.</text:span></text:p>
        </text:list-item>
        <text:list-item>
          <text:p text:style-name="P173">Během trvání záruční<text:s/>doby<text:s/>se prodávající zavazuje poskytovat kupujícímu bezplatný servis<text:s/>a revize<text:s/>dodaného<text:s/>zboží, které<text:s/>zahrnují<text:s/>odbornou údržbu, opravy a revize<text:s/>stanovené<text:s/>zákonem<text:s/>č. 268/2014 Sb., o zdravotnických prostředcích a o změně zákona č. 634/2004 Sb., o správních poplatcích, ve znění pozdějších předpisů,<text:s/>včetně dodání potřebných náhradních dílů, opotřebovaných či jinak znehodnocených součástí zboží,<text:s/>provádění veškerých kalibračních prohlídek, předepsaných preventivních prohlídek,<text:s/>bezpečnostně technických<text:s/>kontrol a preventivních údržbových prací<text:s/>stanovených výrobcem.<text:s/>Záruka se nevztahuje na vady způsobené vyšší mocí.<text:s/></text:p>
        </text:list-item>
        <text:list-item>
          <text:p text:style-name="P174">Prodávající je povinen odstranit vady zboží v záruční době na základě doručené reklamace do 48 hodin nebude-li třeba použít náhradní díly a do 5 dnů s použitím náhradního dílu. Záruční opravy zahájí prodávající nejpozději do 24 hodin<text:s/>od<text:s/>obdržení reklamace. Reklamace může být uplatněna<text:s/><text:line-break/>i elektronickou formou. V případě, že charakter, závažnost a rozsah vady neumožní lhůtu k odstranění vady prodávajícímu splnit, může být<text:s/>písemně<text:s/>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5">Cestovní náklady, náklady na materiál a jiné náklady, které prodávajícímu vzniknou v souvislosti s prováděním záručních oprav, hradí v plné výši prodávající.<text:s/></text:p>
        </text:list-item>
      </text:list>
      <text:p text:style-name="P176">IX.</text:p>
      <text:p text:style-name="P177">Ostatní<text:s/>ujednání</text:p>
      <text:list text:style-name="LFO32" text:continue-numbering="true">
        <text:list-item>
          <text:p text:style-name="P178">Prodávající<text:s/>je povinen zachovávat mlčenlivost o všech skutečnostech, které se dozvěděl při realizaci této smlouvy a v souvislosti s ní a které jsou chráněny přísluš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 i u všech svých zaměstnanců, případně jiných osob, které<text:s/>prodávající<text:s/>k realizaci této smlouvy použije.<text:s/></text:p>
        </text:list-item>
        <text:list-item>
          <text:p text:style-name="P179">Prodávající souhlasí se zpřístupněním nebo zveřejněním všech náležitostí tohoto smluvního vztahu.</text:p>
        </text:list-item>
        <text:list-item>
          <text:p text:style-name="P180">Prodávající není oprávněn postoupit svá práva a povinnosti nebo pohledávky plynoucí z této smlouvy nebo její části třetí osobě bez předchozího písemného souhlasu kupujícího.</text:p>
        </text:list-item>
        <text:list-item>
          <text:p text:style-name="P181"><text:span text:style-name="T182">Kupující pověřil realizací<text:s/></text:span><text:span text:style-name="T183">předmětu této smlouvy své pracoviště:<text:s/></text:span><text:span text:style-name="T184">OÚ –<text:s/></text:span><text:span text:style-name="T185">Odboru zdravotnické techniky</text:span><text:span text:style-name="T186">, tel.<text:s/></text:span><text:span text:style-name="T187">543185123</text:span><text:span text:style-name="T188">,<text:s/></text:span><text:span text:style-name="T189">5431841</text:span><text:span text:style-name="T190">19</text:span><text:span text:style-name="T191">, e-mail:<text:s/></text:span><text:a xlink:href="mailto:ozt.zt@fnusa.cz" office:target-frame-name="_top" xlink:show="replace"><text:span text:style-name="T192">ozt.zt@fnusa.cz</text:span></text:a><text:span text:style-name="T193">.</text:span></text:p>
        </text:list-item>
        <text:list-item>
          <text:p text:style-name="P194">Prodávající pověřil realizací předmětu této smlouvy<text:s/>tyto své zaměstnance:<text:s/>XXXXX, tel.:<text:s/>XXXXX,<text:s/>mobil<text:s/>XXXXX, e-mail:<text:s/>XXXXX.</text:p>
        </text:list-item>
        <text:list-item>
          <text:p text:style-name="P195">Ke změně pověřených pracovníků postačí oznámení druhé smluvní straně doporučeným dopisem.</text:p>
        </text:list-item>
        <text:list-item>
          <text:p text:style-name="P19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7">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98"><text:span text:style-name="T19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200">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02">X.<text:s/></text:p>
      <text:p text:style-name="P203">Závěrečná ustanovení</text:p>
      <text:list text:style-name="LFO33" text:continue-numbering="true">
        <text:list-item>
          <text:p text:style-name="P204">Ve věcech výslovně neupravených touto smlouvou se smluvní vztah založený touto smlouvou řídí občanským<text:s/>zákoníkem<text:s/>a dalšími<text:s/>platnými<text:s/>právními předpisy České republiky.<text:s/>Smluvní strany tímto v souladu s ust.<text:s/>§ 558 odst. 2 občanského zákoníku výslovně vylučují použití obchodních zvyklostí<text:s/><text:line-break/>ve svém právním styku v souvislosti s touto smlouvou.</text:p>
        </text:list-item>
        <text:list-item>
          <text:p text:style-name="P205">Nedílnou součástí této smlouvy je příloha č. 1<text:s/>-<text:s/>položková<text:s/>a technická<text:s/>specifikace zboží.<text:s/></text:p>
        </text:list-item>
        <text:list-item>
          <text:p text:style-name="P206">Neplatnost některého ustanovení této smlouvy nemá za následek neplatnost celé smlouvy.</text:p>
        </text:list-item>
        <text:list-item>
          <text:p text:style-name="P207">Podmínky této smlouvy, jež svou povahou přesahují dobu platnosti této smlouvy,<text:s/>zůstávají plně v platnosti a jsou účinné až do okamžiku jejich splnění a platí pro případné nástupce smluvní strany.</text:p>
        </text:list-item>
        <text:list-item>
          <text:p text:style-name="P208">Smluvní strany se zavazují veškeré spory vzniklé z této smlouvy primárně řešit smírnou cestou.<text:s/></text:p>
        </text:list-item>
        <text:list-item>
          <text:p text:style-name="P209">Smluvní strany se v souladu s ust. § 89a zákona č. 99/1963 Sb., občanský soudní řád,<text:s/>ve znění pozdějších předpisů,<text:s/>dohodly, že místně příslušným<text:s/>soudem je Městský soud v Brně.</text:p>
        </text:list-item>
        <text:list-item>
          <text:p text:style-name="P210">Smluvní strany se dohodly, že pro uzavření této smlouvy užijí výhradně písemnou formu a že nechtějí být vázány, nebude-li tato forma dodržena.<text:s/>Tato smlouva se vyhotovuje ve<text:s/>2<text:s/>stejnopisech, z nichž každá smluvní strana obdrží<text:s/>jedno<text:s/>vyhotovení.</text:p>
        </text:list-item>
        <text:list-item>
          <text:p text:style-name="P211">Veškeré předchozí ústní nebo písemné ujednání smluvních stran shodující se svým obsahem s obsahem této smlouvy, nejsou považovány za závazné.<text:s/></text:p>
        </text:list-item>
        <text:list-item>
          <text:p text:style-name="P212"><text:span text:style-name="T213">Přesahuje-li kupní cena uvedená v této smlouvě částku 50.000,- Kč bez DPH, je kupující jako státní příspěvková organizace povinen tuto smlouvu zveřejnit v registru smluv dle zákona č. 340/2015 Sb.,<text:s/></text:span><text:span text:style-name="T214"><text:line-break/></text:span><text:span text:style-name="T215">o registru smluv, ve znění pozdějších předpisů.<text:s/></text:span><text:span text:style-name="T21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17">údajů, které se v registru smluv nezveřejňují</text:span><text:span text:style-name="T218">.<text:s/></text:span><text:span text:style-name="T219">Zveřejnění se zavazuje provést kupující bez zbytečného odkladu po uzavření této smlouvy.</text:span></text:p>
        </text:list-item>
        <text:list-item>
          <text:p text:style-name="P220"><text:span text:style-name="T221">Tato smlouva nabývá platnosti a účinnosti okamžikem jejího podpisu oprávněnými zástupci obou smluvních stran, v případě povinnosti kupujícího zveřejnit tuto smlouvu dle zákona č. 340/2015 Sb.,<text:s/></text:span><text:span text:style-name="T222"><text:line-break/></text:span><text:span text:style-name="T223">o registru smluv, ve znění pozdějších předpisů, nabývá tato smlouva účinnosti dnem uveřejnění v registru smluv a to nezávisle na větě první tohoto odstavce.</text:span></text:p>
        </text:list-item>
      </text:list>
      <text:p text:style-name="P224"/>
      <text:p text:style-name="P225">V Břeclavi dne 6.5.2021<text:s/><text:s text:c="26"/><text:s text:c="26"/><text:s text:c="3"/>V Brně dne<text:s/>17.6.2021</text:p>
      <text:p text:style-name="P226">Za prodávajícího: <text:s text:c="47"/><text:tab/><text:tab/>Za kupujícího:</text:p>
      <text:p text:style-name="P227">........................................................... <text:s text:c="27"/><text:tab/>...........................................................</text:p>
      <text:p text:style-name="P228"><text:s text:c="7"/>David Bednár<text:s text:c="2"/><text:tab/><text:tab/><text:tab/><text:tab/><text:tab/><text:tab/>Ing. Vlastimil Vajdák</text:p>
      <text:p text:style-name="P229">prokurista<text:s/><text:s text:c="2"/><text:tab/><text:tab/><text:tab/><text:tab/><text:tab/><text:tab/><text:s text:c="13"/>ředitel</text:p>
      <text:p text:style-name="P230"><text:s text:c="7"/>LB BOHEMIA, s. r. o.<text:s text:c="2"/><text:tab/><text:tab/><text:tab/><text:tab/><text:tab/>Fakultní nemocnice u sv. Anny v Brně<text:s text:c="2"/></text:p>
      <text:soft-page-break/>
      <text:p text:style-name="P231">Příloha č. 1 –<text:s/>položková<text:s/>a technická<text:s/>specifikace zboží</text:p>
      <text:p text:style-name="Normální"><text:span text:style-name="T2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7409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hlaví" style:family="paragraph">
      <style:paragraph-properties fo:text-align="center"/>
    </style:style>
    <style:style style:name="P6" style:parent-style-name="Zápatí" style:family="paragraph">
      <style:paragraph-properties fo:text-align="end"/>
      <style:text-properties style:font-name="Arial" style:font-name-complex="Arial" fo:font-size="8pt" style:font-size-asian="8pt" style:font-size-complex="8pt"/>
    </style:style>
    <style:style style:name="P7"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P14" style:parent-style-name="Zápatí" style:family="paragraph">
      <style:paragraph-properties fo:text-align="end"/>
      <style:text-properties style:font-name="Arial" style:font-name-complex="Arial" fo:font-size="8pt" style:font-size-asian="8pt" style:font-size-complex="8pt"/>
    </style:style>
    <style:style style:name="P15" style:parent-style-name="Normální" style:family="paragraph">
      <style:paragraph-properties style:text-autospace="none" fo:line-height="150%"/>
      <style:text-properties fo:font-weight="bold" style:font-weight-asian="bold" style:font-weight-complex="bold" fo:color="#1F1F1F"/>
    </style:style>
    <style:style style:name="P16" style:parent-style-name="Normální" style:family="paragraph">
      <style:paragraph-properties style:text-autospace="none" fo:line-height="150%"/>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fo:color="#1F1F1F"/>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fo:color="#1F1F1F"/>
    </style:style>
    <style:style style:name="T24" style:parent-style-name="Standardnípísmoodstavce" style:family="text">
      <style:text-properties fo:font-weight="bold" style:font-weight-asian="bold" style:font-weight-complex="bold" fo:color="#1F1F1F"/>
    </style:style>
    <style:style style:name="P25" style:parent-style-name="Normální" style:family="paragraph">
      <style:paragraph-properties style:text-autospace="none" fo:line-height="150%"/>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fo:color="#1F1F1F"/>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fo:font-weight="bold" style:font-weight-asian="bold" style:font-weight-complex="bold" fo:color="#1F1F1F"/>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Normální"/>
        <text:p text:style-name="P5"/>
      </style:header>
      <style:footer>
        <text:p text:style-name="P6"/>
        <text:p text:style-name="P7"><draw:frame draw:style-name="F8" text:anchor-type="paragraph" svg:y="0.0006in" draw:z-index="0"><draw:text-box fo:min-height="0in" fo:min-width="0in"><text:p text:style-name="Zápatí"><text:span text:style-name="T9">Strana<text:s/></text:span><text:span text:style-name="T10"><text:page-number text:fixed="false">6</text:page-number></text:span><text:span text:style-name="T11"><text:s/>(celkem<text:s/></text:span><text:span text:style-name="T12"><text:page-count>6</text:page-count></text:span><text:span text:style-name="T13">)</text:span></text:p></draw:text-box></draw:frame>Kupní smlouva – zdravotnická technologie</text:p>
        <text:p text:style-name="P14"/>
      </style:footer>
    </style:master-page>
    <style:master-page style:next-style-name="MP0" style:name="MPF0" style:page-layout-name="PL0">
      <style:header>
        <text:p text:style-name="Záhlaví"/>
        <text:p text:style-name="P15"/>
        <text:p text:style-name="P16"><text:span text:style-name="T17">Název<text:s/></text:span><text:span text:style-name="T18">VZMR</text:span><text:span text:style-name="T19">:                 </text:span><text:span text:style-name="T20">     <text:s/></text:span><text:span text:style-name="T21"> </text:span><text:span text:style-name="T22">         </text:span><text:span text:style-name="T23">Matrace antidekubitní pasivní k lůžkům Eleganza 3<text:s/></text:span><text:span text:style-name="T24"><text:s/></text:span></text:p>
        <text:p text:style-name="P25"><text:span text:style-name="T26">Systémové číslo na profilu</text:span><text:span text:style-name="T27">:            </text:span><text:span text:style-name="T28">P21V00193668</text:span><text:span text:style-name="T29">  </text:span></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drousek</meta:initial-creator>
    <dc:creator>uziv</dc:creator>
    <meta:creation-date>2021-06-18T12:07:00Z</meta:creation-date>
    <dc:date>2021-06-18T12:07:00Z</dc:date>
    <meta:print-date>2021-05-05T11:25:00Z</meta:print-date>
    <meta:template xlink:href="Normal" xlink:type="simple"/>
    <meta:editing-cycles>2</meta:editing-cycles>
    <meta:editing-duration>PT0S</meta:editing-duration>
    <meta:document-statistic meta:page-count="6" meta:paragraph-count="36" meta:word-count="2679" meta:character-count="18452" meta:row-count="131" meta:non-whitespace-character-count="15809"/>
  </office:meta>
</office:document-meta>
</file>