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style>
    <style:style style:name="P2" style:parent-style-name="Normální" style:family="paragraph">
      <style:paragraph-properties fo:text-align="justify" fo:margin-bottom="0in" fo:line-height="100%"/>
    </style:style>
    <style:style style:name="P3" style:parent-style-name="Normální" style:family="paragraph">
      <style:paragraph-properties fo:text-align="justify" fo:margin-bottom="0in" fo:line-height="100%"/>
    </style:style>
    <style:style style:name="P4" style:parent-style-name="Normální" style:family="paragraph">
      <style:paragraph-properties fo:text-align="justify" fo:margin-bottom="0in" fo:line-height="100%"/>
    </style:style>
    <style:style style:name="P5" style:parent-style-name="Normální" style:family="paragraph">
      <style:paragraph-properties fo:text-align="justify" fo:margin-bottom="0in" fo:line-height="100%"/>
    </style:style>
    <style:style style:name="P6" style:parent-style-name="Normální" style:family="paragraph">
      <style:paragraph-properties fo:text-align="justify" fo:margin-bottom="0in" fo:line-height="100%"/>
    </style:style>
    <style:style style:name="P7" style:parent-style-name="Normální" style:family="paragraph">
      <style:paragraph-properties fo:text-align="justify" fo:margin-bottom="0in" fo:line-height="100%"/>
    </style:style>
    <style:style style:name="P8" style:parent-style-name="Normální" style:family="paragraph">
      <style:paragraph-properties fo:text-align="justify" fo:margin-bottom="0in" fo:line-height="100%"/>
    </style:style>
    <style:style style:name="P9" style:parent-style-name="Normální" style:family="paragraph">
      <style:paragraph-properties fo:text-align="justify" fo:margin-bottom="0in" fo:line-height="100%"/>
    </style:style>
    <style:style style:name="P10" style:parent-style-name="Normální" style:family="paragraph">
      <style:paragraph-properties fo:text-align="justify" fo:margin-bottom="0in" fo:line-height="100%"/>
    </style:style>
    <style:style style:name="P11" style:parent-style-name="Normální" style:family="paragraph">
      <style:paragraph-properties fo:text-align="justify" fo:margin-bottom="0in" fo:line-height="100%"/>
    </style:style>
    <style:style style:name="P12" style:parent-style-name="Normální" style:family="paragraph">
      <style:paragraph-properties fo:text-align="justify" fo:margin-bottom="0in" fo:line-height="100%"/>
    </style:style>
    <style:style style:name="P13" style:parent-style-name="Normální" style:family="paragraph">
      <style:paragraph-properties fo:text-align="justify" fo:margin-bottom="0in" fo:line-height="100%"/>
    </style:style>
    <style:style style:name="P14" style:parent-style-name="Normální" style:family="paragraph">
      <style:paragraph-properties fo:text-align="justify" fo:margin-bottom="0in" fo:line-height="100%"/>
    </style:style>
    <style:style style:name="P15" style:parent-style-name="Normální" style:family="paragraph">
      <style:paragraph-properties fo:text-align="justify" fo:margin-bottom="0in" fo:line-height="100%"/>
    </style:style>
    <style:style style:name="P16" style:parent-style-name="Normální" style:family="paragraph">
      <style:paragraph-properties fo:text-align="justify" fo:margin-bottom="0in" fo:line-height="100%"/>
    </style:style>
    <style:style style:name="P17" style:parent-style-name="Normální" style:family="paragraph">
      <style:paragraph-properties fo:text-align="justify" fo:margin-bottom="0in" fo:line-height="100%"/>
    </style:style>
    <style:style style:name="P18" style:parent-style-name="Normální" style:family="paragraph">
      <style:paragraph-properties fo:text-align="justify" fo:margin-bottom="0in" fo:line-height="100%"/>
    </style:style>
    <style:style style:name="P19" style:parent-style-name="Normální" style:family="paragraph">
      <style:paragraph-properties fo:text-align="justify" fo:margin-bottom="0in" fo:line-height="100%"/>
    </style:style>
    <style:style style:name="P20" style:parent-style-name="Normální" style:family="paragraph">
      <style:paragraph-properties fo:text-align="justify" fo:margin-bottom="0in" fo:line-height="100%"/>
    </style:style>
    <style:style style:name="P21" style:parent-style-name="Normální" style:family="paragraph">
      <style:paragraph-properties fo:text-align="justify" fo:margin-bottom="0in" fo:line-height="100%"/>
    </style:style>
    <style:style style:name="P22" style:parent-style-name="Normální" style:family="paragraph">
      <style:paragraph-properties fo:text-align="justify" fo:margin-bottom="0in" fo:line-height="100%"/>
    </style:style>
    <style:style style:name="P23" style:parent-style-name="Normální" style:family="paragraph">
      <style:paragraph-properties fo:text-align="justify" fo:margin-bottom="0in" fo:line-height="100%"/>
    </style:style>
    <style:style style:name="P24" style:parent-style-name="Normální" style:family="paragraph">
      <style:paragraph-properties fo:text-align="justify" fo:margin-bottom="0in" fo:line-height="100%"/>
    </style:style>
    <style:style style:name="P25" style:parent-style-name="Normální" style:family="paragraph">
      <style:paragraph-properties fo:text-align="justify" fo:margin-bottom="0in" fo:line-height="100%"/>
    </style:style>
    <style:style style:name="P26" style:parent-style-name="Normální" style:family="paragraph">
      <style:paragraph-properties fo:text-align="justify" fo:margin-bottom="0in" fo:line-height="100%"/>
    </style:style>
    <style:style style:name="P27" style:parent-style-name="Normální" style:family="paragraph">
      <style:paragraph-properties fo:text-align="justify" fo:margin-bottom="0in" fo:line-height="100%"/>
    </style:style>
    <style:style style:name="P28" style:parent-style-name="Normální" style:family="paragraph">
      <style:paragraph-properties fo:text-align="justify" fo:margin-bottom="0in" fo:line-height="100%"/>
    </style:style>
    <style:style style:name="P29" style:parent-style-name="Normální" style:family="paragraph">
      <style:paragraph-properties fo:text-align="justify" fo:margin-bottom="0in" fo:line-height="100%"/>
    </style:style>
    <style:style style:name="P30" style:parent-style-name="Normální" style:family="paragraph">
      <style:paragraph-properties fo:text-align="justify" fo:margin-bottom="0in" fo:line-height="100%"/>
    </style:style>
    <style:style style:name="P31" style:parent-style-name="Normální" style:family="paragraph">
      <style:paragraph-properties fo:text-align="justify" fo:margin-bottom="0in" fo:line-height="100%"/>
    </style:style>
    <style:style style:name="P32" style:parent-style-name="Normální" style:family="paragraph">
      <style:paragraph-properties fo:text-align="justify" fo:margin-bottom="0in" fo:line-height="100%"/>
    </style:style>
    <style:style style:name="P33" style:parent-style-name="Normální" style:family="paragraph">
      <style:paragraph-properties fo:text-align="justify" fo:margin-bottom="0in" fo:line-height="100%"/>
    </style:style>
    <style:style style:name="P34" style:parent-style-name="Normální" style:family="paragraph">
      <style:paragraph-properties fo:text-align="justify" fo:margin-bottom="0in" fo:line-height="100%"/>
    </style:style>
    <style:style style:name="P35" style:parent-style-name="Normální" style:family="paragraph">
      <style:paragraph-properties fo:text-align="justify" fo:margin-bottom="0in" fo:line-height="100%"/>
    </style:style>
    <style:style style:name="P36" style:parent-style-name="Normální" style:family="paragraph">
      <style:paragraph-properties fo:text-align="justify" fo:margin-bottom="0in" fo:line-height="100%"/>
    </style:style>
    <style:style style:name="P37" style:parent-style-name="Normální" style:family="paragraph">
      <style:paragraph-properties fo:text-align="justify" fo:margin-bottom="0in" fo:line-height="100%"/>
    </style:style>
    <style:style style:name="P38" style:parent-style-name="Normální" style:family="paragraph">
      <style:paragraph-properties fo:text-align="justify" fo:margin-bottom="0in" fo:line-height="100%"/>
    </style:style>
    <style:style style:name="P39" style:parent-style-name="Normální" style:family="paragraph">
      <style:paragraph-properties fo:text-align="justify" fo:margin-bottom="0in" fo:line-height="100%"/>
    </style:style>
    <style:style style:name="P40" style:parent-style-name="Normální" style:family="paragraph">
      <style:paragraph-properties fo:text-align="justify" fo:margin-bottom="0in" fo:line-height="100%"/>
    </style:style>
    <style:style style:name="P41" style:parent-style-name="Normální" style:family="paragraph">
      <style:paragraph-properties fo:text-align="justify" fo:margin-bottom="0in" fo:line-height="100%"/>
    </style:style>
    <style:style style:name="P42" style:parent-style-name="Normální" style:family="paragraph">
      <style:paragraph-properties fo:text-align="justify" fo:margin-bottom="0in" fo:line-height="100%"/>
    </style:style>
    <style:style style:name="P43" style:parent-style-name="Normální" style:family="paragraph">
      <style:paragraph-properties fo:text-align="justify" fo:margin-bottom="0in" fo:line-height="100%"/>
    </style:style>
    <style:style style:name="P44" style:parent-style-name="Normální" style:family="paragraph">
      <style:paragraph-properties fo:text-align="justify" fo:margin-bottom="0in" fo:line-height="100%"/>
    </style:style>
    <style:style style:name="P45" style:parent-style-name="Normální" style:family="paragraph">
      <style:paragraph-properties fo:text-align="justify" fo:margin-bottom="0in" fo:line-height="100%"/>
    </style:style>
    <style:style style:name="P46" style:parent-style-name="Normální" style:family="paragraph">
      <style:paragraph-properties fo:text-align="justify" fo:margin-bottom="0in" fo:line-height="100%"/>
    </style:style>
    <style:style style:name="P47" style:parent-style-name="Normální" style:family="paragraph">
      <style:paragraph-properties fo:text-align="justify" fo:margin-bottom="0in" fo:line-height="100%"/>
    </style:style>
    <style:style style:name="P48" style:parent-style-name="Normální" style:family="paragraph">
      <style:paragraph-properties fo:text-align="justify" fo:margin-bottom="0in" fo:line-height="100%"/>
    </style:style>
    <style:style style:name="P49" style:parent-style-name="Normální" style:family="paragraph">
      <style:paragraph-properties fo:text-align="justify" fo:margin-bottom="0in" fo:line-height="100%"/>
    </style:style>
    <style:style style:name="P50" style:parent-style-name="Normální" style:family="paragraph">
      <style:paragraph-properties fo:text-align="justify" fo:margin-bottom="0in" fo:line-height="100%"/>
    </style:style>
    <style:style style:name="P51" style:parent-style-name="Normální" style:family="paragraph">
      <style:paragraph-properties fo:text-align="justify" fo:margin-bottom="0in" fo:line-height="100%"/>
    </style:style>
    <style:style style:name="P52" style:parent-style-name="Normální" style:family="paragraph">
      <style:paragraph-properties fo:text-align="justify" fo:margin-bottom="0in" fo:line-height="100%"/>
    </style:style>
    <style:style style:name="P53" style:parent-style-name="Normální" style:family="paragraph">
      <style:paragraph-properties fo:text-align="justify" fo:margin-bottom="0in" fo:line-height="100%"/>
    </style:style>
    <style:style style:name="P54" style:parent-style-name="Normální" style:family="paragraph">
      <style:paragraph-properties fo:text-align="justify" fo:margin-bottom="0in" fo:line-height="100%"/>
    </style:style>
    <style:style style:name="P55" style:parent-style-name="Normální" style:family="paragraph">
      <style:paragraph-properties fo:text-align="justify" fo:margin-bottom="0in" fo:line-height="100%"/>
    </style:style>
    <style:style style:name="P56" style:parent-style-name="Normální" style:family="paragraph">
      <style:paragraph-properties fo:text-align="justify" fo:margin-bottom="0in" fo:line-height="100%"/>
    </style:style>
    <style:style style:name="P57" style:parent-style-name="Normální" style:family="paragraph">
      <style:paragraph-properties fo:text-align="justify" fo:margin-bottom="0in" fo:line-height="100%"/>
    </style:style>
    <style:style style:name="P58" style:parent-style-name="Normální" style:family="paragraph">
      <style:paragraph-properties fo:text-align="justify" fo:margin-bottom="0in" fo:line-height="100%"/>
    </style:style>
    <style:style style:name="P59" style:parent-style-name="Normální" style:family="paragraph">
      <style:paragraph-properties fo:text-align="justify" fo:margin-bottom="0in" fo:line-height="100%"/>
    </style:style>
    <style:style style:name="P60" style:parent-style-name="Normální" style:family="paragraph">
      <style:paragraph-properties fo:text-align="justify" fo:margin-bottom="0in" fo:line-height="100%"/>
    </style:style>
    <style:style style:name="P61" style:parent-style-name="Normální" style:family="paragraph">
      <style:paragraph-properties fo:text-align="justify" fo:margin-bottom="0in" fo:line-height="100%"/>
    </style:style>
    <style:style style:name="P62" style:parent-style-name="Normální" style:family="paragraph">
      <style:paragraph-properties fo:text-align="justify" fo:margin-bottom="0in" fo:line-height="100%"/>
    </style:style>
    <style:style style:name="P63" style:parent-style-name="Normální" style:family="paragraph">
      <style:paragraph-properties fo:text-align="justify" fo:margin-bottom="0in" fo:line-height="100%"/>
    </style:style>
    <style:style style:name="P64" style:parent-style-name="Normální" style:family="paragraph">
      <style:paragraph-properties fo:text-align="justify" fo:margin-bottom="0in" fo:line-height="100%"/>
    </style:style>
    <style:style style:name="P65" style:parent-style-name="Normální" style:family="paragraph">
      <style:paragraph-properties fo:text-align="justify" fo:margin-bottom="0in" fo:line-height="100%"/>
    </style:style>
    <style:style style:name="P66" style:parent-style-name="Normální" style:family="paragraph">
      <style:paragraph-properties fo:text-align="justify" fo:margin-bottom="0in" fo:line-height="100%"/>
    </style:style>
    <style:style style:name="P67" style:parent-style-name="Normální" style:family="paragraph">
      <style:paragraph-properties fo:text-align="justify" fo:margin-bottom="0in" fo:line-height="100%"/>
    </style:style>
    <style:style style:name="P68" style:parent-style-name="Normální" style:family="paragraph">
      <style:paragraph-properties fo:text-align="justify" fo:margin-bottom="0in" fo:line-height="100%"/>
    </style:style>
    <style:style style:name="P69" style:parent-style-name="Normální" style:family="paragraph">
      <style:paragraph-properties fo:text-align="justify" fo:margin-bottom="0in" fo:line-height="100%"/>
    </style:style>
    <style:style style:name="P70" style:parent-style-name="Normální" style:family="paragraph">
      <style:paragraph-properties fo:text-align="justify" fo:margin-bottom="0in" fo:line-height="100%"/>
    </style:style>
    <style:style style:name="P71" style:parent-style-name="Normální" style:family="paragraph">
      <style:paragraph-properties fo:text-align="justify" fo:margin-bottom="0in" fo:line-height="100%"/>
    </style:style>
    <style:style style:name="P72" style:parent-style-name="Normální" style:family="paragraph">
      <style:paragraph-properties fo:text-align="justify" fo:margin-bottom="0in" fo:line-height="100%"/>
    </style:style>
    <style:style style:name="P73" style:parent-style-name="Normální" style:family="paragraph">
      <style:paragraph-properties fo:text-align="justify" fo:margin-bottom="0in" fo:line-height="100%"/>
    </style:style>
    <style:style style:name="P74" style:parent-style-name="Normální" style:family="paragraph">
      <style:paragraph-properties fo:text-align="justify" fo:margin-bottom="0in" fo:line-height="100%"/>
    </style:style>
    <style:style style:name="P75" style:parent-style-name="Normální" style:family="paragraph">
      <style:paragraph-properties fo:text-align="justify" fo:margin-bottom="0in" fo:line-height="100%"/>
    </style:style>
    <style:style style:name="P76" style:parent-style-name="Normální" style:family="paragraph">
      <style:paragraph-properties fo:text-align="justify" fo:margin-bottom="0in" fo:line-height="100%"/>
    </style:style>
    <style:style style:name="P77" style:parent-style-name="Normální" style:family="paragraph">
      <style:paragraph-properties fo:text-align="justify" fo:margin-bottom="0in" fo:line-height="100%"/>
    </style:style>
    <style:style style:name="P78" style:parent-style-name="Normální" style:family="paragraph">
      <style:paragraph-properties fo:text-align="justify" fo:margin-bottom="0in" fo:line-height="100%"/>
    </style:style>
    <style:style style:name="P79" style:parent-style-name="Normální" style:family="paragraph">
      <style:paragraph-properties fo:text-align="justify" fo:margin-bottom="0in" fo:line-height="100%"/>
    </style:style>
    <style:style style:name="P80" style:parent-style-name="Normální" style:family="paragraph">
      <style:paragraph-properties fo:text-align="justify" fo:margin-bottom="0in" fo:line-height="100%"/>
    </style:style>
    <style:style style:name="P81" style:parent-style-name="Normální" style:family="paragraph">
      <style:paragraph-properties fo:text-align="justify" fo:margin-bottom="0in" fo:line-height="100%"/>
    </style:style>
    <style:style style:name="P82" style:parent-style-name="Normální" style:family="paragraph">
      <style:paragraph-properties fo:text-align="justify" fo:margin-bottom="0in" fo:line-height="100%"/>
    </style:style>
    <style:style style:name="P83" style:parent-style-name="Normální" style:family="paragraph">
      <style:paragraph-properties fo:text-align="justify" fo:margin-bottom="0in" fo:line-height="100%"/>
    </style:style>
    <style:style style:name="P84" style:parent-style-name="Normální" style:family="paragraph">
      <style:paragraph-properties fo:text-align="justify" fo:margin-bottom="0in" fo:line-height="100%"/>
    </style:style>
    <style:style style:name="P85" style:parent-style-name="Normální" style:family="paragraph">
      <style:paragraph-properties fo:text-align="justify" fo:margin-bottom="0in" fo:line-height="100%"/>
    </style:style>
    <style:style style:name="P86" style:parent-style-name="Normální" style:family="paragraph">
      <style:paragraph-properties fo:text-align="justify" fo:margin-bottom="0in" fo:line-height="100%"/>
    </style:style>
    <style:style style:name="P87" style:parent-style-name="Normální" style:family="paragraph">
      <style:paragraph-properties fo:text-align="justify" fo:margin-bottom="0in" fo:line-height="100%"/>
    </style:style>
    <style:style style:name="P88" style:parent-style-name="Normální" style:family="paragraph">
      <style:paragraph-properties fo:text-align="justify" fo:margin-bottom="0in" fo:line-height="100%"/>
    </style:style>
    <style:style style:name="P89" style:parent-style-name="Normální" style:family="paragraph">
      <style:paragraph-properties fo:text-align="justify" fo:margin-bottom="0in" fo:line-height="100%"/>
    </style:style>
    <style:style style:name="P90" style:parent-style-name="Normální" style:family="paragraph">
      <style:paragraph-properties fo:text-align="justify" fo:margin-bottom="0in" fo:line-height="100%"/>
    </style:style>
    <style:style style:name="P91" style:parent-style-name="Normální" style:family="paragraph">
      <style:paragraph-properties fo:text-align="justify" fo:margin-bottom="0in" fo:line-height="100%"/>
    </style:style>
    <style:style style:name="P92" style:parent-style-name="Normální" style:family="paragraph">
      <style:paragraph-properties fo:text-align="justify" fo:margin-bottom="0in" fo:line-height="100%"/>
    </style:style>
    <style:style style:name="P93" style:parent-style-name="Normální" style:family="paragraph">
      <style:paragraph-properties fo:text-align="justify" fo:margin-bottom="0in" fo:line-height="100%"/>
    </style:style>
    <style:style style:name="P94" style:parent-style-name="Normální" style:family="paragraph">
      <style:paragraph-properties fo:text-align="justify" fo:margin-bottom="0in" fo:line-height="100%"/>
    </style:style>
    <style:style style:name="P95" style:parent-style-name="Normální" style:family="paragraph">
      <style:paragraph-properties fo:text-align="justify" fo:margin-bottom="0in" fo:line-height="100%"/>
    </style:style>
    <style:style style:name="P96" style:parent-style-name="Normální" style:family="paragraph">
      <style:paragraph-properties fo:text-align="justify" fo:margin-bottom="0in" fo:line-height="100%"/>
    </style:style>
    <style:style style:name="P97" style:parent-style-name="Normální" style:family="paragraph">
      <style:paragraph-properties fo:text-align="justify" fo:margin-bottom="0in" fo:line-height="100%"/>
    </style:style>
    <style:style style:name="P98" style:parent-style-name="Normální" style:family="paragraph">
      <style:paragraph-properties fo:text-align="justify" fo:margin-bottom="0in" fo:line-height="100%"/>
    </style:style>
    <style:style style:name="P99" style:parent-style-name="Normální" style:family="paragraph">
      <style:paragraph-properties fo:text-align="justify" fo:margin-bottom="0in" fo:line-height="100%"/>
    </style:style>
    <style:style style:name="P100" style:parent-style-name="Normální" style:family="paragraph">
      <style:paragraph-properties fo:text-align="justify" fo:margin-bottom="0in" fo:line-height="100%"/>
    </style:style>
    <style:style style:name="P101" style:parent-style-name="Normální" style:family="paragraph">
      <style:paragraph-properties fo:text-align="justify" fo:margin-bottom="0in" fo:line-height="100%"/>
    </style:style>
    <style:style style:name="P102" style:parent-style-name="Normální" style:family="paragraph">
      <style:paragraph-properties fo:text-align="justify" fo:margin-bottom="0in" fo:line-height="100%"/>
    </style:style>
    <style:style style:name="P103" style:parent-style-name="Normální" style:family="paragraph">
      <style:paragraph-properties fo:text-align="justify" fo:margin-bottom="0in" fo:line-height="100%"/>
    </style:style>
    <style:style style:name="P104" style:parent-style-name="Normální" style:family="paragraph">
      <style:paragraph-properties fo:text-align="justify" fo:margin-bottom="0in" fo:line-height="100%"/>
    </style:style>
    <style:style style:name="P105" style:parent-style-name="Normální" style:family="paragraph">
      <style:paragraph-properties fo:text-align="justify" fo:margin-bottom="0in" fo:line-height="100%"/>
    </style:style>
    <style:style style:name="P106" style:parent-style-name="Normální" style:family="paragraph">
      <style:paragraph-properties fo:text-align="justify" fo:margin-bottom="0in" fo:line-height="100%"/>
    </style:style>
    <style:style style:name="P107" style:parent-style-name="Normální" style:family="paragraph">
      <style:paragraph-properties fo:text-align="justify" fo:margin-bottom="0in" fo:line-height="100%"/>
    </style:style>
    <style:style style:name="P108" style:parent-style-name="Normální" style:family="paragraph">
      <style:paragraph-properties fo:text-align="justify" fo:margin-bottom="0in" fo:line-height="100%"/>
    </style:style>
    <style:style style:name="P109" style:parent-style-name="Normální" style:family="paragraph">
      <style:paragraph-properties fo:text-align="justify" fo:margin-bottom="0in" fo:line-height="100%"/>
    </style:style>
    <style:style style:name="P110" style:parent-style-name="Normální" style:family="paragraph">
      <style:paragraph-properties fo:text-align="justify" fo:margin-bottom="0in" fo:line-height="100%"/>
    </style:style>
    <style:style style:name="P111" style:parent-style-name="Normální" style:family="paragraph">
      <style:paragraph-properties fo:text-align="justify" fo:margin-bottom="0in" fo:line-height="100%"/>
    </style:style>
    <style:style style:name="P112" style:parent-style-name="Normální" style:family="paragraph">
      <style:paragraph-properties fo:text-align="justify" fo:margin-bottom="0in" fo:line-height="100%"/>
    </style:style>
    <style:style style:name="P113" style:parent-style-name="Normální" style:family="paragraph">
      <style:paragraph-properties fo:text-align="justify" fo:margin-bottom="0in" fo:line-height="100%"/>
    </style:style>
    <style:style style:name="P114" style:parent-style-name="Normální" style:family="paragraph">
      <style:paragraph-properties fo:text-align="justify" fo:margin-bottom="0in" fo:line-height="100%"/>
    </style:style>
    <style:style style:name="P115" style:parent-style-name="Normální" style:family="paragraph">
      <style:paragraph-properties fo:text-align="justify" fo:margin-bottom="0in" fo:line-height="100%"/>
    </style:style>
    <style:style style:name="P116" style:parent-style-name="Normální" style:family="paragraph">
      <style:paragraph-properties fo:text-align="justify" fo:margin-bottom="0in" fo:line-height="100%"/>
    </style:style>
    <style:style style:name="P117" style:parent-style-name="Normální" style:family="paragraph">
      <style:paragraph-properties fo:text-align="justify" fo:margin-bottom="0in" fo:line-height="100%"/>
    </style:style>
    <style:style style:name="P118" style:parent-style-name="Normální" style:family="paragraph">
      <style:paragraph-properties fo:text-align="justify" fo:margin-bottom="0in" fo:line-height="100%"/>
    </style:style>
    <style:style style:name="P119" style:parent-style-name="Normální" style:family="paragraph">
      <style:paragraph-properties fo:text-align="justify" fo:margin-bottom="0in" fo:line-height="100%"/>
    </style:style>
    <style:style style:name="P120" style:parent-style-name="Normální" style:family="paragraph">
      <style:paragraph-properties fo:text-align="justify" fo:margin-bottom="0in" fo:line-height="100%"/>
    </style:style>
    <style:style style:name="P121" style:parent-style-name="Normální" style:family="paragraph">
      <style:paragraph-properties fo:text-align="justify" fo:margin-bottom="0in" fo:line-height="100%"/>
    </style:style>
    <style:style style:name="P122" style:parent-style-name="Normální" style:family="paragraph">
      <style:paragraph-properties fo:text-align="justify" fo:margin-bottom="0in" fo:line-height="100%"/>
    </style:style>
    <style:style style:name="P123" style:parent-style-name="Normální" style:family="paragraph">
      <style:paragraph-properties fo:text-align="justify" fo:margin-bottom="0in" fo:line-height="100%"/>
    </style:style>
    <style:style style:name="P124" style:parent-style-name="Normální" style:family="paragraph">
      <style:paragraph-properties fo:text-align="justify" fo:margin-bottom="0in" fo:line-height="100%"/>
    </style:style>
    <style:style style:name="P125" style:parent-style-name="Normální" style:family="paragraph">
      <style:paragraph-properties fo:text-align="justify" fo:margin-bottom="0in" fo:line-height="100%"/>
    </style:style>
    <style:style style:name="P126" style:parent-style-name="Normální" style:family="paragraph">
      <style:paragraph-properties fo:text-align="justify" fo:margin-bottom="0in" fo:line-height="100%"/>
    </style:style>
    <style:style style:name="P127" style:parent-style-name="Normální" style:family="paragraph">
      <style:paragraph-properties fo:text-align="justify" fo:margin-bottom="0in" fo:line-height="100%"/>
    </style:style>
    <style:style style:name="P128" style:parent-style-name="Normální" style:family="paragraph">
      <style:paragraph-properties fo:text-align="justify" fo:margin-bottom="0in" fo:line-height="100%"/>
    </style:style>
    <style:style style:name="P129" style:parent-style-name="Normální" style:family="paragraph">
      <style:paragraph-properties fo:text-align="justify" fo:margin-bottom="0in" fo:line-height="100%"/>
    </style:style>
    <style:style style:name="P130" style:parent-style-name="Normální" style:family="paragraph">
      <style:paragraph-properties fo:text-align="justify" fo:margin-bottom="0in" fo:line-height="100%"/>
    </style:style>
    <style:style style:name="P131" style:parent-style-name="Normální" style:family="paragraph">
      <style:paragraph-properties fo:text-align="justify" fo:margin-bottom="0in" fo:line-height="100%"/>
    </style:style>
    <style:style style:name="P132" style:parent-style-name="Normální" style:family="paragraph">
      <style:paragraph-properties fo:text-align="justify" fo:margin-bottom="0in" fo:line-height="100%"/>
    </style:style>
    <style:style style:name="P133" style:parent-style-name="Normální" style:family="paragraph">
      <style:paragraph-properties fo:text-align="justify" fo:margin-bottom="0in" fo:line-height="100%"/>
    </style:style>
    <style:style style:name="P134" style:parent-style-name="Normální" style:family="paragraph">
      <style:paragraph-properties fo:text-align="justify" fo:margin-bottom="0in" fo:line-height="100%"/>
    </style:style>
    <style:style style:name="P135" style:parent-style-name="Normální" style:family="paragraph">
      <style:paragraph-properties fo:text-align="justify" fo:margin-bottom="0in" fo:line-height="100%"/>
    </style:style>
    <style:style style:name="P136" style:parent-style-name="Normální" style:family="paragraph">
      <style:paragraph-properties fo:text-align="justify" fo:margin-bottom="0in" fo:line-height="100%"/>
    </style:style>
    <style:style style:name="P137" style:parent-style-name="Normální" style:family="paragraph">
      <style:paragraph-properties fo:text-align="justify" fo:margin-bottom="0in" fo:line-height="100%"/>
    </style:style>
    <style:style style:name="P138" style:parent-style-name="Normální" style:family="paragraph">
      <style:paragraph-properties fo:text-align="justify" fo:margin-bottom="0in" fo:line-height="100%"/>
    </style:style>
    <style:style style:name="P139" style:parent-style-name="Normální" style:family="paragraph">
      <style:paragraph-properties fo:text-align="justify" fo:margin-bottom="0in" fo:line-height="100%"/>
    </style:style>
    <style:style style:name="P140" style:parent-style-name="Normální" style:family="paragraph">
      <style:paragraph-properties fo:text-align="justify" fo:margin-bottom="0in" fo:line-height="100%"/>
    </style:style>
    <style:style style:name="P141" style:parent-style-name="Normální" style:family="paragraph">
      <style:paragraph-properties fo:text-align="justify" fo:margin-bottom="0in" fo:line-height="100%"/>
    </style:style>
    <style:style style:name="P142" style:parent-style-name="Normální" style:family="paragraph">
      <style:paragraph-properties fo:text-align="justify" fo:margin-bottom="0in" fo:line-height="100%"/>
    </style:style>
    <style:style style:name="P143" style:parent-style-name="Normální" style:family="paragraph">
      <style:paragraph-properties fo:text-align="justify" fo:margin-bottom="0in" fo:line-height="100%"/>
    </style:style>
    <style:style style:name="P144" style:parent-style-name="Normální" style:family="paragraph">
      <style:paragraph-properties fo:text-align="justify" fo:margin-bottom="0in" fo:line-height="100%"/>
    </style:style>
    <style:style style:name="P145" style:parent-style-name="Normální" style:family="paragraph">
      <style:paragraph-properties fo:text-align="justify" fo:margin-bottom="0in" fo:line-height="100%"/>
    </style:style>
    <style:style style:name="P146" style:parent-style-name="Normální" style:family="paragraph">
      <style:paragraph-properties fo:text-align="justify" fo:margin-bottom="0in" fo:line-height="100%"/>
    </style:style>
    <style:style style:name="P147" style:parent-style-name="Normální" style:family="paragraph">
      <style:paragraph-properties fo:text-align="justify" fo:margin-bottom="0in" fo:line-height="100%"/>
    </style:style>
    <style:style style:name="P148" style:parent-style-name="Normální" style:family="paragraph">
      <style:paragraph-properties fo:text-align="justify" fo:margin-bottom="0in" fo:line-height="100%"/>
    </style:style>
    <style:style style:name="P149" style:parent-style-name="Normální" style:family="paragraph">
      <style:paragraph-properties fo:text-align="justify" fo:margin-bottom="0in" fo:line-height="100%"/>
    </style:style>
    <style:style style:name="P150" style:parent-style-name="Normální" style:family="paragraph">
      <style:paragraph-properties fo:text-align="justify" fo:margin-bottom="0in" fo:line-height="100%"/>
    </style:style>
    <style:style style:name="P151" style:parent-style-name="Normální" style:family="paragraph">
      <style:paragraph-properties fo:text-align="justify" fo:margin-bottom="0in" fo:line-height="100%"/>
    </style:style>
    <style:style style:name="P152" style:parent-style-name="Normální" style:family="paragraph">
      <style:paragraph-properties fo:text-align="justify" fo:margin-bottom="0in" fo:line-height="100%"/>
    </style:style>
    <style:style style:name="P153" style:parent-style-name="Normální" style:family="paragraph">
      <style:paragraph-properties fo:text-align="justify" fo:margin-bottom="0in" fo:line-height="100%"/>
    </style:style>
    <style:style style:name="P154" style:parent-style-name="Normální" style:family="paragraph">
      <style:paragraph-properties fo:text-align="justify" fo:margin-bottom="0in" fo:line-height="100%"/>
    </style:style>
    <style:style style:name="P155" style:parent-style-name="Normální" style:family="paragraph">
      <style:paragraph-properties fo:text-align="justify" fo:margin-bottom="0in" fo:line-height="100%"/>
    </style:style>
    <style:style style:name="P156" style:parent-style-name="Normální" style:family="paragraph">
      <style:paragraph-properties fo:text-align="justify" fo:margin-bottom="0in" fo:line-height="100%"/>
    </style:style>
    <style:style style:name="P157" style:parent-style-name="Normální" style:family="paragraph">
      <style:paragraph-properties fo:text-align="justify" fo:margin-bottom="0in" fo:line-height="100%"/>
    </style:style>
    <style:style style:name="P158" style:parent-style-name="Normální" style:family="paragraph">
      <style:paragraph-properties fo:text-align="justify" fo:margin-bottom="0in" fo:line-height="100%"/>
    </style:style>
    <style:style style:name="P159" style:parent-style-name="Normální" style:family="paragraph">
      <style:paragraph-properties fo:text-align="justify" fo:margin-bottom="0in" fo:line-height="100%"/>
    </style:style>
    <style:style style:name="P160" style:parent-style-name="Normální" style:family="paragraph">
      <style:paragraph-properties fo:text-align="justify" fo:margin-bottom="0in" fo:line-height="100%"/>
    </style:style>
    <style:style style:name="P161" style:parent-style-name="Normální" style:family="paragraph">
      <style:paragraph-properties fo:text-align="justify" fo:margin-bottom="0in" fo:line-height="100%"/>
    </style:style>
    <style:style style:name="P162" style:parent-style-name="Normální" style:family="paragraph">
      <style:paragraph-properties fo:text-align="justify" fo:margin-bottom="0in" fo:line-height="100%"/>
    </style:style>
    <style:style style:name="P163" style:parent-style-name="Normální" style:family="paragraph">
      <style:paragraph-properties fo:text-align="justify" fo:margin-bottom="0in" fo:line-height="100%"/>
    </style:style>
    <style:style style:name="P164" style:parent-style-name="Normální" style:family="paragraph">
      <style:paragraph-properties fo:text-align="justify" fo:margin-bottom="0in" fo:line-height="100%"/>
    </style:style>
    <style:style style:name="P165" style:parent-style-name="Normální" style:family="paragraph">
      <style:paragraph-properties fo:text-align="justify" fo:margin-bottom="0in" fo:line-height="100%"/>
    </style:style>
    <style:style style:name="P166" style:parent-style-name="Normální" style:family="paragraph">
      <style:paragraph-properties fo:text-align="justify" fo:margin-bottom="0in" fo:line-height="100%"/>
    </style:style>
    <style:style style:name="P167" style:parent-style-name="Normální" style:family="paragraph">
      <style:paragraph-properties fo:text-align="justify" fo:margin-bottom="0in" fo:line-height="100%"/>
    </style:style>
    <style:style style:name="P168" style:parent-style-name="Normální" style:family="paragraph">
      <style:paragraph-properties fo:text-align="justify" fo:margin-bottom="0in" fo:line-height="100%"/>
    </style:style>
    <style:style style:name="P169" style:parent-style-name="Normální" style:family="paragraph">
      <style:paragraph-properties fo:text-align="justify" fo:margin-bottom="0in" fo:line-height="100%"/>
    </style:style>
    <style:style style:name="P170" style:parent-style-name="Normální" style:family="paragraph">
      <style:paragraph-properties fo:text-align="justify" fo:margin-bottom="0in" fo:line-height="100%"/>
    </style:style>
    <style:style style:name="P171" style:parent-style-name="Normální" style:family="paragraph">
      <style:paragraph-properties fo:text-align="justify" fo:margin-bottom="0in" fo:line-height="100%"/>
    </style:style>
    <style:style style:name="P172" style:parent-style-name="Normální" style:family="paragraph">
      <style:paragraph-properties fo:text-align="justify" fo:margin-bottom="0in" fo:line-height="100%"/>
    </style:style>
    <style:style style:name="P173" style:parent-style-name="Normální" style:family="paragraph">
      <style:paragraph-properties fo:text-align="justify" fo:margin-bottom="0in" fo:line-height="100%"/>
    </style:style>
    <style:style style:name="P174" style:parent-style-name="Normální" style:family="paragraph">
      <style:paragraph-properties fo:text-align="justify" fo:margin-bottom="0in" fo:line-height="100%"/>
    </style:style>
    <style:style style:name="P175" style:parent-style-name="Normální" style:family="paragraph">
      <style:paragraph-properties fo:text-align="justify" fo:margin-bottom="0in" fo:line-height="100%"/>
    </style:style>
    <style:style style:name="P176" style:parent-style-name="Normální" style:family="paragraph">
      <style:paragraph-properties fo:text-align="justify" fo:margin-bottom="0in" fo:line-height="100%"/>
    </style:style>
    <style:style style:name="P177" style:parent-style-name="Normální" style:family="paragraph">
      <style:paragraph-properties fo:text-align="justify" fo:margin-bottom="0in" fo:line-height="100%"/>
    </style:style>
    <style:style style:name="P178" style:parent-style-name="Normální" style:family="paragraph">
      <style:paragraph-properties fo:text-align="justify" fo:margin-bottom="0in" fo:line-height="100%"/>
    </style:style>
    <style:style style:name="P179" style:parent-style-name="Normální" style:family="paragraph">
      <style:paragraph-properties fo:text-align="justify" fo:margin-bottom="0in" fo:line-height="100%"/>
    </style:style>
    <style:style style:name="P180" style:parent-style-name="Normální" style:family="paragraph">
      <style:paragraph-properties fo:text-align="justify" fo:margin-bottom="0in" fo:line-height="100%"/>
    </style:style>
    <style:style style:name="P181" style:parent-style-name="Normální" style:family="paragraph">
      <style:paragraph-properties fo:text-align="justify" fo:margin-bottom="0in" fo:line-height="100%"/>
    </style:style>
    <style:style style:name="P182" style:parent-style-name="Normální" style:family="paragraph">
      <style:paragraph-properties fo:text-align="justify" fo:margin-bottom="0in" fo:line-height="100%"/>
    </style:style>
    <style:style style:name="P183" style:parent-style-name="Normální" style:family="paragraph">
      <style:paragraph-properties fo:text-align="justify" fo:margin-bottom="0in" fo:line-height="100%"/>
    </style:style>
    <style:style style:name="P184" style:parent-style-name="Normální" style:family="paragraph">
      <style:paragraph-properties fo:text-align="justify" fo:margin-bottom="0in" fo:line-height="100%"/>
    </style:style>
    <style:style style:name="P185" style:parent-style-name="Normální" style:family="paragraph">
      <style:paragraph-properties fo:text-align="justify" fo:margin-bottom="0in" fo:line-height="100%"/>
    </style:style>
    <style:style style:name="P186" style:parent-style-name="Normální" style:family="paragraph">
      <style:paragraph-properties fo:text-align="justify" fo:margin-bottom="0in" fo:line-height="100%"/>
    </style:style>
    <style:style style:name="P187" style:parent-style-name="Normální" style:family="paragraph">
      <style:paragraph-properties fo:text-align="justify" fo:margin-bottom="0in" fo:line-height="100%"/>
    </style:style>
    <style:style style:name="P188" style:parent-style-name="Normální" style:family="paragraph">
      <style:paragraph-properties fo:text-align="justify" fo:margin-bottom="0in" fo:line-height="100%"/>
    </style:style>
    <style:style style:name="P189" style:parent-style-name="Normální" style:family="paragraph">
      <style:paragraph-properties fo:text-align="justify" fo:margin-bottom="0in" fo:line-height="100%"/>
    </style:style>
    <style:style style:name="P190" style:parent-style-name="Normální" style:family="paragraph">
      <style:paragraph-properties fo:text-align="justify" fo:margin-bottom="0in" fo:line-height="100%"/>
    </style:style>
    <style:style style:name="P191" style:parent-style-name="Normální" style:family="paragraph">
      <style:paragraph-properties fo:text-align="justify" fo:margin-bottom="0in" fo:line-height="100%"/>
    </style:style>
    <style:style style:name="P192" style:parent-style-name="Normální" style:family="paragraph">
      <style:paragraph-properties fo:text-align="justify" fo:margin-bottom="0in" fo:line-height="100%"/>
    </style:style>
    <style:style style:name="P193" style:parent-style-name="Normální" style:family="paragraph">
      <style:paragraph-properties fo:text-align="justify" fo:margin-bottom="0in" fo:line-height="100%"/>
    </style:style>
    <style:style style:name="P194" style:parent-style-name="Normální" style:family="paragraph">
      <style:paragraph-properties fo:text-align="justify" fo:margin-bottom="0in" fo:line-height="100%"/>
    </style:style>
    <style:style style:name="P195" style:parent-style-name="Normální" style:family="paragraph">
      <style:paragraph-properties fo:text-align="justify" fo:margin-bottom="0in" fo:line-height="100%"/>
    </style:style>
    <style:style style:name="P196" style:parent-style-name="Normální" style:family="paragraph">
      <style:paragraph-properties fo:text-align="justify" fo:margin-bottom="0in" fo:line-height="100%"/>
    </style:style>
    <style:style style:name="P197" style:parent-style-name="Normální" style:family="paragraph">
      <style:paragraph-properties fo:text-align="justify" fo:margin-bottom="0in" fo:line-height="100%"/>
    </style:style>
    <style:style style:name="P198" style:parent-style-name="Normální" style:family="paragraph">
      <style:paragraph-properties fo:text-align="justify" fo:margin-bottom="0in" fo:line-height="100%"/>
    </style:style>
    <style:style style:name="P199" style:parent-style-name="Normální" style:family="paragraph">
      <style:paragraph-properties fo:text-align="justify" fo:margin-bottom="0in" fo:line-height="100%"/>
    </style:style>
    <style:style style:name="P200" style:parent-style-name="Normální" style:family="paragraph">
      <style:paragraph-properties fo:text-align="justify" fo:margin-bottom="0in" fo:line-height="100%"/>
    </style:style>
    <style:style style:name="P201" style:parent-style-name="Normální" style:family="paragraph">
      <style:paragraph-properties fo:text-align="justify" fo:margin-bottom="0in" fo:line-height="100%"/>
    </style:style>
    <style:style style:name="P202" style:parent-style-name="Normální" style:family="paragraph">
      <style:paragraph-properties fo:text-align="justify" fo:margin-bottom="0in" fo:line-height="100%"/>
    </style:style>
    <style:style style:name="P203" style:parent-style-name="Normální" style:family="paragraph">
      <style:paragraph-properties fo:text-align="justify" fo:margin-bottom="0in" fo:line-height="100%"/>
    </style:style>
    <style:style style:name="P204" style:parent-style-name="Normální" style:family="paragraph">
      <style:paragraph-properties fo:text-align="justify" fo:margin-bottom="0in" fo:line-height="100%"/>
    </style:style>
  </office:automatic-styles>
  <office:body>
    <office:text text:use-soft-page-breaks="true">
      <text:p text:style-name="P1">Smlouva o partnerství, spolupráci a reklamě Referenční číslo: 0000025867/0000<text:line-break/>Komerční banka, a.s., se sídlem: Praha 1, Na Příkopě 33 čp. 969, PSČ 114 07, IČO: 4531 7054, DIČ pro účely DPH: CZ699001182, zapsaná v obchodním rejstříku vedeném Městským soudem v Praze, oddíl B, vložka 1360</text:p>
      <text:p text:style-name="Normální">(dále jen „KB“)</text:p>
      <text:p text:style-name="Normální">a</text:p>
      <text:p text:style-name="Normální">Název:Zoologická zahrada a botanický park Ostrava, příspěvková organizace<text:line-break/>Sídlo: Michálkovická 2081/197, 710 00 OSTRAVA<text:line-break/>IČO/DIČ:00373249 CZ00373249<text:line-break/>(dále jen „Poskytovatel“)</text:p>
      <text:p text:style-name="Normální"/>
      <text:p text:style-name="P2">(shora uvedené smluvní strany jsou dále označovány též jako „Smluvní strany“)</text:p>
      <text:p text:style-name="P3"/>
      <text:p text:style-name="P4">uzavírají v souladu s ustanovením § 1746 odst. 2 z. č. 89/2012 Sb., občanský zákoník, ve znění pozdějších předpisů (dále jen „Občanský zákoník“), <text:s/>tuto<text:s/></text:p>
      <text:p text:style-name="P5"/>
      <text:p text:style-name="P6">smlouvu o partnerství, spolupráci a reklamě</text:p>
      <text:p text:style-name="P7">(dále jen „Smlouva“)</text:p>
      <text:p text:style-name="P8"/>
      <text:p text:style-name="P9"/>
      <text:p text:style-name="P10">1.<text:s/><text:tab/>Reklama<text:s/></text:p>
      <text:p text:style-name="P11"/>
      <text:p text:style-name="P12">1.1<text:tab/>Předmětem této Smlouvy je stanovení podmínek spolupráce Smluvních stran vč. podmínek hlavního partnerství, a to na straně jedné závazek Poskytovatele poskytnout KB služby a práva reklamního a propagačního charakteru v rozsahu a za podmínek specifikovaných touto Smlouvou (dále jen „Reklama“) a na straně druhé závazek KB poskytnout Poskytovateli potřebnou součinnost a zaplatit za poskytnutou Reklamu cenu, vše způsobem a za podmínek dále ve Smlouvě uvedených.<text:s/></text:p>
      <text:p text:style-name="P13"/>
      <text:p text:style-name="P14">Reklamou se pro účely této Smlouvy rozumí:<text:s/></text:p>
      <text:p text:style-name="P15"><text:tab/></text:p>
      <text:p text:style-name="P16">-<text:s/><text:tab/>umístění reklamní tabule/plachta na parkovišti před areálem Poskytovatele (Zoo Ostrava), rozměr 200x100 cm</text:p>
      <text:p text:style-name="P17">-<text:s/><text:tab/>umístění reklamní tabule u dětského hřiště v centrální části Poskytovatele (Zoo Ostrava), rozměr 185x190 cm</text:p>
      <text:p text:style-name="P18">-<text:s/><text:tab/>umístění reklamní tabule při vstupu do pavilonu slonů, rozměr 190x100 cm</text:p>
      <text:p text:style-name="P19">-<text:s/><text:tab/>umístění reklamní cedulky na tabulích nejvýznamnějších dárců v pavilonech: Pavilon indických zvířat, Tanganika,<text:s/><text:tab/>Čitván, Pavilon afrických zvířat, formát A6</text:p>
      <text:p text:style-name="P20">-<text:s/><text:tab/>logo na www.zoo-ostrava.cz, označení Generální partner</text:p>
      <text:p text:style-name="P21">-<text:s/><text:tab/>inzerce v časopise Ostravský čolek, 1 strana A4, předpokládaný termín vydání červen 2021</text:p>
      <text:p text:style-name="P22">-<text:tab/>logo na speciální edici vstupenek k 70. výročí Zoo Ostrava, označení Generální partner, náklad 84 000 ks</text:p>
      <text:p text:style-name="P23"><text:s/></text:p>
      <text:p text:style-name="P24">1.2<text:tab/>Poskytovatel se zavazuje v rámci Reklamy zajistit KB po dobu účinnosti této Smlouvy postavení generálního partnera Poskytovatele ve sponzorské struktuře partnerů a poskytnout KB výhradní právo užívat pro svoji reklamu označení „Generální partner Zoo Ostrava“ (dále též jen „Partnerský titul“). Poskytovatel se zavazuje prezentovat KB v rámci Reklamy ve spojení s Partnerským titulem.<text:s/></text:p>
      <text:p text:style-name="P25"/>
      <text:p text:style-name="P26">1.3<text:tab/>Poskytovatel se dále zavazuje 1x ročně umožnit uspořádaní až 2 prezentačních dnů KB pro klienty ve větším rozsahu, 1 prezentační den<text:s/><text:tab/>KB pro zaměstnance v plném rozsahu v prostorách Poskytovatele (Zoo Ostrava), a to při dodržení bezpečnostních pravidel a pokynů Poskytovatele. Termín a rámcový program prezentačního dne bude vždy upřesněn<text:s/><text:tab/>Smluvními stranami.</text:p>
      <text:p text:style-name="P27"/>
      <text:p text:style-name="P28">1.4<text:tab/>Poskytovatel umožní zaměstnancům KB nakoupit do Zoologické zahrady a botanického parku Ostrava vstupenky za zvýhodněnou cenu – slevu ve výši 20% oproti platnému ceníku. Sleva platí pouze pro zaměstnance KB,<text:s/><text:soft-page-break/>nevztahuje se na nákup vstupenek pro rodinné příslušníky či známé. Zaměstnanec KB se při nákupu prokáže na pokladně Poskytovatele (Zoo Ostrava) zaměstnaneckým kartou – Unipassem KB s fotografií.<text:s/></text:p>
      <text:p text:style-name="P29"/>
      <text:p text:style-name="P30">1.5<text:tab/>Poskytovatel je povinen poskytovat Reklamu dle této Smlouvy s profesionální péčí s využitím veškerých dostupných informací. Poskytovatel je při plnění předmětu této Smlouvy povinen postupovat tak, aby nebylo poškozeno dobré jméno KB a její pověst nebo aby KB neutrpěla činností Poskytovatele jinou újmu. Poskytovatel odpovídá plně při plnění předmětu této Smlouvy za dodržování platných právních předpisů a za veškeré důsledky porušení svých povinností daných tímto ustanovením.</text:p>
      <text:p text:style-name="P31"><text:tab/></text:p>
      <text:p text:style-name="P32">1.6<text:tab/>Poskytovatel se zavazuje, že umožní KB kontrolu provádění Reklamy dle této Smlouvy, zejména zdokumentování poskytnuté Reklamy pomocí např. fotografického nebo jiné záznamu na nosičích obrazu a/nebo zvuku, přehledu hlavních tiskových výstupů a vzorků tiskovin a jiných materiálů, na kterých byla realizována reklama KB. V případě, že dokumentaci provedení Reklamy pořízením záznamu zpracuje Poskytovatel, je povinen předat tyto záznamy KB nejpozději do15 dnů od písemné žádosti KB.</text:p>
      <text:p text:style-name="P33"/>
      <text:p text:style-name="P34">1.7<text:tab/>Při každém použití loga, obchodní firmy či jiného materiálu týkajícího se činnosti KB je Poskytovatel povinen použít ke splnění předmětu této Smlouvy jen předem schválených podkladů předaných KB. Logo KB, které je ochrannou známkou, je Poskytovatel oprávněn použít pouze v barvách a ve velikosti, odpovídající danému poměru (dle podkladů a specifikace dodaných KB) a způsobem uvedeným touto Smlouvou. Poskytovatel musí dbát na to, aby ochranná známka nebyla nikdy užívána znevažujícím způsobem, ani způsobem, který by poškozoval dobrou pověst KB nebo jejích služeb. Poskytovatel se zavazuje, že jak po dobu účinnosti této Smlouvy, tak po skončení její účinnosti neučiní sám ani prostřednictvím třetích osob žádné kroky směřující k získání vlastnických práv k ochranné známce KB ani její části, zejména k její registraci nebo k registraci její části na vlastní jméno, že neučiní ochrannou známku součástí svého jiného označení, ani ji nebude využívat svým jménem jako nechráněné označení nebo jako součást svého názvu. Ve všech případech musí Poskytovatel dbát na to, aby nedocházelo ze strany třetích osob k omylu v osobě vlastníka práv k ochranné známce a aby bylo zřejmé, že veškerá práva k této ochranné známce i jejích jednotlivých částí náležejí KB.</text:p>
      <text:p text:style-name="P35"/>
      <text:p text:style-name="P36">1.8<text:tab/>KB se zavazuje poskytnout Poskytovateli v odpovídající kvalitě podkladový materiál pro prezentaci KB v rámci Reklamy. KB je povinna předat Poskytovateli nejpozději do 31.5.2021 grafické a textové podklady pro poskytnutí Reklamy Poskytovatelem.</text:p>
      <text:p text:style-name="P37"/>
      <text:p text:style-name="P38">1.9<text:tab/>Smluvní strany jsou povinny poskytovat si veškeré informace a podklady, které jsou nezbytné pro poskytování Reklamy. Poskytovatel se zavazuje poskytovat KB informace podstatné pro posouzení účinků Reklamy.</text:p>
      <text:p text:style-name="P39"/>
      <text:p text:style-name="P40">1.10<text:tab/>Poskytovatel se zavazuje, že po dobu účinnosti této Smlouvy neuzavře s jinou osobou, která by měla ve vztahu ke KB postavení soutěžitele na relevantním trhu, smlouvu o obsahu byť jen částečně shodném s touto Smlouvou. Poskytovatel se dále zavazuje, že po dobu účinnosti této Smlouvy neuzavře s jinou osobou smlouvu, jejímž obsahem by bylo umožnění reklamy a propagace finančních produktů a služeb shodných nebo podobných s finančními produkty či službami nabízenými KB.</text:p>
      <text:p text:style-name="P41"/>
      <text:p text:style-name="P42">1.11<text:tab/>Poskytovatel se dále zavazuje v rámci Reklamy zajistit reklamním tabulím / stojanům aj. zařízením obsahujícím logo KB, uvedeným v čl. 1.1 Smlouvy, stejný servis a údržbu, jako poskytuje ostatním informačním panelům, cedulkám adoptivních rodičů a reklamním panelům v areálu Poskytovatele (Zoo Ostrava), především však je povinen zajistit:<text:s/></text:p>
      <text:p text:style-name="P43">a) jejich očistu v případě potřeby;</text:p>
      <text:p text:style-name="P44">b) údržbu a správu okolí umístění těchto tabulí takovým způsobem, aby nebyly zastiňovány vegetací, mobilními předměty apod.;</text:p>
      <text:p text:style-name="P45">c) průběžnou kontrolu jejich stavu a případné nedostatky neprodleně odstranit na své náklady (např. při vyblednutí tabulí či jejich poškození zajistit jejich náhradu - nové potisky, nové tabule apod.). <text:s/></text:p>
      <text:p text:style-name="P46"/>
      <text:p text:style-name="P47"/>
      <text:p text:style-name="P48">2.<text:s/><text:tab/>Cena za Reklamu<text:s/></text:p>
      <text:p text:style-name="P49"/>
      <text:p text:style-name="P50">2.1<text:tab/>KB je povinna uhradit Poskytovateli za Reklamu a propagaci KB a k poskytnutí služeb reprezentačního charakteru pro KB cenu ve výši 300 000 Kč (slovy: tři sta tisíc korun českých) ročně (dále jen „Cena“). Sjednaná Cena<text:s/><text:soft-page-break/>nezahrnuje daň z přidané hodnoty. Daň z přidané hodnoty bude k Ceně připočítána ve výši platné v den uskutečnění zdanitelného plnění. <text:s text:c="2"/></text:p>
      <text:p text:style-name="P51"/>
      <text:p text:style-name="P52">2.2<text:tab/>Cena bude KB uhrazena na základě daňového dokladu vystaveného k 30.6.2021, který bude obsahovat referenční číslo této Smlouvy, a to na základě faktury Poskytovatele, která bude obsahovat veškeré náležitosti daňového dokladu stanovené obecně závaznými právními předpisy a bude na ní uvedeno také číslo této Smlouvy, pod nímž je tato Smlouva evidována u KB, a splatnost v souladu s touto Smlouvou (dále jen „Daňový doklad“). Při zasílání Daňových dokladů do KB má Poskytovatel na výběr dvě možnosti:</text:p>
      <text:p text:style-name="P53"><text:tab/>1. elektronicky, kdy zasílá na emailovou adresu xxx soubory ve formátu *.pdf. Pro tento způsob<text:s/><text:tab/>zasílání Daňových dokladů platí následující podmínky:</text:p>
      <text:p text:style-name="P54"><text:tab/>a) předmět zprávy obsahuje obchodní jméno, pomlčku a variabilní symbol Daňového dokladu  (př.:  XY,  s.r.o. –<text:s/><text:tab/>12342009);</text:p>
      <text:p text:style-name="P55"><text:tab/>b) zpráva může obsahovat maximálně jeden Daňový doklad ve formátu *.pdf a nesmí obsahovat žádné další<text:s/><text:tab/>přílohy;<text:s/></text:p>
      <text:p text:style-name="P56"><text:tab/>c) rozlišení pdf Daňového dokladu je 300 dpi;</text:p>
      <text:p text:style-name="P57"><text:tab/>d) maximální velikost přílohy je 10 MB;<text:s/></text:p>
      <text:p text:style-name="P58"><text:tab/>e) e-mail nesmí být zašifrovaný, ani obsahovat žádné elektronické podpisy či jiná zabezpečení zpráv, soubor<text:s/><text:tab/>může obsahovat elektronický podpis; nebo</text:p>
      <text:p text:style-name="P59"><text:tab/>2. v papírové podobě,  a to na adresu: xx xxx.</text:p>
      <text:p text:style-name="P60"/>
      <text:p text:style-name="P61">Poskytovatelem řádně vystavený Daňový doklad uhradí KB převodem na účet Poskytovatele č. 2339761/0100 vedený u Komerční banky, a.s. do 30 (slovy: třiceti) dnů od jeho obdržení. Zaplacením se rozumí odepsání příslušné částky z účtu KB ve prospěch účtu Poskytovatele.<text:s/></text:p>
      <text:p text:style-name="P62"/>
      <text:p text:style-name="P63">V případě, že Daňový doklad předložený Poskytovatelem nebude obsahovat veškeré právními předpisy nebo touto Smlouvou stanovené náležitosti nebo bude obsahovat nesprávné údaje, je KB oprávněna takový Daňový doklad vrátit Poskytovateli v době původní doby splatnosti k opravě. Doba splatnosti takto vráceného Daňového dokladu se přerušuje a začne nově běžet až doručením řádně vystaveného Daňového dokladu KB. Připadne-li poslední den doby splatnosti na sobotu, neděli nebo svátek, je posledním dnem doby splatnosti pracovní den nejblíže následující.</text:p>
      <text:p text:style-name="P64"/>
      <text:p text:style-name="P65">2.3<text:s/><text:tab/>Má-li být peněžitý dluh podle této Smlouvy plněn v českých korunách (Kč), Smluvní strany tímto souhlasí, že<text:s/><text:tab/>bude-li Kč kdykoli v době účinnosti této Smlouvy nahrazena jednotnou evropskou měnou (EURO) jako jedinou<text:s/><text:tab/>zákonnou měnou České republiky, pak budou veškeré platby na základě této Smlouvy, plněné ode dne účinnosti<text:s/><text:tab/>této změny, bez dalšího vyjadřovány a hrazeny v EURO. Převodním kursem mezi Kč a EURO bude kurs<text:s/><text:tab/>stanovený příslušným orgánem Evropské unie, případně České republiky.</text:p>
      <text:p text:style-name="P66"/>
      <text:p text:style-name="P67">2.4<text:tab/>Poskytovatel prohlašuje, že je skutečným vlastníkem příjmů, které mu plynou z této Smlouvy a že adresa sídla uvedená v záhlaví Smlouvy je rovněž sídlem Poskytovatele rozhodná pro stanovení daňového rezidentství Poskytovatele. V opačném případě je Poskytovatel povinen tuto skutečnost KB neprodleně oznámit.<text:s/></text:p>
      <text:p text:style-name="P68"/>
      <text:p text:style-name="P69">2.5<text:tab/>Poskytovatel je v souladu s příslušnými ustanoveními z. č. 235/2004 Sb., o dani z přidané hodnoty, ve znění pozdějších předpisů ("Zákon o DPH") povinen odvést (zaplatit) příslušnému správci daně  příslušnou DPH ve výši dle platných právních předpisů, která bude připočtena k úplatě za Reklamu a bude uhrazena KB Poskytovateli v souvislosti s úplatou za Reklamu v souladu se Smlouvou.</text:p>
      <text:p text:style-name="P70"/>
      <text:p text:style-name="P71"><text:tab/>Poskytovatel prohlašuje, že:</text:p>
      <text:p text:style-name="P72"/>
      <text:p text:style-name="P73">* ke dni uzavření Smlouvy není v souladu se Zákonem o DPH považován za nespolehlivého plátce, a že číslo účtu sloužící k úhradě za zdanitelné plnění (Cena za Reklamu) je zveřejněno správcem daně jako účet využívaný pro ekonomickou činnost;<text:s/></text:p>
      <text:p text:style-name="P74"/>
      <text:p text:style-name="P75">* úplata za zdanitelné plnění (Cena za Reklamu) není bez ekonomického opodstatnění zcela zjevně odchylná od obvyklé ceny dle z. č. 151/1997 Sb., o oceňování majetku a změně některých zákonů, ve znění pozdějších předpisů.</text:p>
      <text:p text:style-name="P76"/>
      <text:p text:style-name="P77"><text:tab/>V případě, že:</text:p>
      <text:p text:style-name="P78"/>
      <text:soft-page-break/>
      <text:p text:style-name="P79"><text:tab/>a) Poskytovatel nesplní svou povinnost dle tohoto odstavce této Smlouvy a neodvede příslušnou DPH či její část<text:s/><text:tab/>v souvislosti s touto Smlouvou příslušnému správci daně, a</text:p>
      <text:p text:style-name="P80">b) Poskytovatel je považován v souladu se Zákonem o DPH za nespolehlivého plátce DPH a číslo účtu sloužící k úhradě úplaty za Reklamu není zveřejněno správcem daně jako účet využívaný pro ekonomickou činnost,<text:s/></text:p>
      <text:p text:style-name="P81"><text:tab/>c) KB vznikne za podmínek stanovených Zákonem o DPH z titulu zákonného ručení na základě výzvy<text:s/><text:tab/>příslušného správce daně povinnost příslušnou DPH či její část v souvislosti s touto Smlouvou odvést, a</text:p>
      <text:p text:style-name="P82"><text:tab/>d) KB příslušnou DPH či její část příslušnému správci daně odvede (zaplatí),</text:p>
      <text:p text:style-name="P83"/>
      <text:p text:style-name="P84"><text:tab/>Poskytovatel je povinen, neprodleně po obdržení písemného oznámení KB, jehož přílohou bude doklad<text:s/><text:tab/>prokazující odvedení příslušné DPH či její části  příslušnému správci daně v souvislosti s touto Smlouvou,<text:s/><text:tab/>uhradit<text:s/><text:tab/>na účet uvedený v oznámení KB příslušnou DPH či její část, kterou za Poskytovatele KB odvedla příslušnému<text:s/><text:tab/>správci daně.</text:p>
      <text:p text:style-name="P85"><text:tab/></text:p>
      <text:p text:style-name="P86"><text:tab/>Pokud dojde k porušení povinnosti Poskytovatele dle tohoto odstavce Smlouvy a KB odvede za Poskytovatele<text:s/><text:tab/>příslušnou DPH či její část, KB je oprávněna započíst tuto svou pohledávku za Poskytovatelem proti jakékoliv<text:s/><text:tab/>pohledávce Poskytovatele za KB z této Smlouvy nebo proti jakékoliv jiné pohledávce Poskytovatele za KB.</text:p>
      <text:p text:style-name="P87"/>
      <text:p text:style-name="P88">Bez ohledu na výše uvedené se Smluvní strany dohodly, že pokud KB v průběhu trvání této Smlouvy zjistí na základě zveřejněného rozhodnutí příslušného správce daně, že Poskytovatel se stal nespolehlivým plátcem a/nebo že číslo účtu sloužící k úhradě úplaty za Reklamu není zveřejněno správcem daně jako účet využívaný pro ekonomickou činnost, je KB oprávněna dle Zákona o DPH provést úhradu daně z přidané hodnoty rovnou správci daně Poskytovatele zdanitelného plnění (zvláštní způsob zajištění daně z přidané hodnoty). Úplata za Reklamu, která bude hrazena Poskytovateli dle této Smlouvy, bude v důsledku úhrady DPH ze strany KB ponížena o příslušnou DPH uvedenou na daňovém dokladu. O úhradě DPH provedené přímo správci daně bude KB Poskytovatele neprodleně informovat.</text:p>
      <text:p text:style-name="P89"/>
      <text:p text:style-name="P90">2.6<text:tab/>V případě porušení povinnosti Poskytovatele odvést příslušnou DPH či její část dle odstavce 2.5 této Smlouvy je Poskytovatel povinen uhradit KB na jeho žádost smluvní pokutu ve výši 1.000,-Kč, a to za každé jednotlivé porušení. Úhradou smluvní pokuty dle tohoto bodu není dotčeno právo KB na náhradu škody v plné výši. Poskytovatel považuje výši smluvní pokuty stanovenou v tomto odstavci za přiměřenou a vzdává se tímto práva domáhat se u soudu jejího snížení.</text:p>
      <text:p text:style-name="P91"/>
      <text:p text:style-name="P92"/>
      <text:p text:style-name="P93">3.<text:s/><text:tab/>Doba trvání Smlouvy a ukončení Smlouvy</text:p>
      <text:p text:style-name="P94"/>
      <text:p text:style-name="P95">3.1<text:tab/>Tato Smlouva nabývá platnosti dnem podpisu oběma Smluvními stranami, účinnosti dnem uveřejnění v registru smluv a uzavírá se na dobu určitou do 31. 12. 2021. <text:s/>Poskytovatel se zavazuje odeslat tuto Smlouvu k uveřejnění v registru smluv bez prodlení po jejím uzavření. Smluvní strany shodně konstatují, že práva a povinnosti odpovídající obsahu této Smlouvy si poskytují na základě ústní dohody již od 1. 1. 2020. Ústní dohoda se účinností této Smlouvy v plném rozsahu ruší a nahrazuje.</text:p>
      <text:p text:style-name="P96"/>
      <text:p text:style-name="P97">3.1<text:tab/>Poskytovatel má právo odstoupit od Smlouvy v případě, že KB nesplní povinnosti podle odst. 1.8 a/nebo 2.1 této Smlouvy ani přes písemnou výzvu Poskytovatele.</text:p>
      <text:p text:style-name="P98"/>
      <text:p text:style-name="P99">3.2<text:tab/>KB má právo odstoupit od Smlouvy v případě, že Poskytovatel nesplní nebo poruší jakoukoli ze svých povinností podle odst. 1.1 - 1.7 této Smlouvy, a to i jednotlivě. KB má rovněž v takovém případě právo účtovat Poskytovateli smluvní pokutu ve výši 1.000,- Kč a Poskytovatel je povinen ji zaplatit. Zaplacením této smluvní pokuty není dotčen nárok na náhradu škody v plném rozsahu. Poskytovatel považuje výši smluvní pokuty stanovenou v tomto odstavci za přiměřenou a vzdává se tímto práva domáhat se u soudu jejího snížení.</text:p>
      <text:p text:style-name="P100"/>
      <text:p text:style-name="P101">3.3<text:tab/>KB je oprávněna odstoupit od Smlouvy také v případě, kdy:<text:s/></text:p>
      <text:p text:style-name="P102"/>
      <text:p text:style-name="P103">a) bude zahájeno trestní stíhání proti Poskytovateli nebo proti některé z Osob (zejména v souvislosti s Korupčním jednáním), nebo<text:s/></text:p>
      <text:p text:style-name="P104">b) byl Poskytovatel pravomocně odsouzen pro trestný čin, nebo</text:p>
      <text:p text:style-name="P105">c) některá z Osob byla v souvislosti s Korupčním jednáním pravomocně odsouzena pro trestný čin, nebo<text:s/></text:p>
      <text:p text:style-name="P106">d) byl uložen Poskytovateli, nebo Osobě v souvislosti s Korupčním jednáním, trest, ochranné či zajišťovací opatření.</text:p>
      <text:p text:style-name="P107"/>
      <text:p text:style-name="P108"/>
      <text:p text:style-name="P109">4.<text:s/><text:tab/>Povinnost mlčenlivosti</text:p>
      <text:p text:style-name="P110"/>
      <text:p text:style-name="P111">4.1<text:tab/>Smluvní strany potvrzují, že všechny informace, které se Smluvní strana při plnění a/nebo v souvislosti s plněním této Smlouvy dozví, jsou důvěrné povahy a/nebo představují obchodní tajemství podle § 504 a násl. Občanského zákoníku (dále jen „Důvěrné informace“). Smluvní strany jsou povinny zachovávat mlčenlivost o Důvěrných informacích a Důvěrné informace použít pouze za účelem plnění předmětu Smlouvy.<text:s/></text:p>
      <text:p text:style-name="P112">Smluvní strany odpovídají za plnění svých povinností podle tohoto ustanovení Smlouvy kromě případů, kdy povinnost zpřístupnit Důvěrné informace vyplývá z platných právních předpisů nebo z pravomocného rozhodnutí soudu, rozhodčího orgánu či správního orgánu. Smluvní strany jsou povinny dodržovat závazky plynoucí z tohoto článku Smlouvy bez časového omezení i po zániku Smlouvy.<text:s/></text:p>
      <text:p text:style-name="P113">KB je oprávněna Důvěrné informace poskytnout osobám, které ve smyslu z.č. 90/2012 Sb., o obchodních korporacích, ve znění pozdějších předpisů ovládá, a dále společnosti Société Générale, S.A., se sídlem 29, bld. Haussmann, 75009 Paris, France, pokud je její ovládající osobou.</text:p>
      <text:p text:style-name="P114"/>
      <text:p text:style-name="P115">4.2<text:tab/>Smluvní strany sjednávají, že povinnost mlčenlivosti dle tohoto článku Smlouvy není porušena uveřejněním této Smlouvy v registru smluv.</text:p>
      <text:p text:style-name="P116"/>
      <text:p text:style-name="P117"/>
      <text:p text:style-name="P118">5.<text:s/><text:tab/>Antikorupční klauzule</text:p>
      <text:p text:style-name="P119"/>
      <text:p text:style-name="P120">5.1<text:tab/>Poskytovatel prohlašuje, že dle jeho nejlepšího vědomí sám a ani žádný jeho zaměstnanec, společník, člen statutárního či dozorčího orgánu, obchodní zástupce či jakákoli Poskytovatelem ovládaná osoba (dále společně jen „Osoby“) se nedopustili jednání za Poskytovatele nebo Osoby, které by mohlo být vnímáno jako přijetí úplatku, podplácení či nepřímé úplatkářství dle z.č. 40/2009 Sb., trestní zákoník, ve znění pozdějších předpisů (dále jen "Korupční jednání").</text:p>
      <text:p text:style-name="P121"/>
      <text:p text:style-name="P122">5.2<text:tab/>Poskytovatel je povinen poskytnout KB přehled (i) darů poskytnutých ve prospěch KB nebo zaměstnanců KB v celkové hodnotě 1.500 Kč a více za osobu a příslušný kalendářní rok a (ii) pozvání na společenské akce učiněné vůči zaměstnancům KB v příslušném kalendářním roce. Tento přehled má právo vyžádat Manažer Compliance KB. Poskytovatel je povinen tento přehled zaslat na adresu Manažer Compliance KB, xxx nebo e-mail xxx, a to do 10 pracovních dnů od doručení výzvy Manažera Compliance KB, není-li dohodnuto jinak.</text:p>
      <text:p text:style-name="P123"/>
      <text:p text:style-name="P124">5.3<text:tab/>V případě nesplnění povinností Poskytovatele týkajících se Korupčního jednání (např. nedodání vnitřních předpisů nebo nedodání přehledu darů a pozvání) je Poskytovatel povinen uhradit KB na jeho žádost smluvní pokutu ve výši 1.000,-Kč, a to za každé jednotlivé porušení. Úhradou smluvní pokuty dle tohoto odstavce není dotčeno právo KB na náhradu škody v plné výši. Poskytovatel považuje výši smluvní pokuty stanovenou v tomto odstavci za přiměřenou a vzdává se tímto práva domáhat se u soudu jejího snížení.</text:p>
      <text:p text:style-name="P125"/>
      <text:p text:style-name="P126">5.4<text:tab/>Smluvní strany si ujednávají, že existence mimořádných nepředvídatelných a nepřekonatelných překážek, které umožňují škůdci zprostit se povinnosti k náhradě škody, nemá vliv na povinnost zaplatit smluvní pokutu dle této Smlouvy.</text:p>
      <text:p text:style-name="P127"/>
      <text:p text:style-name="P128"/>
      <text:p text:style-name="P129">6.<text:s/><text:tab/>Oddělitelnost<text:s/></text:p>
      <text:p text:style-name="P130"/>
      <text:p text:style-name="P131">6.1<text:s/><text:tab/>Je-li nebo stane-li se jakékoliv ustanovení této Smlouvy neplatným, odporovatelným nebo nevynutitelným, nebude to mít vliv na platnost a vynutitelnost dalších ustanovení Smlouvy, lze-li toto ustanovení oddělit od Smlouvy jako celku. Smluvní strany jsou povinny dohodou nahradit neplatná ustanovení novými platnými ustanoveními, která nejlépe odpovídají původně zamýšlenému účelu neplatných ustanovení této Smlouvy.</text:p>
      <text:p text:style-name="P132"/>
      <text:p text:style-name="P133"/>
      <text:p text:style-name="P134">7.<text:s/><text:tab/>Postoupení práv a povinností</text:p>
      <text:p text:style-name="P135"/>
      <text:p text:style-name="P136">7.1<text:s/><text:tab/>Žádná ze Smluvních stran není oprávněna postoupit jakákoliv práva, pohledávky a závazky vyplývající z této Smlouvy třetí osobě bez předchozího písemného souhlasu druhé Smluvní strany.</text:p>
      <text:p text:style-name="P137"/>
      <text:p text:style-name="P138"/>
      <text:p text:style-name="P139">8.<text:s/><text:tab/>Závěrečná ustanovení</text:p>
      <text:p text:style-name="P140"/>
      <text:p text:style-name="P141">8.1<text:tab/>Veškeré změny a dodatky této Smlouvy lze činit jen vzájemnou písemnou dohodou Smluvních stran, nestanoví-li tato Smlouva jinak.</text:p>
      <text:p text:style-name="P142"/>
      <text:p text:style-name="P143">8.2<text:tab/>Veškeré písemnosti zasílané podle této Smlouvy a/nebo v souvislosti s plněním této Smlouvy budou vyhotoveny písemně v českém jazyce a budou doručeny osobně nebo prostřednictvím provozovatele poštovních služeb. Není-li prokázán opak, je za den doručení považován třetí pracovní den po prokázaném odeslání písemnosti na adresu v České republice a patnáctý pracovní den po prokázaném odeslání písemnosti na adresu v jiném státě, i když druhá Smluvní strana zásilku obsahující písemnost z jakéhokoliv důvodu nepřevezme. Všechny písemnosti budou zasílány na následující adresy, nestanoví-li Smlouva výslovně jinak:</text:p>
      <text:p text:style-name="P144"/>
      <text:p text:style-name="P145">KB:<text:s/><text:tab/><text:tab/><text:tab/>xxx tel.: xxx, mobil: xx, email: xxx<text:tab/></text:p>
      <text:p text:style-name="P146">Poskytovatel:<text:s/><text:tab/><text:tab/>xxx tel.: xxx, mobil: xxx, email: xxx</text:p>
      <text:p text:style-name="P147"/>
      <text:p text:style-name="P148"><text:tab/>O skutečnostech souvisejících s plněním této Smlouvy, které nesnesou odkladu, se Smluvní strany budou informovat prostřednictvím faxu, e-mailu a v naléhavých případech telefonicky. Pro tyto účely uvádějí Smluvní strany následující spojení:</text:p>
      <text:p text:style-name="P149"><text:tab/></text:p>
      <text:p text:style-name="P150"><text:tab/><text:s text:c="2"/>KB:<text:s/><text:tab/><text:tab/><text:tab/>e-mail:<text:tab/><text:s/><text:tab/>xx<text:s/></text:p>
      <text:p text:style-name="P151"><text:tab/><text:tab/><text:tab/><text:tab/>tel.:<text:tab/><text:tab/>xx<text:s/></text:p>
      <text:p text:style-name="P152"><text:s text:c="3"/><text:tab/><text:tab/><text:tab/><text:tab/>mobil:<text:tab/><text:tab/>xxx<text:s/></text:p>
      <text:p text:style-name="P153"/>
      <text:p text:style-name="P154">Poskytovatel:<text:s/><text:tab/><text:tab/>e-mail:<text:tab/><text:s/><text:tab/>xx</text:p>
      <text:p text:style-name="P155"><text:tab/><text:tab/><text:tab/>Tel.:<text:tab/><text:s/><text:tab/>xx</text:p>
      <text:p text:style-name="P156"><text:tab/><text:tab/><text:tab/>mobil:<text:tab/><text:tab/>xx</text:p>
      <text:p text:style-name="P157"/>
      <text:p text:style-name="P158"><text:tab/>Smluvní strany jsou povinny bez zbytečného odkladu navzájem se informovat o změně adres pro doručování písemností dle této Smlouvy, jakož i ostatních spojení uvedených v tomto ustanovení, přičemž změna těchto údajů je vůči druhé straně účinná okamžikem doručení příslušného oznámení, není-li v oznámení uvedeno datum pozdější.<text:s/></text:p>
      <text:p text:style-name="P159"/>
      <text:p text:style-name="P160">8.3<text:tab/>Smluvní strany si v souladu s ustanovením § 558 odst. 2 Občanského zákoníku ujednávají, že na smluvní vztah založený touto Smlouvou se vylučuje uplatnění obchodních zvyklostí.</text:p>
      <text:p text:style-name="P161"/>
      <text:p text:style-name="P162">8.4<text:tab/>Na smluvní vztah založený na základě této Smlouvy se vylučuje uplatnění ustanovení § 1799 a § 1800 Občanského zákoníku o adhezních smlouvách. Poskytovatel se tímto vzdává svého práva prohlásit vůči KB jako postupiteli, že jeho osvobození odmítá ve smyslu § 1899 Občanského zákoníku.</text:p>
      <text:p text:style-name="P163"/>
      <text:p text:style-name="P164">8.5<text:tab/>Poskytovatel prohlašuje, že žádná osoba-cizinec (definována v z. č. 326/1999 Sb., o pobytu cizinců na území České republiky, ve znění pozdějších předpisů (dále jen "Zákon 326"), která bude provádět v rámci (za) Poskytovatele a/nebo subdodavatel Poskytovatele činnosti dle této Smlouvy, nebude provádět tyto činnosti bez platného povolení k pobytu na území České republiky, pokud bude takové povolení pro tuto osobu-cizince Zákonem 326 vyžadováno.<text:s/></text:p>
      <text:p text:style-name="P165"/>
      <text:p text:style-name="P166">8.6<text:tab/>Poskytovatel prohlašuje, že žádný cizinec, jak je definován v z. č. 435/2004 Sb., o zaměstnanosti, ve znění pozdějších předpisů (dále jen „Zákon 435“), který bude provádět v rámci (za) Poskytovatele a/nebo subdodavatele Poskytovatele činnosti dle této Smlouvy, nebude provádět tyto činnosti bez platného povolení k zaměstnání na území České republiky, případně zaměstnanecké karty či modré karty, pokud bude takové povolení pro cizince Zákonem 435 vyžadováno.</text:p>
      <text:p text:style-name="P167"/>
      <text:p text:style-name="P168">8.7<text:tab/>Poskytovatel prohlašuje, že dle jeho nejlepšího vědomí není vedeno žádné soudní, správní či rozhodčí řízení týkající se Poskytovatele nebo jeho majetku, není vedeno ani žádné trestní stíhání Poskytovatele či osob, jež jsou členy jeho statutárního orgánu, které by mohlo ovlivnit možnosti Poskytovatele dostát svým povinnostem vyplývajícím z této Smlouvy a podle nejlepšího vědomí Poskytovatele takové stíhání nebo řízení ani nehrozí. Poskytovatel dále prohlašuje, že není ve výkonu trestu, ochranného či zajišťovacího opatření, Poskytovatel nebyl v minulosti pravomocně odsouzen za trestný čin, ledaže se na něj hledí, jako by nebyl odsouzen.</text:p>
      <text:p text:style-name="P169"/>
      <text:p text:style-name="P170">8.8<text:tab/>Poskytovatel je povinen KB bezodkladně písemně informovat o zahájení, průběhu a skončení trestního stíhání proti němu, o jeho pravomocném odsouzení, či jiném rozhodnutí, kterým byla věc pravomocně skončena, o uložení a výkonu trestu, ochranného či zajišťovacího opatření, včetně druhu uloženého trestu, ochranného či zajišťovacího opatření. Stejně tak je Poskytovatel KB povinen písemně informovat o skutečnosti, že byl v minulosti pravomocně odsouzen za trestný čin, pokud se na ni nehledí, jako by nebyl odsouzen (zahlazení odsouzení). Na žádost KB je Poskytovatel povinen předložit výpis z evidence Rejstříku trestů, či obdobný doklad vydaný příslušným orgánem v zahraničí. Ve stejném rozsahu je Poskytovatel povinen KB bezodkladně písemně informovat, pokud se výše uvedené skutečnosti týkají člena statutárního orgánu či jiné osoby oprávněné jednat za Poskytovatele, osoby vykonávající řídící, kontrolní činnost nebo rozhodující vliv na řízení či zaměstnance při plnění pracovních úkolů, pokud lze trestný čin přičíst také Poskytovateli.</text:p>
      <text:p text:style-name="P171"/>
      <text:p text:style-name="P172">8.9<text:tab/>Poskytovatel na sebe podpisem této Smlouvy přebírá nebezpečí změny okolností ve smyslu ustanovení § 1765 Občanského zákoníku.</text:p>
      <text:p text:style-name="P173"/>
      <text:p text:style-name="P174">8.10<text:tab/>Neuplatnění či případné částečné uplatnění nebo prodlení v uplatnění jakýchkoli práv vyplývajících ze Smlouvy nebude vykládáno jako vzdání se těchto práv a ani nebude mít za následek zánik práv/nároků z této Smlouvy.</text:p>
      <text:p text:style-name="P175"/>
      <text:p text:style-name="P176">8.11<text:tab/>Smluvní strany jsou povinny řešit případné spory vzniklé z této Smlouvy vždy nejprve vzájemným jednáním. Pro rozhodování sporů jsou příslušné obecné soudy České republiky.</text:p>
      <text:p text:style-name="P177"/>
      <text:p text:style-name="P178">8.12<text:tab/>Tato Smlouva je sepsána ve dvou stejnopisech s platností originálu, přičemž každá Smluvní strana obdrží po jednom stejnopisu.<text:s/></text:p>
      <text:p text:style-name="P179"/>
      <text:p text:style-name="P180">8.13<text:tab/>Obě Smluvní strany prohlašují, že s obsahem této Smlouvy byly řádně seznámeny, obsahu Smlouvy porozuměly a na důkaz toho připojují vlastnoruční podpisy.</text:p>
      <text:p text:style-name="P181"/>
      <text:p text:style-name="P182">8.14<text:tab/>KB bere na vědomí, že Poskytovatel je vázán zákonem č. 340/2015 Sb., o registru smluv, a souhlasí s tím, že text této Smlouvy bude zveřejněn prostřednictvím Poskytovatele v registru smluv. Poskytovatel je povinen KB informovat, že ke zveřejnění v registru smluv došlo.</text:p>
      <text:p text:style-name="P183"/>
      <text:p text:style-name="P184">8.15<text:tab/>Smluvní strany prohlašují, že nic z obsahu této Smlouvy nepovažují za obchodní tajemství a také souhlasí se zveřejněním identifikačních údajů KB ve Smlouvě obsažených v registru smluv. Poskytovatel se zavazuje nezveřejnit v registru smluv údaje o podepisujících osobách za KB. Smluvní strany sjednávají, že v případě porušení kterékoli z povinností Poskytovatele specifikovaných v předchozí větě je KB oprávněna od této Smlouvy písemně odstoupit.</text:p>
      <text:p text:style-name="P185"/>
      <text:p text:style-name="P186"/>
      <text:p text:style-name="P187"/>
      <text:p text:style-name="P188">V Praze_____________ dne 27.5.2021______<text:tab/><text:tab/><text:tab/><text:tab/>V Ostravě__________ dne 11.6.2021____</text:p>
      <text:p text:style-name="P189"/>
      <text:p text:style-name="P190">Komerční banka, a.s.<text:tab/><text:tab/><text:tab/><text:tab/><text:tab/><text:tab/>Zoologická zahrada a botanický park Ostrava,<text:s/></text:p>
      <text:p text:style-name="P191"><text:tab/><text:tab/><text:tab/><text:tab/><text:tab/><text:tab/><text:tab/><text:tab/>příspěvková organizace<text:s/></text:p>
      <text:p text:style-name="P192"><text:tab/><text:tab/><text:tab/><text:tab/></text:p>
      <text:p text:style-name="P193">xxx<text:tab/><text:tab/><text:tab/><text:tab/><text:tab/><text:tab/><text:tab/><text:tab/>Mgr. Jiří Novák</text:p>
      <text:p text:style-name="P194">xxx</text:p>
      <text:p text:style-name="P195"><text:tab/></text:p>
      <text:p text:style-name="P196">xxx</text:p>
      <text:p text:style-name="P197">xxx</text:p>
      <text:p text:style-name="P198"><text:s/></text:p>
      <text:p text:style-name="P199"/>
      <text:p text:style-name="P200"/>
      <text:p text:style-name="P201">Komerční banka, a. s., se sídlem:<text:s/></text:p>
      <text:p text:style-name="P202">Praha 1, Na Příkopě 33 čp. 969, PSČ 114 07, IČO: 45317054</text:p>
      <text:p text:style-name="P203">ZAPSANÁ V OBCHODNÍM REJSTŘÍKU VEDENÉM MĚSTSKÝM SOUDEM V PRAZE, ODDÍL B, VLOŽKA 1360<text:line-break/>7/7</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etni</meta:initial-creator>
    <dc:creator>ucetni</dc:creator>
    <meta:creation-date>2021-06-16T12:59:00Z</meta:creation-date>
    <dc:date>2021-06-16T12:59:00Z</dc:date>
    <meta:template xlink:href="Normal" xlink:type="simple"/>
    <meta:editing-cycles>2</meta:editing-cycles>
    <meta:editing-duration>PT0S</meta:editing-duration>
    <meta:document-statistic meta:page-count="7" meta:paragraph-count="51" meta:word-count="3725" meta:character-count="25658" meta:row-count="183" meta:non-whitespace-character-count="21984"/>
  </office:meta>
</office:document-meta>
</file>