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 fo:margin-top="0in" fo:margin-bottom="0in" fo:line-height="115%"/>
    </style:style>
    <style:style style:name="T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" style:parent-style-name="Odstavecseseznamem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7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8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9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1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2" style:parent-style-name="Normální" style:family="paragraph">
      <style:paragraph-properties fo:widows="2" fo:orphans="2" fo:text-align="justify" style:vertical-align="auto" fo:line-height="115%" fo:margin-left="0.1972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3" style:parent-style-name="Normální" style:family="paragraph">
      <style:paragraph-properties fo:widows="2" fo:orphans="2" style:vertical-align="auto" fo:margin-bottom="0.1041in" fo:background-color="#FFFFFF"/>
      <style:text-properties fo:hyphenate="true"/>
    </style:style>
    <style:style style:name="P14" style:parent-style-name="Odstavecseseznamem" style:family="paragraph">
      <style:paragraph-properties fo:text-align="center"/>
      <style:text-properties style:font-name="Century Gothic" fo:color="#000000" fo:font-size="10pt" style:font-size-asian="10pt" style:font-size-complex="10pt"/>
    </style:style>
    <style:style style:name="P15" style:parent-style-name="Odstavecseseznamem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Příloha č.<text:s/></text:span><text:span text:style-name="T3">2</text:span></text:h>
      <text:p text:style-name="P4">Technická specifikace multimetru<text:s/>Chauvin Arnoux<text:s/>C.A 5292</text:p>
      <text:list text:style-name="LFO7" text:continue-numbering="true">
        <text:list-item>
          <text:p text:style-name="P5">rozsah měření napětí: <text:s/>DC 0-1000 V</text:p>
        </text:list-item>
        <text:list-item>
          <text:p text:style-name="P6">druh použitého zobrazovače: LCD – 5 míst</text:p>
        </text:list-item>
        <text:list-item>
          <text:p text:style-name="P7">maximální odchylka měření napětí: DC +-(0.03%) (celková odchylka)</text:p>
        </text:list-item>
        <text:list-item>
          <text:p text:style-name="P8">rozsah měření napětí: AC 0-1000 V</text:p>
        </text:list-item>
        <text:list-item>
          <text:p text:style-name="P9">rozsah měření odporu:<text:s/>0-100 Mohm</text:p>
        </text:list-item>
        <text:list-item>
          <text:p text:style-name="P10">rozsah měření proudu: 0-20 A</text:p>
        </text:list-item>
        <text:list-item>
          <text:p text:style-name="P11">měření kapacity, True RMS a teploty</text:p>
        </text:list-item>
        <text:list-item>
          <text:p text:style-name="P12">test diody, průchodnosti obvodu</text:p>
        </text:list-item>
      </text:list>
      <text:p text:style-name="P13"><text:s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 style:language-complex="ar" style:country-complex="SA" fo:hyphenate="tru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adpis5" style:display-name="Nadpis 5" style:family="paragraph" style:parent-style-name="Normální" style:default-outline-level="5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7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prdplaintext" style:display-name="prdplaintext" style:family="text" style:parent-style-name="Standardnípísmoodstavce"/>
    <style:style style:name="blacksubhead" style:display-name="blacksubhead" style:family="text" style:parent-style-name="Standardnípísmoodstavce"/>
    <style:style style:name="prdboldtext" style:display-name="prdboldtext" style:family="text" style:parent-style-name="Standardnípísmoodstavce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7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style:language-complex="ar" style:country-complex="SA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highlightedglossaryterm" style:display-name="highlightedglossaryterm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ListLabel1" style:display-name="ListLabel 1" style:family="text">
      <style:text-properties style:font-name="Century Gothic" style:font-name-asian="Calibri" style:font-name-complex="Calibri" fo:font-weight="bold" style:font-weight-asian="bold" fo:font-size="10pt" style:font-size-asian="10pt"/>
    </style:style>
    <style:style style:name="ListLabel2" style:display-name="ListLabel 2" style:family="text">
      <style:text-properties style:font-name="Century Gothic" style:font-name-asian="Century Gothic" style:font-name-complex="Courier New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" style:display-name="WWNum1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1</dc:title>
    <meta:initial-creator>Lucie Vaneckova</meta:initial-creator>
    <dc:creator>Koudelkova, Monika</dc:creator>
    <meta:creation-date>2021-06-14T09:18:00Z</meta:creation-date>
    <dc:date>2021-06-14T09:19:00Z</dc:date>
    <meta:print-date>2019-05-10T13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79" meta:row-count="2" meta:non-whitespace-character-count="325"/>
  </office:meta>
</office:document-meta>
</file>