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Odstavecseseznamem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Odstavecseseznamem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ální" style:family="paragraph"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39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1" style:parent-style-name="Odstavecseseznamem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Odstavecseseznamem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Odstavecseseznamem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Odstavecseseznamem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Odstavecseseznamem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Odstavecseseznamem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0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1" style:parent-style-name="Odstavecseseznamem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Odstavecseseznamem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Odstavecseseznamem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8" style:parent-style-name="Odstavecseseznamem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Odstavecseseznamem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0" style:parent-style-name="Odstavecseseznamem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Odstavecseseznamem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Odstavecseseznamem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Odstavecseseznamem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Odstavecseseznamem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Odstavecseseznamem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Odstavecseseznamem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Odstavecseseznamem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8" style:parent-style-name="Odstavecseseznamem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Odstavecseseznamem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0" style:parent-style-name="Odstavecseseznamem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1" style:parent-style-name="Odstavecseseznamem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4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Odstavecseseznamem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Odstavecseseznamem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0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1" style:parent-style-name="Odstavecseseznamem" style:list-style-name="LFO8" style:family="paragraph">
      <style:paragraph-properties fo:text-align="justify" fo:margin-bottom="0in" fo:margin-left="0.4923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Odstavecseseznamem" style:list-style-name="LFO8" style:family="paragraph">
      <style:paragraph-properties fo:text-align="justify" fo:margin-bottom="0in" fo:margin-left="0.4923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Odstavecseseznamem" style:list-style-name="LFO8" style:family="paragraph">
      <style:paragraph-properties fo:text-align="justify" fo:margin-bottom="0in" fo:margin-left="0.4923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Odstavecseseznamem" style:list-style-name="LFO8" style:family="paragraph">
      <style:paragraph-properties fo:text-align="justify" fo:margin-bottom="0in" fo:margin-left="0.4923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Odstavecseseznamem" style:list-style-name="LFO8" style:family="paragraph">
      <style:paragraph-properties fo:text-align="justify" fo:margin-bottom="0in" fo:margin-left="0.4923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Odstavecseseznamem" style:list-style-name="LFO8" style:family="paragraph">
      <style:paragraph-properties fo:text-align="justify" fo:margin-bottom="0in" fo:margin-left="0.4923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8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9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0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1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2" style:parent-style-name="Normální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93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4" style:parent-style-name="Normální" style:family="paragraph">
      <style:paragraph-properties fo:text-align="justify" fo:margin-bottom="0in"/>
    </style:style>
    <style:style style:name="T95" style:parent-style-name="Standardnípísmoodstavce" style:family="text">
      <style:text-properties style:font-name="Times New Roman" fo:font-size="12pt" style:font-size-asian="12pt" style:font-size-complex="12pt"/>
    </style:style>
    <style:style style:name="T96" style:parent-style-name="Standardnípísmoodstavce" style:family="text">
      <style:text-properties style:font-name="Times New Roman" fo:font-size="12pt" style:font-size-asian="12pt" style:font-size-complex="12pt"/>
    </style:style>
    <style:style style:name="T97" style:parent-style-name="Standardnípísmoodstavce" style:family="text">
      <style:text-properties style:font-name="Times New Roman" fo:font-size="12pt" style:font-size-asian="12pt" style:font-size-complex="12pt"/>
    </style:style>
    <style:style style:name="T98" style:parent-style-name="Standardnípísmoodstavce" style:family="text">
      <style:text-properties style:font-name="Times New Roman" fo:font-size="12pt" style:font-size-asian="12pt" style:font-size-complex="12pt"/>
    </style:style>
    <style:style style:name="T99" style:parent-style-name="Standardnípísmoodstavce" style:family="text">
      <style:text-properties style:font-name="Times New Roman" fo:font-size="12pt" style:font-size-asian="12pt" style:font-size-complex="12pt"/>
    </style:style>
    <style:style style:name="T100" style:parent-style-name="Standardnípísmoodstavce" style:family="text">
      <style:text-properties style:font-name="Times New Roman" fo:font-size="12pt" style:font-size-asian="12pt" style:font-size-complex="12pt"/>
    </style:style>
    <style:style style:name="T101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tarojicko, a.s., Jičina 26, 741 01 Starý Jičín</text:p>
      <text:p text:style-name="P2"><text:s/>Kupní smlouva</text:p>
      <text:p text:style-name="P3">uzavřená dle ustanovení § 409 a násl. Obchodního zákoníku</text:p>
      <text:p text:style-name="P4">mezi:</text:p>
      <text:p text:style-name="P5"/>
      <text:list text:style-name="LFO1" text:continue-numbering="true">
        <text:list-item>
          <text:p text:style-name="P6">Prodávajícím:</text:p>
        </text:list-item>
      </text:list>
      <text:p text:style-name="P7">Obchodní firma:<text:tab/><text:tab/>Starojicko,a.s.</text:p>
      <text:p text:style-name="P8">Jejímž<text:s/>jménem jedná:<text:tab/><text:tab/>Milan Krumpoch, ředitel a.s.</text:p>
      <text:p text:style-name="P9">Sídlo:<text:tab/><text:tab/><text:tab/><text:tab/>Jičina 26, 741 01 Starý Jičín</text:p>
      <text:p text:style-name="P10">IČ:<text:tab/><text:tab/><text:tab/><text:tab/>25352041</text:p>
      <text:p text:style-name="P11">DIČ:<text:tab/><text:tab/><text:tab/><text:tab/>CZ25352041</text:p>
      <text:p text:style-name="P12">Osoba zapsána v Obchodním rejstříku vedeném Krajským obchodním soudem v Ostravě v oddíle B, vložka 1410</text:p>
      <text:p text:style-name="P13">Bankovní spojení:<text:tab/><text:tab/>Česká spořitelna, a.s.</text:p>
      <text:p text:style-name="P14">Číslo účtu:<text:tab/><text:tab/><text:tab/>467292/0800</text:p>
      <text:p text:style-name="P15"/>
      <text:p text:style-name="P16">Osoba pověřená jednat za prodávajícího: Orlita Štěpán, tel.: 556 710 690 nebo 737 216 256</text:p>
      <text:p text:style-name="P17">(dále jen prodávající)</text:p>
      <text:p text:style-name="P18"/>
      <text:p text:style-name="P19"/>
      <text:p text:style-name="P20">a</text:p>
      <text:p text:style-name="P21"/>
      <text:p text:style-name="P22"/>
      <text:list text:style-name="LFO1" text:continue-numbering="true">
        <text:list-item>
          <text:p text:style-name="P23">Kupujícím:</text:p>
        </text:list-item>
      </text:list>
      <text:p text:style-name="P24">Obchodní firma:<text:tab/><text:tab/>Mateřská škola Trojlístek Nový Jičín, příspěvková organizace</text:p>
      <text:p text:style-name="P25">Jejímž<text:s/>jménem jedná:<text:tab/><text:tab/>Ing. Romanou Seifertovou – ředitelkou MŠ</text:p>
      <text:p text:style-name="P26">Sídlo:<text:tab/><text:tab/><text:tab/><text:tab/>Máchova 1067/62, 741 01 Nový Jičín<text:tab/></text:p>
      <text:p text:style-name="P27">IČ:<text:tab/><text:tab/><text:tab/><text:tab/>62330101<text:tab/><text:tab/><text:tab/></text:p>
      <text:p text:style-name="P28"/>
      <text:p text:style-name="P29">Osoba pověřená jednat za kupujícího: Gabriela Brňovjáková, vedoucí školní jídelny</text:p>
      <text:p text:style-name="P30"><text:tab/><text:tab/><text:tab/><text:tab/><text:tab/><text:s text:c="3"/>MŠ Trojlístek Nový Jičín</text:p>
      <text:p text:style-name="P31"><text:tab/><text:tab/><text:tab/><text:tab/><text:tab/><text:s text:c="3"/>Tel. 731 136 421, 733 143 804<text:s/></text:p>
      <text:p text:style-name="P32"><text:tab/><text:tab/><text:tab/><text:tab/><text:tab/><text:s text:c="3"/>Email: skolnijidelna.trojlistek@seznam.cz</text:p>
      <text:p text:style-name="P33"><text:s/>(dále jen kupující)</text:p>
      <text:p text:style-name="P34"/>
      <text:p text:style-name="P35"/>
      <text:p text:style-name="P36">takto:</text:p>
      <text:p text:style-name="P37"/>
      <text:p text:style-name="P38"/>
      <text:p text:style-name="P39">I.</text:p>
      <text:p text:style-name="P40">Předmět smlouvy, dodané zboží a kupní cena</text:p>
      <text:list text:style-name="LFO2" text:continue-numbering="true">
        <text:list-item>
          <text:p text:style-name="P41">Prodávající se zavazuje dodat kupujícímu a ten se zavazuje odebrat pekárenské a cukrářské výrobky dle aktuální nabídky a kupní ceny uvedené v nabídkovém listu prodávajícího pro příslušné období na základě objednávky.</text:p>
        </text:list-item>
        <text:list-item>
          <text:p text:style-name="P42">Zboží uvedené v bodě 1 bude dodáno dle jednotlivých objednávek, které budou mít tyto náležitosti:</text:p>
        </text:list-item>
      </text:list>
      <text:list text:style-name="LFO3" text:continue-numbering="true">
        <text:list-item>
          <text:p text:style-name="P43">uvedení kupujícího</text:p>
        </text:list-item>
        <text:list-item>
          <text:p text:style-name="P44">uvedení konkrétního druhu a<text:s/>množství objednaného zboží</text:p>
        </text:list-item>
        <text:list-item>
          <text:p text:style-name="P45">uvedení data dne dodání</text:p>
        </text:list-item>
      </text:list>
      <text:list text:style-name="LFO2" text:continue-numbering="true">
        <text:list-item>
          <text:p text:style-name="P46">Objednávka může být učiněna písemně, telefonicky a má se za to, že v rozsahu této objednávky vznikla mezi prodávajícím a kupujícím kupní smlouva a oba účastníci smlouvy jsou poté takovouto objednávkou vázáni jako kupní smlouvou</text:p>
        </text:list-item>
      </text:list>
      <text:p text:style-name="P47"/>
      <text:p text:style-name="P48"/>
      <text:p text:style-name="P49">II.</text:p>
      <text:p text:style-name="P50">Dodací podmínky, splnění povinnost dodat</text:p>
      <text:list text:style-name="LFO4" text:continue-numbering="true">
        <text:list-item>
          <text:p text:style-name="P51">Místem splnění je sklad kupujícího. Nebezpečí škody na zboží přechází okamžikem předání zboží kupujícímu v místě splnění.</text:p>
        </text:list-item>
        <text:list-item>
          <text:p text:style-name="P52">Vlastnické právo ke zboží je na kupujícího převedeno okamžikem zaplacení kupní ceny.</text:p>
        </text:list-item>
        <text:list-item>
          <text:p text:style-name="P53">Prodávající dodá zboží požadované na objednávce, přebírající osoba za kupujícího je povinna dodávku zboží přijmout, potvrdit její převzetí na dodacím listě, uvést četelně své jméno, příjmení, opatřit razítkem kupujícího a čitelně podepsat.</text:p>
        </text:list-item>
      </text:list>
      <text:p text:style-name="P54"/>
      <text:p text:style-name="P55"/>
      <text:p text:style-name="P56">III.</text:p>
      <text:p text:style-name="P57">Platební podmínky, fakturace</text:p>
      <text:list text:style-name="LFO5" text:continue-numbering="true">
        <text:list-item>
          <text:p text:style-name="P58">Běžná fakturace:</text:p>
          <text:list text:continue-numbering="true">
            <text:list-item>
              <text:p text:style-name="P59">Prodávající je oprávněn fakturovat po splnění objednávky.</text:p>
            </text:list-item>
            <text:list-item>
              <text:p text:style-name="P60">Kupující se zavazuje zaplatit prodávajícímu na jeho účet</text:p>
            </text:list-item>
          </text:list>
        </text:list-item>
      </text:list>
      <text:list text:style-name="LFO6" text:continue-numbering="true">
        <text:list-item>
          <text:p text:style-name="P61">Kupní cenu dle příslušné faktury, a to v termínu splatnosti na ní uvedeném.</text:p>
        </text:list-item>
        <text:list-item>
          <text:p text:style-name="P62">Při pozdní úhradě faktury dohodnutou smluvní pokutu ve výši 0,1% z dlužné částky za každý i započatý den prodlení</text:p>
        </text:list-item>
      </text:list>
      <text:list text:style-name="LFO5" text:continue-numbering="true">
        <text:list-item>
          <text:p text:style-name="P63">Doručování faktury provede prodávající</text:p>
        </text:list-item>
      </text:list>
      <text:list text:style-name="LFO7" text:continue-numbering="true">
        <text:list-item>
          <text:p text:style-name="P64">Při předání zboží oprávněné osobě kupujícího</text:p>
        </text:list-item>
        <text:list-item>
          <text:p text:style-name="P65">Zasláním na adresu kupujícího uvedené v záhlaví této smlouvy</text:p>
        </text:list-item>
      </text:list>
      <text:soft-page-break/>
      <text:list text:style-name="LFO5" text:continue-numbering="true">
        <text:list-item>
          <text:p text:style-name="P66">Faktura bude obsahovat:</text:p>
        </text:list-item>
      </text:list>
      <text:list text:style-name="LFO8" text:continue-numbering="true">
        <text:list-item>
          <text:p text:style-name="P67">Označení smluvních stran</text:p>
        </text:list-item>
        <text:list-item>
          <text:p text:style-name="P68">Číslo faktury</text:p>
        </text:list-item>
        <text:list-item>
          <text:p text:style-name="P69">Termín splatnosti</text:p>
        </text:list-item>
        <text:list-item>
          <text:p text:style-name="P70">Údaje k prodanému zboží</text:p>
        </text:list-item>
        <text:list-item>
          <text:p text:style-name="P71">Základ daně a DPH</text:p>
        </text:list-item>
      </text:list>
      <text:p text:style-name="P72"/>
      <text:p text:style-name="P73">IV.</text:p>
      <text:p text:style-name="P74">Odpovědnost za vady</text:p>
      <text:p text:style-name="P75">Vady dodávky je kupující povinen písemně notifikovat prodávajícímu včetně uplatnění nároku z vad. Právo kupujícího z vad zboží nemůže být přiznáno, pokud kupující nedodá písemně zprávu prodávajícímu o vadách zboží bez zbytečného odkladu poté, kdy</text:p>
      <text:list text:style-name="LFO9" text:continue-numbering="true">
        <text:list-item>
          <text:p text:style-name="P76">Kupující vady zjistil</text:p>
        </text:list-item>
        <text:list-item>
          <text:p text:style-name="P77">Kupující při vynaložení odborné péče měl vady zjistit při prohlídce, kterou je povinen uskutečnit</text:p>
        </text:list-item>
      </text:list>
      <text:p text:style-name="P78"/>
      <text:p text:style-name="P79">V.</text:p>
      <text:p text:style-name="P80">Závěrečné ustanovení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1">Tato smlouva se uzavírá na dobu neurčitou, s výpovědní lhůtou 1 měsíce</text:p>
                    </text:list-item>
                    <text:list-item>
                      <text:p text:style-name="P82">Smlouva nabývá platnosti dnem podpisu obou stran</text:p>
                    </text:list-item>
                    <text:list-item>
                      <text:p text:style-name="P83">Ostatní práva a povinnosti smluvních stran se řídí příslušnými ustanoveními OOZú a obecnými ustanoveními občanského zákoníku ve znění platném v době uzavření smlouvy</text:p>
                    </text:list-item>
                    <text:list-item>
                      <text:p text:style-name="P84">Smluvní strany výslovně dle §262 OOZú sjednávají, že jejich závazkový vztah se řídí ustanoveními obchodního zákoníku</text:p>
                    </text:list-item>
                    <text:list-item>
                      <text:p text:style-name="P85">Pro případ vymáhání splnění povinností z této smlouvy je místně příslušný obecní<text:s/>soud žalovaného</text:p>
                    </text:list-item>
                    <text:list-item>
                      <text:p text:style-name="P86">Smlouva je sepsána ve dvou vyhotoveních, z nichž každé má platnost originálu a každá ze smluvních stran obdrží 1 vyhotovení. Osoby podpisující tuto smlouvu svým podpisem stvrzují platnost svých oprávnění jednat za smluvní strany</text:p>
                    </text:list-item>
                  </text:list>
                </text:list-item>
              </text:list>
            </text:list-item>
          </text:list>
        </text:list-item>
      </text:list>
      <text:p text:style-name="P87"/>
      <text:p text:style-name="P88"/>
      <text:p text:style-name="P89">Dne 1. 6.<text:s/>2021</text:p>
      <text:p text:style-name="P90"/>
      <text:p text:style-name="P91"><text:s text:c="7"/></text:p>
      <text:p text:style-name="P92">prodávající<text:tab/><text:tab/><text:tab/><text:tab/><text:tab/><text:tab/><text:tab/><text:tab/>kupující</text:p>
      <text:p text:style-name="P93"><text:s text:c="7"/>Milan Krumpoch<text:tab/><text:tab/><text:tab/><text:tab/><text:tab/><text:tab/><text:tab/>Ing. Romana Seifertová</text:p>
      <text:p text:style-name="P94"><text:span text:style-name="T95"><text:s text:c="4"/>ředitel Starojicko, a.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ředitelka MŠ Trojlístek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zivatel</dc:creator>
    <meta:creation-date>2021-06-11T07:13:00Z</meta:creation-date>
    <dc:date>2021-06-11T07:13:00Z</dc:date>
    <meta:print-date>2021-06-02T09:19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04" meta:character-count="4163" meta:row-count="29" meta:non-whitespace-character-count="3567"/>
  </office:meta>
</office:document-meta>
</file>