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7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0.0805in"/>
      <style:text-properties fo:font-size="4.5pt" style:font-size-asian="4.5pt" style:font-size-complex="4.5pt"/>
    </style:style>
    <style:style style:name="S1" style:family="section">
      <style:section-properties fo:margin-left="0.6083in" fo:margin-right="0.6048in" style:writing-mode="lr-tb"/>
    </style:style>
    <style:style style:name="P4" style:parent-style-name="Nadpis1" style:family="paragraph">
      <style:paragraph-properties fo:keep-with-next="always" fo:keep-together="always" fo:margin-bottom="0.0555in" fo:line-height="0.3611in" fo:margin-right="0.0138in" fo:background-color="transparent"/>
    </style:style>
    <style:style style:name="P5" style:parent-style-name="Nadpis2" style:family="paragraph">
      <style:paragraph-properties fo:keep-with-next="always" fo:keep-together="always" fo:margin-top="0in" fo:margin-right="0.0138in" fo:text-indent="0in" fo:background-color="transparent"/>
    </style:style>
    <style:style style:name="P6" style:parent-style-name="Základnítext21" style:family="paragraph">
      <style:paragraph-properties fo:margin-bottom="0.3527in" fo:margin-right="0.0138in" fo:text-indent="0in" fo:background-color="transparent"/>
    </style:style>
    <style:style style:name="P7" style:parent-style-name="Nadpis2" style:family="paragraph">
      <style:paragraph-properties fo:keep-with-next="always" fo:keep-together="always" fo:text-align="start" fo:margin-top="0in" fo:line-height="0.3in" fo:margin-right="1.3611in" fo:text-indent="0in" fo:background-color="transparent"/>
    </style:style>
    <style:style style:name="P8" style:parent-style-name="Základnítext21" style:family="paragraph">
      <style:paragraph-properties fo:text-align="start" fo:margin-bottom="0in" fo:line-height="0.2166in" fo:margin-right="1.3611in" fo:text-indent="0in" fo:background-color="transparent">
        <style:tab-stops>
          <style:tab-stop style:type="left" style:position="1.4798in"/>
        </style:tab-stops>
      </style:paragraph-properties>
    </style:style>
    <style:style style:name="P9" style:parent-style-name="Základnítext21" style:family="paragraph">
      <style:paragraph-properties fo:text-align="justify" fo:margin-bottom="0in" fo:line-height="0.2166in" fo:margin-left="0.2916in" fo:text-indent="-0.2916in" fo:background-color="transparent">
        <style:tab-stops/>
      </style:paragraph-properties>
    </style:style>
    <style:style style:name="P10" style:parent-style-name="Základnítext21" style:family="paragraph">
      <style:paragraph-properties fo:text-align="justify" fo:margin-bottom="0in" fo:line-height="0.2166in" fo:margin-left="0.2916in" fo:text-indent="-0.2916in" fo:background-color="transparent">
        <style:tab-stops/>
      </style:paragraph-properties>
    </style:style>
    <style:style style:name="P11" style:parent-style-name="Základnítext21" style:family="paragraph">
      <style:paragraph-properties fo:text-align="justify" fo:margin-bottom="0in" fo:line-height="0.2166in" fo:margin-left="0.2916in" fo:text-indent="-0.2916in" fo:background-color="transparent">
        <style:tab-stops/>
      </style:paragraph-properties>
    </style:style>
    <style:style style:name="P12" style:parent-style-name="Základnítext21" style:family="paragraph">
      <style:paragraph-properties fo:text-align="justify" fo:margin-bottom="0in" fo:line-height="0.2166in" fo:margin-left="0.2916in" fo:text-indent="-0.2916in" fo:background-color="transparent">
        <style:tab-stops/>
      </style:paragraph-properties>
    </style:style>
    <style:style style:name="P13" style:parent-style-name="Základnítext21" style:family="paragraph">
      <style:paragraph-properties fo:text-align="justify" fo:margin-bottom="0in" fo:line-height="0.2166in" fo:margin-left="0.2916in" fo:text-indent="-0.2916in" fo:background-color="transparent">
        <style:tab-stops/>
      </style:paragraph-properties>
    </style:style>
    <style:style style:name="P14" style:parent-style-name="Základnítext21" style:family="paragraph">
      <style:paragraph-properties fo:text-align="start" fo:margin-bottom="0in" fo:line-height="0.2166in" fo:margin-right="1.0416in" fo:text-indent="0in" fo:background-color="transparent"/>
    </style:style>
    <style:style style:name="P15" style:parent-style-name="Základnítext21" style:family="paragraph">
      <style:paragraph-properties fo:text-align="justify" fo:margin-bottom="0.1305in" fo:line-height="0.1527in" fo:margin-left="0.2916in" fo:text-indent="-0.2916in" fo:background-color="transparent">
        <style:tab-stops/>
      </style:paragraph-properties>
    </style:style>
    <style:style style:name="P16" style:parent-style-name="Nadpis2" style:family="paragraph">
      <style:paragraph-properties fo:keep-with-next="always" fo:keep-together="always" fo:text-align="justify" fo:margin-top="0in" fo:margin-bottom="0.077in" fo:line-height="0.1527in" fo:margin-left="0.2916in" fo:background-color="transparent">
        <style:tab-stops/>
      </style:paragraph-properties>
    </style:style>
    <style:style style:name="P17" style:parent-style-name="Nadpis2" style:family="paragraph">
      <style:paragraph-properties fo:keep-with-next="always" fo:keep-together="always" fo:text-align="justify" fo:margin-top="0in" fo:margin-left="0.2916in" fo:background-color="transparent">
        <style:tab-stops/>
      </style:paragraph-properties>
    </style:style>
    <style:style style:name="P18" style:parent-style-name="Základnítext21" style:family="paragraph">
      <style:paragraph-properties fo:text-align="start" fo:margin-bottom="0in" fo:margin-right="1.0416in" fo:text-indent="0in" fo:background-color="transparent">
        <style:tab-stops>
          <style:tab-stop style:type="left" style:position="0.4902in"/>
        </style:tab-stops>
      </style:paragraph-properties>
    </style:style>
    <style:style style:name="P19" style:parent-style-name="Základnítext21" style:family="paragraph">
      <style:paragraph-properties fo:text-align="start" fo:margin-bottom="0.2208in" fo:margin-right="1.0416in" fo:text-indent="0in" fo:background-color="transparent">
        <style:tab-stops>
          <style:tab-stop style:type="left" style:position="0.95in"/>
        </style:tab-stops>
      </style:paragraph-properties>
    </style:style>
    <style:style style:name="P20" style:parent-style-name="Základnítext21" style:family="paragraph">
      <style:paragraph-properties fo:text-align="justify" fo:margin-bottom="0.127in" fo:line-height="0.1527in" fo:margin-left="0.2916in" fo:text-indent="-0.2916in" fo:background-color="transparent">
        <style:tab-stops/>
      </style:paragraph-properties>
    </style:style>
    <style:style style:name="P21" style:parent-style-name="Základnítext21" style:family="paragraph">
      <style:paragraph-properties fo:text-align="justify" fo:margin-bottom="0.127in" fo:line-height="0.1527in" fo:margin-left="0.2916in" fo:text-indent="-0.2916in" fo:background-color="transparent">
        <style:tab-stops/>
      </style:paragraph-properties>
    </style:style>
    <style:style style:name="P22" style:parent-style-name="Základnítext21" style:family="paragraph">
      <style:paragraph-properties fo:margin-bottom="0.3013in" fo:line-height="0.1527in" fo:margin-right="0.0138in" fo:text-indent="0in" fo:background-color="transparent"/>
    </style:style>
    <style:style style:name="P23" style:parent-style-name="Nadpis2" style:family="paragraph">
      <style:paragraph-properties fo:keep-with-next="always" fo:keep-together="always" fo:margin-top="0in" fo:line-height="0.2in" fo:margin-right="0.0138in" fo:text-indent="0in" fo:background-color="transparent"/>
    </style:style>
    <style:style style:name="P24" style:parent-style-name="Základnítext21" style:family="paragraph">
      <style:paragraph-properties fo:text-align="justify" fo:margin-bottom="0.4125in" fo:line-height="0.2in" fo:text-indent="0in" fo:background-color="transparent"/>
    </style:style>
    <style:style style:name="P25" style:parent-style-name="Nadpis2" style:family="paragraph">
      <style:paragraph-properties fo:keep-with-next="always" fo:keep-together="always" fo:margin-top="0in" fo:margin-bottom="0.0055in" fo:line-height="0.1527in" fo:margin-right="0.0138in" fo:text-indent="0in" fo:background-color="transparent"/>
    </style:style>
    <style:style style:name="P26" style:parent-style-name="Nadpis2" style:family="paragraph">
      <style:paragraph-properties fo:keep-with-next="always" fo:keep-together="always" fo:margin-top="0in" fo:margin-bottom="0.2951in" fo:line-height="0.1527in" fo:margin-right="0.0138in" fo:text-indent="0in" fo:background-color="transparent"/>
    </style:style>
    <style:style style:name="P27" style:parent-style-name="Základnítext21" style:list-style-name="LFO1" style:family="paragraph">
      <style:paragraph-properties fo:text-align="justify" fo:margin-bottom="0.0416in" fo:line-height="0.2034in" fo:margin-left="0.2916in" fo:text-indent="-0.2916in" fo:background-color="transparent">
        <style:tab-stops>
          <style:tab-stop style:type="left" style:position="0.034in"/>
        </style:tab-stops>
      </style:paragraph-properties>
    </style:style>
    <style:style style:name="P28" style:parent-style-name="Základnítext21" style:list-style-name="LFO1" style:family="paragraph">
      <style:paragraph-properties fo:text-align="justify" fo:margin-bottom="0.3736in" fo:line-height="0.2034in" fo:margin-left="0.2638in" fo:text-indent="-0.2638in" fo:background-color="transparent">
        <style:tab-stops>
          <style:tab-stop style:type="left" style:position="0.0583in"/>
        </style:tab-stops>
      </style:paragraph-properties>
    </style:style>
    <style:style style:name="P29" style:parent-style-name="Nadpis2" style:family="paragraph">
      <style:paragraph-properties fo:keep-with-next="always" fo:keep-together="always" fo:margin-top="0in" fo:margin-bottom="0.0055in" fo:line-height="0.1527in" fo:text-indent="0in" fo:background-color="transparent"/>
    </style:style>
    <style:style style:name="P30" style:parent-style-name="Nadpis2" style:family="paragraph">
      <style:paragraph-properties fo:keep-with-next="always" fo:keep-together="always" fo:margin-top="0in" fo:margin-bottom="0.2138in" fo:line-height="0.1527in" fo:text-indent="0in" fo:background-color="transparent"/>
    </style:style>
    <style:style style:name="P31" style:parent-style-name="Nadpis2" style:list-style-name="LFO1" style:family="paragraph">
      <style:paragraph-properties fo:keep-with-next="always" fo:keep-together="always" fo:text-align="justify" fo:margin-top="0in" fo:margin-bottom="0.1645in" fo:line-height="0.1527in" fo:margin-left="0.2638in" fo:text-indent="-0.2638in" fo:background-color="transparent">
        <style:tab-stops>
          <style:tab-stop style:type="left" style:position="0.1013in"/>
        </style:tab-stops>
      </style:paragraph-properties>
    </style:style>
    <style:style style:name="P32" style:parent-style-name="Základnítext21" style:list-style-name="LFO2" style:family="paragraph">
      <style:paragraph-properties fo:text-align="justify" fo:margin-bottom="0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33" style:parent-style-name="Základnítext21" style:list-style-name="LFO2" style:family="paragraph">
      <style:paragraph-properties fo:text-align="justify" fo:margin-bottom="0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34" style:parent-style-name="Základnítext21" style:list-style-name="LFO2" style:family="paragraph">
      <style:paragraph-properties fo:text-align="justify" fo:margin-bottom="0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35" style:parent-style-name="Základnítext21" style:list-style-name="LFO2" style:family="paragraph">
      <style:paragraph-properties fo:text-align="justify" fo:margin-bottom="0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36" style:parent-style-name="Základnítext21" style:list-style-name="LFO2" style:family="paragraph">
      <style:paragraph-properties fo:text-align="justify" fo:margin-bottom="0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37" style:parent-style-name="Základnítext21" style:list-style-name="LFO2" style:family="paragraph">
      <style:paragraph-properties fo:text-align="justify" fo:margin-bottom="0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38" style:parent-style-name="Základnítext21" style:list-style-name="LFO2" style:family="paragraph">
      <style:paragraph-properties fo:text-align="justify" fo:margin-bottom="0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39" style:parent-style-name="Základnítext21" style:list-style-name="LFO2" style:family="paragraph">
      <style:paragraph-properties fo:text-align="justify" fo:margin-bottom="0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40" style:parent-style-name="Základnítext21" style:list-style-name="LFO2" style:family="paragraph">
      <style:paragraph-properties fo:text-align="justify" fo:margin-bottom="0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41" style:parent-style-name="Základnítext21" style:list-style-name="LFO2" style:family="paragraph">
      <style:paragraph-properties fo:text-align="justify" fo:margin-bottom="0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42" style:parent-style-name="Základnítext21" style:list-style-name="LFO2" style:family="paragraph">
      <style:paragraph-properties fo:text-align="justify" fo:margin-bottom="0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43" style:parent-style-name="Základnítext21" style:list-style-name="LFO2" style:family="paragraph">
      <style:paragraph-properties fo:text-align="justify" fo:margin-bottom="0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44" style:parent-style-name="Základnítext21" style:list-style-name="LFO2" style:family="paragraph">
      <style:paragraph-properties fo:text-align="justify" fo:margin-bottom="0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45" style:parent-style-name="Základnítext21" style:list-style-name="LFO2" style:family="paragraph">
      <style:paragraph-properties fo:text-align="justify" fo:margin-bottom="0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46" style:parent-style-name="Základnítext21" style:list-style-name="LFO2" style:family="paragraph">
      <style:paragraph-properties fo:text-align="justify" fo:margin-bottom="0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47" style:parent-style-name="Základnítext21" style:list-style-name="LFO2" style:family="paragraph">
      <style:paragraph-properties fo:text-align="justify" fo:margin-bottom="0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48" style:parent-style-name="Základnítext21" style:list-style-name="LFO2" style:family="paragraph">
      <style:paragraph-properties fo:text-align="justify" fo:margin-bottom="0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49" style:parent-style-name="Základnítext21" style:list-style-name="LFO2" style:family="paragraph">
      <style:paragraph-properties fo:text-align="justify" fo:margin-bottom="0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50" style:parent-style-name="Základnítext21" style:list-style-name="LFO2" style:family="paragraph">
      <style:paragraph-properties fo:text-align="justify" fo:margin-bottom="0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51" style:parent-style-name="Základnítext21" style:list-style-name="LFO2" style:family="paragraph">
      <style:paragraph-properties fo:text-align="justify" fo:margin-bottom="0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52" style:parent-style-name="Základnítext21" style:list-style-name="LFO2" style:family="paragraph">
      <style:paragraph-properties fo:text-align="justify" fo:margin-bottom="0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53" style:parent-style-name="Základnítext21" style:list-style-name="LFO2" style:family="paragraph">
      <style:paragraph-properties fo:text-align="justify" fo:margin-bottom="0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54" style:parent-style-name="Základnítext21" style:list-style-name="LFO2" style:family="paragraph">
      <style:paragraph-properties fo:text-align="justify" fo:margin-bottom="0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55" style:parent-style-name="Základnítext21" style:list-style-name="LFO2" style:family="paragraph">
      <style:paragraph-properties fo:text-align="justify" fo:margin-bottom="0.2555in" fo:line-height="0.2097in" fo:margin-left="0.2638in" fo:text-indent="0in" fo:background-color="transparent">
        <style:tab-stops>
          <style:tab-stop style:type="left" style:position="0.2513in"/>
        </style:tab-stops>
      </style:paragraph-properties>
    </style:style>
    <style:style style:name="P56" style:parent-style-name="Základnítext21" style:family="paragraph">
      <style:paragraph-properties fo:text-align="justify" fo:margin-bottom="0.0416in" fo:line-height="0.2034in" fo:margin-left="0.2638in" fo:text-indent="0in" fo:background-color="transparent">
        <style:tab-stops/>
      </style:paragraph-properties>
    </style:style>
    <style:style style:name="P57" style:parent-style-name="Základnítext21" style:family="paragraph">
      <style:paragraph-properties fo:text-align="justify" fo:margin-bottom="0in" fo:line-height="0.2034in" fo:margin-left="0.2638in" fo:text-indent="-0.2638in" fo:background-color="transparent">
        <style:tab-stops/>
      </style:paragraph-properties>
    </style:style>
    <style:style style:name="P58" style:parent-style-name="Nadpis2" style:family="paragraph">
      <style:paragraph-properties fo:keep-with-next="always" fo:keep-together="always" fo:margin-top="0in" fo:margin-bottom="0.002in" fo:line-height="0.1527in" fo:text-indent="0in" fo:background-color="transparent"/>
    </style:style>
    <style:style style:name="P59" style:parent-style-name="Nadpis2" style:family="paragraph">
      <style:paragraph-properties fo:keep-with-next="always" fo:keep-together="always" fo:margin-top="0in" fo:margin-bottom="0.3368in" fo:line-height="0.1527in" fo:text-indent="0in" fo:background-color="transparent"/>
    </style:style>
    <style:style style:name="P60" style:parent-style-name="Základnítext21" style:family="paragraph">
      <style:paragraph-properties fo:text-align="justify" fo:margin-bottom="0in" fo:line-height="0.2034in" fo:margin-left="0.2777in" fo:text-indent="-0.2777in" fo:background-color="transparent">
        <style:tab-stops/>
      </style:paragraph-properties>
    </style:style>
    <style:style style:name="P61" style:parent-style-name="Základnítext21" style:list-style-name="LFO3" style:family="paragraph">
      <style:paragraph-properties fo:text-align="justify" fo:margin-bottom="0in" fo:line-height="0.2034in" fo:margin-left="0.2777in" fo:text-indent="-0.2777in" fo:background-color="transparent">
        <style:tab-stops>
          <style:tab-stop style:type="left" style:position="0.0458in"/>
        </style:tab-stops>
      </style:paragraph-properties>
    </style:style>
    <style:style style:name="P62" style:parent-style-name="Základnítext21" style:list-style-name="LFO3" style:family="paragraph">
      <style:paragraph-properties fo:text-align="justify" fo:margin-bottom="0in" fo:line-height="0.2034in" fo:margin-left="0.2777in" fo:text-indent="-0.2777in" fo:background-color="transparent">
        <style:tab-stops>
          <style:tab-stop style:type="left" style:position="0.0458in"/>
        </style:tab-stops>
      </style:paragraph-properties>
    </style:style>
    <style:style style:name="P63" style:parent-style-name="Základnítext21" style:list-style-name="LFO3" style:family="paragraph">
      <style:paragraph-properties fo:text-align="justify" fo:margin-bottom="0in" fo:line-height="0.2034in" fo:margin-left="0.2777in" fo:text-indent="-0.2777in" fo:background-color="transparent">
        <style:tab-stops>
          <style:tab-stop style:type="left" style:position="0.0458in"/>
        </style:tab-stops>
      </style:paragraph-properties>
    </style:style>
    <style:style style:name="P64" style:parent-style-name="Základnítext21" style:family="paragraph">
      <style:paragraph-properties fo:text-align="justify" fo:margin-bottom="0.2069in" fo:line-height="0.2034in" fo:margin-left="0.2777in" fo:text-indent="-0.2777in" fo:background-color="transparent">
        <style:tab-stops/>
      </style:paragraph-properties>
    </style:style>
    <style:style style:name="P65" style:parent-style-name="Nadpis2" style:family="paragraph">
      <style:paragraph-properties fo:keep-with-next="always" fo:keep-together="always" fo:margin-top="0in" fo:margin-bottom="0.002in" fo:line-height="0.1527in" fo:text-indent="0in" fo:background-color="transparent"/>
    </style:style>
    <style:style style:name="P66" style:parent-style-name="Nadpis2" style:family="paragraph">
      <style:paragraph-properties fo:keep-with-next="always" fo:keep-together="always" fo:margin-top="0in" fo:margin-bottom="0.2534in" fo:line-height="0.1527in" fo:text-indent="0in" fo:background-color="transparent"/>
    </style:style>
    <style:style style:name="P67" style:parent-style-name="Základnítext21" style:list-style-name="LFO3" style:family="paragraph">
      <style:paragraph-properties fo:text-align="justify" fo:margin-bottom="0in" fo:line-height="0.2034in" fo:margin-left="0.2777in" fo:text-indent="-0.2777in" fo:background-color="transparent">
        <style:tab-stops>
          <style:tab-stop style:type="left" style:position="0.0527in"/>
        </style:tab-stops>
      </style:paragraph-properties>
    </style:style>
    <style:style style:name="P68" style:parent-style-name="Základnítext21" style:family="paragraph">
      <style:paragraph-properties fo:text-align="justify" fo:margin-bottom="0in" fo:line-height="0.2034in" fo:margin-left="0.2777in" fo:text-indent="-0.2777in" fo:background-color="transparent">
        <style:tab-stops/>
      </style:paragraph-properties>
    </style:style>
    <style:style style:name="P69" style:parent-style-name="Základnítext21" style:family="paragraph">
      <style:paragraph-properties fo:text-align="justify" fo:margin-bottom="0.3736in" fo:line-height="0.2034in" fo:margin-left="0.2777in" fo:text-indent="-0.2777in" fo:background-color="transparent">
        <style:tab-stops/>
      </style:paragraph-properties>
    </style:style>
    <style:style style:name="P70" style:parent-style-name="Nadpis2" style:family="paragraph">
      <style:paragraph-properties fo:keep-with-next="always" fo:keep-together="always" fo:margin-top="0in" fo:margin-bottom="0.002in" fo:line-height="0.1527in" fo:text-indent="0in" fo:background-color="transparent"/>
    </style:style>
    <style:style style:name="P71" style:parent-style-name="Nadpis2" style:family="paragraph">
      <style:paragraph-properties fo:keep-with-next="always" fo:keep-together="always" fo:margin-top="0in" fo:margin-bottom="0.3368in" fo:line-height="0.1527in" fo:text-indent="0in" fo:background-color="transparent"/>
    </style:style>
    <style:style style:name="P72" style:parent-style-name="Základnítext21" style:list-style-name="LFO4" style:family="paragraph">
      <style:paragraph-properties fo:text-align="justify" fo:margin-bottom="0in" fo:line-height="0.2034in" fo:margin-left="0.2777in" fo:text-indent="-0.2777in" fo:background-color="transparent">
        <style:tab-stops>
          <style:tab-stop style:type="left" style:position="0.0493in"/>
        </style:tab-stops>
      </style:paragraph-properties>
    </style:style>
    <style:style style:name="P73" style:parent-style-name="Základnítext21" style:list-style-name="LFO4" style:family="paragraph">
      <style:paragraph-properties fo:text-align="justify" fo:margin-bottom="0in" fo:line-height="0.2034in" fo:margin-left="0.2777in" fo:text-indent="-0.2777in" fo:background-color="transparent">
        <style:tab-stops>
          <style:tab-stop style:type="left" style:position="0.0493in"/>
        </style:tab-stops>
      </style:paragraph-properties>
    </style:style>
    <style:style style:name="P74" style:parent-style-name="Základnítext21" style:list-style-name="LFO4" style:family="paragraph">
      <style:paragraph-properties fo:text-align="justify" fo:margin-bottom="0.6652in" fo:line-height="0.2034in" fo:margin-left="0.2777in" fo:text-indent="-0.2777in" fo:background-color="transparent">
        <style:tab-stops>
          <style:tab-stop style:type="left" style:position="0.0493in"/>
        </style:tab-stops>
      </style:paragraph-properties>
    </style:style>
    <style:style style:name="P75" style:parent-style-name="Základnítext3" style:family="paragraph">
      <style:paragraph-properties fo:margin-top="0in" fo:margin-bottom="0.002in" fo:line-height="0.1527in" fo:text-indent="0in" fo:background-color="transparent"/>
    </style:style>
    <style:style style:name="P76" style:parent-style-name="Základnítext3" style:family="paragraph">
      <style:paragraph-properties fo:margin-top="0in" fo:margin-bottom="0.3784in" fo:line-height="0.1527in" fo:text-indent="0in" fo:background-color="transparent"/>
    </style:style>
    <style:style style:name="P77" style:parent-style-name="Základnítext21" style:list-style-name="LFO5" style:family="paragraph">
      <style:paragraph-properties fo:text-align="justify" fo:margin-bottom="0.0416in" fo:line-height="0.2034in" fo:margin-left="0.3055in" fo:background-color="transparent">
        <style:tab-stops>
          <style:tab-stop style:type="left" style:position="0.018in"/>
        </style:tab-stops>
      </style:paragraph-properties>
    </style:style>
    <style:style style:name="P78" style:parent-style-name="Základnítext21" style:list-style-name="LFO5" style:family="paragraph">
      <style:paragraph-properties fo:text-align="justify" fo:margin-bottom="0.0416in" fo:line-height="0.2034in" fo:margin-left="0.3055in" fo:background-color="transparent">
        <style:tab-stops>
          <style:tab-stop style:type="left" style:position="0.018in"/>
        </style:tab-stops>
      </style:paragraph-properties>
    </style:style>
    <style:style style:name="P79" style:parent-style-name="Základnítext21" style:list-style-name="LFO5" style:family="paragraph">
      <style:paragraph-properties fo:text-align="justify" fo:margin-bottom="0.0416in" fo:line-height="0.2034in" fo:margin-left="0.3055in" fo:background-color="transparent">
        <style:tab-stops>
          <style:tab-stop style:type="left" style:position="0.018in"/>
        </style:tab-stops>
      </style:paragraph-properties>
    </style:style>
    <style:style style:name="P80" style:parent-style-name="Základnítext21" style:list-style-name="LFO5" style:family="paragraph">
      <style:paragraph-properties fo:text-align="justify" fo:margin-bottom="0.0416in" fo:line-height="0.2034in" fo:margin-left="0.3055in" fo:background-color="transparent">
        <style:tab-stops>
          <style:tab-stop style:type="left" style:position="0.018in"/>
        </style:tab-stops>
      </style:paragraph-properties>
    </style:style>
    <style:style style:name="P81" style:parent-style-name="Základnítext21" style:list-style-name="LFO5" style:family="paragraph">
      <style:paragraph-properties fo:text-align="justify" fo:margin-bottom="0.5819in" fo:line-height="0.2034in" fo:margin-left="0.3055in" fo:background-color="transparent">
        <style:tab-stops>
          <style:tab-stop style:type="left" style:position="0.018in"/>
        </style:tab-stops>
      </style:paragraph-properties>
    </style:style>
    <style:style style:name="P82" style:parent-style-name="Základnítext3" style:family="paragraph">
      <style:paragraph-properties fo:margin-top="0in" fo:margin-bottom="0.0055in" fo:line-height="0.1527in" fo:text-indent="0in" fo:background-color="transparent"/>
    </style:style>
    <style:style style:name="P83" style:parent-style-name="Základnítext3" style:family="paragraph">
      <style:paragraph-properties fo:margin-top="0in" fo:margin-bottom="0.3784in" fo:line-height="0.1527in" fo:text-indent="0in" fo:background-color="transparent"/>
    </style:style>
    <style:style style:name="P84" style:parent-style-name="Základnítext21" style:list-style-name="LFO6" style:family="paragraph">
      <style:paragraph-properties fo:text-align="justify" fo:margin-bottom="0in" fo:line-height="0.2034in" fo:margin-left="0.3055in" fo:background-color="transparent">
        <style:tab-stops>
          <style:tab-stop style:type="left" style:position="-0.0152in"/>
        </style:tab-stops>
      </style:paragraph-properties>
    </style:style>
    <style:style style:name="P85" style:parent-style-name="Základnítext21" style:list-style-name="LFO6" style:family="paragraph">
      <style:paragraph-properties fo:text-align="justify" fo:margin-bottom="0in" fo:line-height="0.2034in" fo:margin-left="0.3055in" fo:background-color="transparent">
        <style:tab-stops>
          <style:tab-stop style:type="left" style:position="-0.0152in"/>
        </style:tab-stops>
      </style:paragraph-properties>
    </style:style>
    <style:style style:name="P86" style:parent-style-name="Základnítext21" style:list-style-name="LFO6" style:family="paragraph">
      <style:paragraph-properties fo:text-align="justify" fo:margin-bottom="0in" fo:line-height="0.2034in" fo:margin-left="0.3055in" fo:background-color="transparent">
        <style:tab-stops>
          <style:tab-stop style:type="left" style:position="-0.0152in"/>
        </style:tab-stops>
      </style:paragraph-properties>
    </style:style>
    <style:style style:name="P87" style:parent-style-name="Základnítext21" style:list-style-name="LFO6" style:family="paragraph">
      <style:paragraph-properties fo:break-before="page" fo:text-align="justify" fo:margin-bottom="0.1666in" fo:line-height="0.2034in" fo:margin-left="0.2777in" fo:text-indent="-0.2777in" fo:background-color="transparent">
        <style:tab-stops>
          <style:tab-stop style:type="left" style:position="0.0361in"/>
        </style:tab-stops>
      </style:paragraph-properties>
    </style:style>
    <style:style style:name="P88" style:parent-style-name="Základnítext21" style:list-style-name="LFO7" style:family="paragraph">
      <style:paragraph-properties fo:text-align="justify" fo:margin-bottom="0in" fo:line-height="0.2034in" fo:margin-left="0.2777in" fo:text-indent="-0.2777in" fo:background-color="transparent">
        <style:tab-stops>
          <style:tab-stop style:type="left" style:position="0.0388in"/>
        </style:tab-stops>
      </style:paragraph-properties>
    </style:style>
    <style:style style:name="P89" style:parent-style-name="Základnítext21" style:list-style-name="LFO7" style:family="paragraph">
      <style:paragraph-properties fo:text-align="justify" fo:margin-bottom="0.7902in" fo:line-height="0.2034in" fo:margin-left="0.2777in" fo:text-indent="-0.2777in" fo:background-color="transparent">
        <style:tab-stops>
          <style:tab-stop style:type="left" style:position="0.0388in"/>
        </style:tab-stops>
      </style:paragraph-properties>
    </style:style>
    <style:style style:name="P90" style:parent-style-name="Základnítext21" style:list-style-name="LFO7" style:family="paragraph">
      <style:paragraph-properties fo:text-align="justify" fo:margin-bottom="0.4187in" fo:line-height="0.1527in" fo:margin-left="0.2777in" fo:text-indent="-0.2777in" fo:background-color="transparent">
        <style:tab-stops>
          <style:tab-stop style:type="left" style:position="0.0361in"/>
        </style:tab-stops>
      </style:paragraph-properties>
    </style:style>
    <style:style style:name="P91" style:parent-style-name="Základnítext21" style:family="paragraph">
      <style:paragraph-properties fo:text-align="justify" fo:margin-bottom="0.7104in" fo:line-height="0.1527in" fo:margin-left="0.2777in" fo:text-indent="-0.2777in" fo:background-color="transparent">
        <style:tab-stops/>
      </style:paragraph-properties>
    </style:style>
    <style:style style:name="P92" style:parent-style-name="Základnítext21" style:family="paragraph">
      <style:paragraph-properties fo:text-align="justify" fo:margin-bottom="0.4187in" fo:line-height="0.1527in" fo:margin-left="0.2777in" fo:text-indent="-0.2777in" fo:background-color="transparent">
        <style:tab-stops>
          <style:tab-stop style:type="left" style:position="3.127in"/>
          <style:tab-stop style:type="left" style:leader-style="solid" style:leader-text="_" style:position="4.5486in"/>
          <style:tab-stop style:type="left" style:leader-style="solid" style:leader-text="_" style:position="5.9152in"/>
        </style:tab-stops>
      </style:paragraph-properties>
    </style:style>
    <style:style style:name="P93" style:parent-style-name="Základnítext21" style:family="paragraph">
      <style:paragraph-properties fo:text-align="justify" fo:margin-bottom="0.127in" fo:line-height="0.1527in" fo:margin-left="0.2777in" fo:text-indent="-0.2777in" fo:background-color="transparent">
        <style:tab-stops>
          <style:tab-stop style:type="left" style:position="3.127in"/>
        </style:tab-stops>
      </style:paragraph-properties>
    </style:style>
    <style:style style:name="P94" style:parent-style-name="Základnítext3" style:family="paragraph">
      <style:paragraph-properties fo:text-align="justify" fo:margin-top="0in" fo:margin-bottom="0.4187in" fo:line-height="0.1527in" fo:margin-left="0.2777in" fo:background-color="transparent">
        <style:tab-stops/>
      </style:paragraph-properties>
    </style:style>
    <style:style style:name="P95" style:parent-style-name="Základnítext21" style:family="paragraph">
      <style:paragraph-properties fo:text-align="justify" fo:margin-bottom="0in" fo:line-height="0.1527in" fo:margin-left="0.2777in" fo:text-indent="-0.2777in" fo:background-color="transparent">
        <style:tab-stops/>
      </style:paragraph-properties>
    </style:style>
    <style:style style:name="T96" style:parent-style-name="Standardnípísmoodstavce" style:family="text">
      <style:text-properties style:language-complex="ar" style:country-complex="SA"/>
    </style:style>
    <style:style style:name="P97" style:parent-style-name="Základnítext21" style:family="paragraph">
      <style:paragraph-properties fo:text-align="start" fo:margin-bottom="0in" fo:line-height="0.2868in" fo:text-indent="0in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4"><text:bookmark-start text:name="bookmark0"/><text:span text:style-name="Nadpis1Malápísmena">kupní smlouva</text:span><text:bookmark-end text:name="bookmark0"/></text:p>
        <text:p text:style-name="P5"><text:bookmark-start text:name="bookmark1"/>Č. 24521<text:bookmark-end text:name="bookmark1"/></text:p>
        <text:p text:style-name="P6">uzavřená mezi níže uvedenými smluvními stranami podle ust. § 2079 a násl. zákona č. 89/2012 Sb., ob-<text:line-break/>čanský zákoník v účinném znění (dále jen „OZ"):</text:p>
        <text:p text:style-name="P7"><text:bookmark-start text:name="bookmark2"/>Prodávající KVL Group s.r.o.<text:bookmark-end text:name="bookmark2"/></text:p>
        <text:p text:style-name="P8">sídlo: Kpt. Jaroše 110, Klatovy I, 339 01 Klatovy IČ: 08461965<text:tab/>DIČ: CZ08431965</text:p>
        <text:p text:style-name="P9">zapsán v obchodním rejstříku vedeném Krajským soudem v Plzni oddíl C vložka 38179</text:p>
        <text:p text:style-name="P10">jednající Lukáš<text:s/>Valdman</text:p>
        <text:p text:style-name="P11">bankovní spojení: ČSOB, č. ú. 0289789339/0300</text:p>
        <text:p text:style-name="P12">email:<text:a xlink:href="mailto:valdman@profile-group.cz" office:target-frame-name="_top" xlink:show="replace"><text:span text:style-name="Hypertextovýodkaz"><text:s/></text:span><text:span text:style-name="Hypertextovýodkaz">valdman@profile-group.cz</text:span></text:a></text:p>
        <text:p text:style-name="P13">telefon: +420724427003</text:p>
        <text:p text:style-name="P14">kontaktní telefon a email pro uplatnění reklamace: 724427003,<text:a xlink:href="mailto:valdman@profile-group.cz" office:target-frame-name="_top" xlink:show="replace"><text:span text:style-name="Hypertextovýodkaz"><text:s/></text:span><text:span text:style-name="Hypertextovýodkaz">valdman@profile-group.cz</text:span></text:a><text:span text:style-name="Základnítext2"><text:s/></text:span>(dále jen jako<text:s/><text:span text:style-name="Základnítext2Kurzíva">„prodávající")</text:span></text:p>
        <text:p text:style-name="P15">a</text:p>
        <text:p text:style-name="P16"><text:bookmark-start text:name="bookmark3"/>Kupující<text:bookmark-end text:name="bookmark3"/></text:p>
        <text:p text:style-name="P17"><text:bookmark-start text:name="bookmark4"/>Domov pro seniory Mikuláškovo nám., příspěvková organizace<text:bookmark-end text:name="bookmark4"/></text:p>
        <text:p text:style-name="P18">Sídlo: Mikuláškovo náměstí 706/20, Starý Lískovec, 625 00 Brno IČ:<text:tab/>71155988</text:p>
        <text:p text:style-name="P19">Zapsán v obchodním rejstříku vedeném Krajským<text:s/>soudem v Brně, oddíl Pr., vložka 1302 Jednající:<text:tab/>Mgr. Marek Matej, MBA, ředitel</text:p>
        <text:p text:style-name="P20">(dále jen jako<text:s/><text:span text:style-name="Základnítext2Kurzíva">„kupující")</text:span></text:p>
        <text:p text:style-name="P21">uzavírají na základě vzájemného konsensu tuto</text:p>
        <text:p text:style-name="P22">k u p n í s m l o u v u</text:p>
        <text:p text:style-name="P23"><text:bookmark-start text:name="bookmark5"/>Preambule<text:bookmark-end text:name="bookmark5"/></text:p>
        <text:p text:style-name="P24">Tato smlouva je uzavírána na základě zadávacího řízení pro veřejnou<text:s/>zakázku malého rozsahu s názvem „<text:span text:style-name="Základnítext2Tučné">Profesionální vysokootáčková pračka na 13,5 kg prádla</text:span>" ze dne 14.5.2021 s vítězným uchazečem. Zadá­vací dokumentace je přílohou této smlouvy, čímž doplňuje podmínky této kupní smlouvy. Při rozporu usta­novení smlouvy a zadávací dokumentace má přednost ustanovení smlouvy.</text:p>
        <text:p text:style-name="P25"><text:bookmark-start text:name="bookmark6"/>Čl. I.<text:bookmark-end text:name="bookmark6"/></text:p>
        <text:p text:style-name="P26"><text:bookmark-start text:name="bookmark7"/>Předmět smlouvy<text:bookmark-end text:name="bookmark7"/></text:p>
        <text:list text:style-name="LFO1" text:continue-numbering="true">
          <text:list-item>
            <text:p text:style-name="P27">Prodávající prohlašuje, že k datu uzavírání smlouvy je vlastníkem předmětu koupě, jež je nový, a že si není vědom žádných faktických či právních vad váznoucích na předmětu koupě<text:s/>(včetně vad s odloženou účinností). V případě, že se ukáže (ať už zcela nebo z části), že výše uvedená prohlášení nejsou pravdivá, rovněž jako prohlášení uvedená v čestném prohlášení, jež je přílohou zadávací dokumentace, považuje se to za podstatné porušení smlouvy s možností okamžitého odstoupení ze strany kupujícího a náhra­dou škody.</text:p>
          </text:list-item>
          <text:list-item>
            <text:p text:style-name="P28">Předmětem této smlouvy je závazek prodávajícího dodat kupujícímu předmět koupě řádně a včas a splnit veškeré ostatní povinnosti uvedené v předmětu plnění dle čl. II. odst.<text:s/>2.2 této smlouvy a kupující se zava­zuje předmět koupě převzít a zaplatit dohodnutou kupní cenu v této smlouvě ve stanoveném termínu.</text:p>
          </text:list-item>
        </text:list>
        <text:p text:style-name="P29"><text:bookmark-start text:name="bookmark8"/><text:soft-page-break/>Čl. II.<text:bookmark-end text:name="bookmark8"/></text:p>
        <text:p text:style-name="P30"><text:bookmark-start text:name="bookmark9"/>Předmět koupě<text:bookmark-end text:name="bookmark9"/></text:p>
        <text:list text:style-name="LFO1" text:continue-numbering="true">
          <text:list-item>
            <text:list>
              <text:list-item>
                <text:p text:style-name="P31"><text:bookmark-start text:name="bookmark10"/><text:span text:style-name="Nadpis2Netučné">Předmětem koupě je<text:s/></text:span>profesionální vysokootáčková pračka na 13,5 kg prádla<text:span text:style-name="Nadpis2Netučné">:</text:span><text:bookmark-end text:name="bookmark10"/></text:p>
              </text:list-item>
            </text:list>
          </text:list-item>
        </text:list>
        <text:list text:style-name="LFO2" text:continue-numbering="true">
          <text:list-item>
            <text:p text:style-name="P32">odpružená konstrukce</text:p>
          </text:list-item>
          <text:list-item>
            <text:p text:style-name="P33">elektrický ohřev max. 12kW</text:p>
          </text:list-item>
          <text:list-item>
            <text:p text:style-name="P34">objem bubnu min. 135 litrů</text:p>
          </text:list-item>
          <text:list-item>
            <text:p text:style-name="P35">průměr bubnu min. 620 mm</text:p>
          </text:list-item>
          <text:list-item>
            <text:p text:style-name="P36">otáčky odstředění min. 1050 ot./min.</text:p>
          </text:list-item>
          <text:list-item>
            <text:p text:style-name="P37">G-faktor min. 400</text:p>
          </text:list-item>
          <text:list-item>
            <text:p text:style-name="P38">materiál vnitřního a vnějšího bubnu z nerez oceli</text:p>
          </text:list-item>
          <text:list-item>
            <text:p text:style-name="P39">elektronický programovatelný programátor</text:p>
          </text:list-item>
          <text:list-item>
            <text:p text:style-name="P40">možnost nastavení min. 8 impulsů pro dávkovač tekutých pracích prostředků</text:p>
          </text:list-item>
          <text:list-item>
            <text:p text:style-name="P41">ochlazovací cyklus</text:p>
          </text:list-item>
          <text:list-item>
            <text:p text:style-name="P42">frekvenční řízení otáček (možnost volby otáček motoru)</text:p>
          </text:list-item>
          <text:list-item>
            <text:p text:style-name="P43">min. 2 napouštěcí ventily /TV+SV</text:p>
          </text:list-item>
          <text:list-item>
            <text:p text:style-name="P44">vypouštění vody vypouštěcím ventilem min. s 0 75mm</text:p>
          </text:list-item>
          <text:list-item>
            <text:p text:style-name="P45">antishock systém/dezinfekční praní</text:p>
          </text:list-item>
          <text:list-item>
            <text:p text:style-name="P46">samodiagnostický systém/zkrácené programy</text:p>
          </text:list-item>
          <text:list-item>
            <text:p text:style-name="P47">automatické dávkování sypkých i tekutých pracích prostředků</text:p>
          </text:list-item>
          <text:list-item>
            <text:p text:style-name="P48">perforovaná zvedací žebra</text:p>
          </text:list-item>
          <text:list-item>
            <text:p text:style-name="P49">ekonomické praní - dle množství prádla</text:p>
          </text:list-item>
          <text:list-item>
            <text:p text:style-name="P50">možnost napojení tekutých pracích prostředků</text:p>
          </text:list-item>
          <text:list-item>
            <text:p text:style-name="P51">plně automatický proces praní</text:p>
          </text:list-item>
          <text:list-item>
            <text:p text:style-name="P52">vyvážené napouštění a ochlazování<text:s/>prací lázně</text:p>
          </text:list-item>
          <text:list-item>
            <text:p text:style-name="P53">přesné nastavení požadovaných teplot a časů</text:p>
          </text:list-item>
          <text:list-item>
            <text:p text:style-name="P54">velký rozměr dveří pracího bubnu pro snadnou nakládku a vykládku prádla min.410 mm</text:p>
          </text:list-item>
          <text:list-item>
            <text:p text:style-name="P55">max. rozměry 1250x800x950mm (vxšxh)</text:p>
          </text:list-item>
        </text:list>
        <text:p text:style-name="P56">Předmět koupě musí dále splňovat právní a technické podmínky, specifikace a standardy vyplývající z platných právních předpisů týkajících se předmětu koupě, českých technických norem, evropských no­rem, evropských technických schválení (vyhlášky, normy, BOZP) a další technické normy a specifikace obsažené v jiných veřejně přístupných dokumentech, uplatňovaných běžně v odborné technické praxi.</text:p>
        <text:p text:style-name="P57">2.2.Součástí předmětu plnění dle této smlouvy je i povinnost prodávajícího předmět koupě dopravit do místa plnění, zaškolit personál v obsluze a údržbě předmětu koupě v potřebném rozsahu a dodat veš­keré potřebné dokumenty vztahující se k předmětu koupě včetně návodu v českém jazyce a případných certifikátů.</text:p>
        <text:p text:style-name="P58"><text:bookmark-start text:name="bookmark11"/>Čl. III.<text:bookmark-end text:name="bookmark11"/></text:p>
        <text:p text:style-name="P59"><text:bookmark-start text:name="bookmark12"/>Kupní cena a platební podmínky<text:bookmark-end text:name="bookmark12"/></text:p>
        <text:p text:style-name="P60">3.1.Smluvní strany se dohodly na kupní ceně předmětu koupě ve výši:<text:s/><text:span text:style-name="Základnítext2Tučné">212.000,-<text:s/></text:span>bez DPH, kdy částka DPH v zákonem stanovené výši činí 15%, tj.:<text:s/><text:span text:style-name="Základnítext2Tučné">31.800,-<text:s/></text:span>cena celkem včetně DPH:<text:s/><text:span text:style-name="Základnítext2Tučné">243.800,-<text:s/></text:span>V případě změny právních předpisů upravujících sazbu DPH ode dne podpisu této smlouvy do dne uskutečnění zdanitel­ného plnění, bude sazba DPH<text:s/>upravena dle právních předpisů platných v době uskutečnění zdanitel­ného plnění.</text:p>
        <text:list text:style-name="LFO3" text:continue-numbering="true">
          <text:list-item>
            <text:p text:style-name="P61">Kupní cena předmětu koupě je stanovená jako pevná, konečná, úplná a nepřekročitelná a zahrnuje v sobě veškeré náklady potřebné pro splnění předmětu této smlouvy včetně činností dle čl. II odst. 2.2 této smlouvy.</text:p>
          </text:list-item>
          <text:list-item>
            <text:p text:style-name="P62">Kupní cena bude prodávajícímu uhrazena na bankovní účet uvedený v záhlaví této smlouvy, a to na základě faktury vystavené kupujícím po dodání a předání předmětu koupě a splnění veškerých povin­ností dle čl. II.<text:s/><text:soft-page-break/>odst. 2.2 této smlouvy.</text:p>
          </text:list-item>
          <text:list-item>
            <text:p text:style-name="P63">Nebude-li faktura obsahovat náležitosti stanovené právními předpisy nebo uvedené v této smlouvě nebo bude-li vystavena v rozporu s touto smlouvou či zadávací dokumentací, může ji kupující vrátit prodávajícímu, kdy až doručením nové opravené<text:s/>či doplněné faktury začíná běžet nová lhůta splatnosti.</text:p>
          </text:list-item>
        </text:list>
        <text:p text:style-name="P64">3.5.Splatnost faktury je 30 dnů ode dne jejího doručení kupujícímu.</text:p>
        <text:p text:style-name="P65"><text:bookmark-start text:name="bookmark13"/>Čl. IV<text:bookmark-end text:name="bookmark13"/></text:p>
        <text:p text:style-name="P66"><text:bookmark-start text:name="bookmark14"/>Dodací podmínky<text:bookmark-end text:name="bookmark14"/></text:p>
        <text:list text:style-name="LFO3" text:continue-numbering="true">
          <text:list-item>
            <text:list>
              <text:list-item>
                <text:p text:style-name="P67">Prodávající dodá předmět koupě a splní ostatní související povinnosti dle čl. II. odst. 2.2 této smlouvy do<text:s/>konce roku 2021, přičemž přesný datum dodání bude mezi stranami dohodnut e-mailem dle mož­ností obou smluvních stran. Ostatní související činnosti dle čl. II. odst. 2.2 budou splněny současně s do­dáním předmětu koupě.</text:p>
              </text:list-item>
            </text:list>
          </text:list-item>
        </text:list>
        <text:p text:style-name="P68">4.2.O předání a převzetí předmětu koupě a splnění ostatních povinností dle čl. II. odst. 2.2. bude stranami sepsán Protokol o předání a převzetí předmětu koupě, ve kterém se uvedou i případné vady předmětu koupě a lhůta k jejich odstranění, jinak platí lhůta bez zbytečného odkladu, nejpozději<text:s/>do 7 dnů ode dne převzetí předmětu koupě. Kupující je oprávněn odmítnout převzetí předmětu koupě a podpis pro­tokolu i v případě, vykazuje-li předmět koupě drobné vady nebránící užívání předmětu koupě nebo ne- budou-li splněny všechny povinnosti uvedené v<text:s/>čl. II. odst. 2.2. této smlouvy či nebudou dodány ostatní související dokumenty či tyto budou vykazovat drobné vady.</text:p>
        <text:p text:style-name="P69">4.3. Místem dodání a převzetí předmětu koupě je: Domov pro seniory Mikuláškovo nám., p.o., Mikuláš­kovo nám. 706/20, 625 00 Brno.</text:p>
        <text:p text:style-name="P70"><text:bookmark-start text:name="bookmark15"/>Čl. V<text:bookmark-end text:name="bookmark15"/></text:p>
        <text:p text:style-name="P71"><text:bookmark-start text:name="bookmark16"/>Smluvní pokuty<text:bookmark-end text:name="bookmark16"/></text:p>
        <text:list text:style-name="LFO4" text:continue-numbering="true">
          <text:list-item>
            <text:p text:style-name="P72">V případě prodlení prodávajícího s dodáním předmětu koupě v termínu dle čl. IV. odst. 4.1 této smlouvy je prodávající povinen uhradit kupujícímu smluvní pokutu ve výši 0,1% z kupní ceny denně za každý i jen započatý den prodlení s dodáním předmětu koupě.</text:p>
          </text:list-item>
          <text:list-item>
            <text:p text:style-name="P73">V případě prodlení prodávajícího s odstraněním vady v termínu dle této smlouvy je prodávající povi­nen uhradit kupujícímu smluvní pokutu ve výši 0,1% z kupní ceny denně za každý i jen započatý den prodlení s odstraněním vady.</text:p>
          </text:list-item>
          <text:list-item>
            <text:p text:style-name="P74">Smluvní pokuty,<text:s/>sjednané touto smlouvou, hradí povinná smluvní strana nezávisle na jejím zavinění a na tom, zda a v jaké výši vznikne druhé straně v této souvislosti škoda, kterou lze vymáhat samostatně a v plné výši vedle smluvní pokuty a bez jakéhokoliv zohlednění požadované nebo již zaplacené smluvní pokuty. Tím je výslovně vyloučeno použití ustanovení § 2050 OZ.</text:p>
          </text:list-item>
        </text:list>
        <text:p text:style-name="P75">Čl. VI</text:p>
        <text:p text:style-name="P76">Další ujednání</text:p>
        <text:list text:style-name="LFO5" text:continue-numbering="true">
          <text:list-item>
            <text:p text:style-name="P77">Kupující a prodávající se dohodli, že na předmět koupě prodávající poskytuje záruku za jakost v délce 24 měsíců ode dne podpisu Protokolu<text:s/>o předání a převzetí předmětu koupě. Záruční doba neběží po dobu, po kterou nemohl kupující předmět koupě využívat pro jeho vadu. V případě opravy věci novým dílem či součástkou, platí na nový díl či na novou součástku záruka v délce 24 měsíců. Při reklamaci není kupující povinen předmět koupě či jeho část dopravovat k prodávajícímu, není-li mezi stranami v konkrétním případě dohodnuto jinak. Prodávající se zavazuje disponovat po celou záruční dobu zá­kladním vybavením pro servis<text:s/><text:soft-page-break/>(včetně základních náhradních dílů), aby k odstranění závady mohlo do­jít v co nejkratší době.</text:p>
          </text:list-item>
          <text:list-item>
            <text:p text:style-name="P78">Reklamace se uplatňuje u prodávajícího telefonicky nebo emailem, kdy společně s oznámením o vadě je kupující povinen umožnit servisním technikům prodávajícího přezkoumání vady. Prodávající se za­vazuje odstranit reklamovanou vadu v případě, jde-li o vadu bránící užívání předmětu koupě či užívání hrubě ztěžující, nejpozději do 72 hodin ode dne jejího oznámení, v případě ostatních vad nejpozději do 14 dnů ode dne jejího oznámení.</text:p>
          </text:list-item>
          <text:list-item>
            <text:p text:style-name="P79">Kupující je<text:s/>povinen upozornit prodávajícího, že je předlužen, na jeho hrozící insolvenci, popřípadě, že se již v insolvenci nachází a splňuje tedy podmínky úpadku podle § 3 zákona č. 182/2006 Sb., o úpadku a způsobech jeho řešení.</text:p>
          </text:list-item>
          <text:list-item>
            <text:p text:style-name="P80">Prodávající se zavazuje, že jakékoliv informace, které získal v souvislosti s plněním této smlouvy, ne­zpřístupní bez písemného souhlasu kupujícího žádné třetí osobě ani je nepoužije v rozporu s účelem této smlouvy, ledaže se jedná o informace, které jsou veřejně přístupné nebo o případ, kdy<text:s/>je zpřístup­nění informace vyžadováno zákonem nebo závazným rozhodnutím oprávněného orgánu.</text:p>
          </text:list-item>
          <text:list-item>
            <text:p text:style-name="P81">Prodávající tímto v souladu s ustanovením § 1765 odst. 2 OZ přebírá na sebe nebezpečí změny okol­ností.</text:p>
          </text:list-item>
        </text:list>
        <text:p text:style-name="P82">Čl. VII</text:p>
        <text:p text:style-name="P83">Závěrečná ujednání</text:p>
        <text:list text:style-name="LFO6" text:continue-numbering="true">
          <text:list-item>
            <text:p text:style-name="P84">Tato smlouva byla sepsána v počtu 2 vyhotovení, 1 obdrží kupující.</text:p>
          </text:list-item>
          <text:list-item>
            <text:p text:style-name="P85">Vztahy v této smlouvě neupravené se řídí příslušnými ustanoveními platného zákona č. 89/2012 Sb., Občanského zákoníku České republiky.</text:p>
          </text:list-item>
          <text:list-item>
            <text:p text:style-name="P86">Smluvní strany berou na vědomí, že tato smlouva je závazná i pro právní nástupce smluvních stran. Smluvní strany tímto vylučují přijetí nabídky s dodatky nebo odchylkami dle ust. § 1740 odst. 3 věta druhá OZ. Smluvní strany prohlašují, že ani jednou ze stran nebylo zneužito postavení k vytvoření nebo k využití závislosti slabší strany a k dosažení zřejmé a nedůvodné nerovnováhy ve vzájemných právech a povinnostech stran ve smyslu ust. § 433 OZ. Smluvní strany současně vylučují ustanovení § 1799 a § 1800 OZ.</text:p>
          </text:list-item>
        </text:list>
        <text:soft-page-break/>
        <text:list text:style-name="LFO6" text:continue-numbering="true">
          <text:list-item>
            <text:p text:style-name="P87">Všechny dodatky smí být prováděny pouze písemně se souhlasem druhé strany a stvrzené<text:s/>jejich pod­pisem. Smluvní strany si budou korespondenci v návaznosti na tuto smlouvu doručovat písemnou for­mou na adresy uvedené v záhlaví této smlouvy - v případě změny doručovací adresy se strany zavazují neprodleně písemně sdělit tuto skutečnost druhé<text:s/>straně smlouvy. V případě, že kterékoli ustanovení této smlouvy se stane neplatným, zůstávají ostatní ustanovení platná, pokud z povahy této smlouvy nebo z jejího obsahu anebo z okolností, za nichž byla uzavřena, nevyplývá, že takové neplatné usta­novení<text:s/>nelze oddělit od jejího ostatního obsahu.</text:p>
          </text:list-item>
        </text:list>
        <text:list text:style-name="LFO7" text:continue-numbering="true">
          <text:list-item>
            <text:p text:style-name="P88">Strany prohlašují, že si smlouvu pečlivě přečetly, že jí rozumí a prohlašují, že byla uzavřena na základě jejich svobodné vůle a na pravdivých a úplných informacích.</text:p>
          </text:list-item>
          <text:list-item>
            <text:p text:style-name="P89">Prodávající tímto dává souhlas s případným zveřejněním této smlouvy včetně všech příloh v Registru smluv.</text:p>
          </text:list-item>
          <text:list-item>
            <text:p text:style-name="P90">Tato smlouva nabývá účinnosti dnem jejího zveřejnění v Registru smluv.</text:p>
          </text:list-item>
        </text:list>
        <text:p text:style-name="P91"><text:span text:style-name="Základnítext20">Příloha: Zadávací dokumentace</text:span></text:p>
        <text:p text:style-name="P92">V Klatovech dne 8. 6. 2021<text:tab/>V<text:tab/>dne<text:tab/>.</text:p>
        <text:p text:style-name="P93">Prodávající:<text:tab/>Kupující:</text:p>
        <text:p text:style-name="P94">Domov pro seniory Mikuláškovo nám.,<text:s/>p.o.</text:p>
        <text:p text:style-name="P95"><text:span text:style-name="T96"><draw:frame draw:z-index="251657728" draw:id="id1" draw:style-name="a1" draw:name="Text Box 2" text:anchor-type="paragraph" svg:x="-0.00139in" svg:y="-0.11597in" svg:width="1.37986in" svg:height="0.86042in" style:rel-width="scale" style:rel-height="scale"><draw:text-box><text:p text:style-name="P97"><text:span text:style-name="Základnítext2Exact">Lukáš Valdman Jednatel společnosti KVL Group s.r.o.</text:span></text:p></draw:text-box><svg:title/><svg:desc/></draw:frame></text:span>Mgr. Marek Matej, MBA, ředitel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2Exact" style:display-name="Základní text (2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Nadpis1_" style:display-name="Nadpis #1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26pt" style:font-size-asian="26pt" style:font-size-complex="26pt" style:text-underline-type="none"/>
    </style:style>
    <style:style style:name="Nadpis1Malápísmena" style:display-name="Nadpis #1 + Malá písmena" style:family="text" style:parent-style-name="Nadpis1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26pt" style:font-size-asian="26pt" style:font-size-complex="26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hlavíneboZápatí_" style:display-name="Záhlaví nebo Zápatí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ZáhlavíneboZápatí" style:display-name="Záhlaví nebo Zápatí" style:family="text" style:parent-style-name="ZáhlavíneboZápatí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Nadpis2_" style:display-name="Nadpis #2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2_" style:display-name="Základní text (2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2" style:display-name="Základní text (2)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Základnítext2Kurzíva" style:display-name="Základní text (2) + Kurzíva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Tučné" style:display-name="Základní text (2) + Tučné" style:family="text" style:parent-style-name="Základní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Nadpis2Netučné" style:display-name="Nadpis #2 + Ne tučné" style:family="text" style:parent-style-name="Nadpis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3_" style:display-name="Základní text (3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20" style:display-name="Základní text (2)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21" style:display-name="Základní text (2)" style:family="paragraph" style:parent-style-name="Normální">
      <style:paragraph-properties fo:text-align="center" fo:margin-bottom="0.4166in" fo:line-height="0.2201in" fo:text-indent="-0.3055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Nadpis1" style:display-name="Nadpis #1" style:family="paragraph" style:parent-style-name="Normální" style:default-outline-level="1">
      <style:paragraph-properties fo:text-align="center" fo:margin-bottom="0.1666in" style:line-height-at-least="0in" fo:background-color="#FFFFFF"/>
      <style:text-properties style:font-name="Arial" style:font-name-asian="Arial" style:font-name-complex="Arial" fo:font-size="26pt" style:font-size-asian="26pt" style:font-size-complex="26pt" fo:hyphenate="false"/>
    </style:style>
    <style:style style:name="ZáhlavíneboZápatí0" style:display-name="Záhlaví nebo Zápatí" style:family="paragraph" style:parent-style-name="Normální">
      <style:paragraph-properties style:line-height-at-least="0in" fo:background-color="#FFFFFF"/>
      <style:text-properties style:font-name="Calibri" style:font-name-asian="Calibri" style:font-name-complex="Calibri" fo:font-size="10.5pt" style:font-size-asian="10.5pt" style:font-size-complex="10.5pt" fo:hyphenate="false"/>
    </style:style>
    <style:style style:name="Nadpis2" style:display-name="Nadpis #2" style:family="paragraph" style:parent-style-name="Normální" style:default-outline-level="2">
      <style:paragraph-properties fo:text-align="center" fo:margin-top="0.1666in" fo:line-height="0.2201in" fo:text-indent="-0.2916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Základnítext3" style:display-name="Základní text (3)" style:family="paragraph" style:parent-style-name="Normální">
      <style:paragraph-properties fo:text-align="center" fo:margin-top="0.625in" fo:margin-bottom="0.0416in" style:line-height-at-least="0in" fo:text-indent="-0.2777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3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7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in" fo:margin-bottom="0.00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04in"/>
      </style:header-style>
      <style:footer-style>
        <style:header-footer-properties style:dynamic-spacing="true" fo:min-height="0.6784in"/>
      </style:footer-style>
    </style:page-layout>
    <style:style style:name="T2" style:parent-style-name="Standardnípísmoodstavce" style:family="text">
      <style:text-properties style:language-complex="ar" style:country-complex="SA"/>
    </style:style>
    <style:style style:name="P3" style:parent-style-name="ZáhlavíneboZápatí0" style:family="paragraph">
      <style:paragraph-properties fo:line-height="100%" fo:background-color="transparen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ální"><text:span text:style-name="T2"><draw:frame draw:z-index="251657728" draw:id="id0" draw:style-name="a0" draw:name="Text Box 2" text:anchor-type="paragraph" svg:x="0.64514in" svg:y="0.54028in" svg:width="0.07431in" svg:height="0.17778in" style:rel-width="scale" style:rel-height="scale"><draw:text-box><text:p text:style-name="P3"><text:span text:style-name="ZáhlavíneboZápatí"><text:page-number text:fixed="false">1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Ševčíková Marie – DS Mikuláškovo Brno</meta:initial-creator>
    <dc:creator>Ševčíková Marie – DS Mikuláškovo Brno</dc:creator>
    <meta:creation-date>2021-06-11T13:03:00Z</meta:creation-date>
    <dc:date>2021-06-11T13:04:00Z</dc:date>
    <meta:template xlink:href="Normal" xlink:type="simple"/>
    <meta:editing-cycles>1</meta:editing-cycles>
    <meta:editing-duration>PT60S</meta:editing-duration>
    <meta:document-statistic meta:page-count="5" meta:paragraph-count="22" meta:word-count="1611" meta:character-count="11096" meta:row-count="79" meta:non-whitespace-character-count="9507"/>
  </office:meta>
</office:document-meta>
</file>