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V – JP/06-009 ze dne 8.6.2021</text:p>
      <text:p text:style-name="P2">číslo objednávky uvádějte při korespondenci a fakturaci</text:p>
      <text:p text:style-name="P3"/>
      <text:p text:style-name="P4">DODAVATEL:<text:s/></text:p>
      <text:p text:style-name="P5">D&amp;V Technika s.r.o.,<text:s/></text:p>
      <text:p text:style-name="P6">Bohumínská 87, 712 00 Ostrava-Muglinov,<text:s/></text:p>
      <text:p text:style-name="P7">IČ:<text:s/>41035721, DIČ: CZ41035721<text:line-break/></text:p>
      <text:p text:style-name="P8">OBJEDNATEL - fakturační a korespondenční adresa:<text:s/></text:p>
      <text:p text:style-name="P9"/>
      <text:p text:style-name="P10">Zoologická zahrada a botanický park Ostrava,</text:p>
      <text:p text:style-name="P11">příspěvková organizace</text:p>
      <text:p text:style-name="P12">Michálkovická 2081/197, 710 00 Ostrava</text:p>
      <text:p text:style-name="P13"><text:s/>IČ: 00373249, DIČ: CZ00373249</text:p>
      <text:p text:style-name="P14"><text:s/>č.ú: 2339761/0100, KB, a.s.</text:p>
      <text:p text:style-name="P15"><text:s/>zastoupena: Mgr. Jiří Novák - ředitel<text:line-break/></text:p>
      <text:p text:style-name="P16">Vyřizuje: xxx Tel: xxx E-mail: xxx</text:p>
      <text:p text:style-name="P17"><text:line-break/>PŘEDMĚT OBJEDNÁVKY:</text:p>
      <text:p text:style-name="P18">Objednávám u Vás následující:</text:p>
      <text:p text:style-name="P19">Komplexní opravu zařízení Kärcher v Pavilonu slonů dle cenové nabídky č. 020621/II v rozsahu:<text:s/></text:p>
      <text:p text:style-name="P20"/>
      <text:p text:style-name="P21">1. Demontáž stávající nefunkční části stacionárního mycího zařízení <text:s/></text:p>
      <text:p text:style-name="P22">2. Instalace nové části zařízení typem HDS 12/14-4 ST<text:s/></text:p>
      <text:p text:style-name="P23">3. Napojení na rozvody a odzkoušení funkčnosti<text:s/></text:p>
      <text:p text:style-name="P24">4. odvoz a likvidace nefunkční části zařízení</text:p>
      <text:p text:style-name="P25">K ceně bude připočteno DPH v platné výši.<text:s/></text:p>
      <text:p text:style-name="P26">Na fakturu uveďte, prosím, celý název organizace, tedy: Zoologická zahrada a botanický park Ostrava, příspěvková organizace.</text:p>
      <text:p text:style-name="P27"><text:line-break/>TERMÍN PLNĚNÍ: do 30.7.2021<text:line-break/>CENA PLNĚNÍ: 152.380,17 Kč bez DPH<text:line-break/>MÍSTO PLNĚNÍ: <text:s/>Zoo Ostrava<text:line-break/></text:p>
      <text:p text:style-name="P28">PLATEBNÍ PODMÍNKY:</text:p>
      <text:p text:style-name="P29">Na dodávku/službu bude poskytnuta záloha ve výši: 0,- Kč. Úhrada konečné faktury bude provedena převodem z účtu. Splatnost je 20 dní.<text:s/></text:p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V ostatních ujednáních se řídí ustanoveními Občanského zákoníku v platném znění. <text:s/></text:p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2">Za objednatele: <text:s text:c="62"/>Potvrzení dodavatele:</text:p>
      <text:p text:style-name="P33"><text:tab/><text:tab/><text:tab/><text:tab/><text:tab/><text:tab/><text:s text:c="10"/>AKCEPTUJI</text:p>
      <text:p text:style-name="P34"/>
      <text:p text:style-name="P35"><text:tab/>............................................................ <text:s text:c="23"/>…............................................................</text:p>
      <text:p text:style-name="P36"><text:s text:c="32"/>xxx <text:s text:c="12"/><text:tab/>datum, razítko a podpis dodavatele<text:tab/><text:tab/><text:tab/><text:tab/><text:s text:c="11"/></text:p>
      <text:p text:style-name="P37">Schválil:<text:tab/><text:s text:c="65"/></text:p>
      <text:p text:style-name="P38"><text:s text:c="16"/>………………………………………. <text:s text:c="26"/></text:p>
      <text:p text:style-name="P39"><text:s text:c="27"/>Mgr. Jiří Novák, ředitel <text:s text:c="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6-11T10:47:00Z</meta:creation-date>
    <dc:date>2021-06-11T10:47:00Z</dc: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950" meta:row-count="21" meta:non-whitespace-character-count="2527"/>
  </office:meta>
</office:document-meta>
</file>