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ae6e5" officeooo:paragraph-rsid="002ae6e5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/>
    </style:style>
    <style:style style:name="P17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text-properties fo:font-size="10pt" officeooo:rsid="002ae6e5" officeooo:paragraph-rsid="002ae6e5" style:font-size-asian="10pt" style:font-size-complex="10pt"/>
    </style:style>
    <style:style style:name="P28" style:family="paragraph" style:parent-style-name="Table_20_Contents">
      <style:text-properties officeooo:rsid="002cc57c" officeooo:paragraph-rsid="002cc57c"/>
    </style:style>
    <style:style style:name="P29" style:family="paragraph" style:parent-style-name="Table_20_Contents">
      <style:paragraph-properties fo:text-align="end" style:justify-single-word="false"/>
      <style:text-properties officeooo:rsid="002cc57c" officeooo:paragraph-rsid="002cc57c"/>
    </style:style>
    <style:style style:name="P30" style:family="paragraph" style:parent-style-name="Table_20_Contents">
      <style:text-properties officeooo:paragraph-rsid="002ae6e5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2" style:family="paragraph" style:parent-style-name="Table_20_Contents">
      <style:paragraph-properties fo:text-align="start" style:justify-single-word="false"/>
      <style:text-properties officeooo:rsid="002f28e3" officeooo:paragraph-rsid="002f28e3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fo:letter-spacing="normal" officeooo:rsid="002ae6e5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ae6e5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e6e5"/>
    </style:style>
    <style:style style:name="T18" style:family="text">
      <style:text-properties officeooo:rsid="002cc57c"/>
    </style:style>
    <style:style style:name="T19" style:family="text">
      <style:text-properties officeooo:rsid="002e20f3"/>
    </style:style>
    <style:style style:name="T20" style:family="text">
      <style:text-properties style:font-name="Times New Roman1" fo:font-size="11pt" officeooo:rsid="002e20f3"/>
    </style:style>
    <style:style style:name="T21" style:family="text">
      <style:text-properties style:font-name="Times New Roman1" fo:font-size="11pt" officeooo:rsid="002f28e3"/>
    </style:style>
    <style:style style:name="T22" style:family="text">
      <style:text-properties officeooo:rsid="002f28e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<text:span text:style-name="T19">21</text:span>/<text:span text:style-name="T19">305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19">10</text:span>.<text:span text:style-name="T19">6</text:span>.20<text:span text:style-name="T19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2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AutoCont IPC a.s.</text:p>
            <text:p text:style-name="P15">Uhlířská 1064/3</text:p>
            <text:p text:style-name="P15">710 00 Slezská Ostrav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>Komerční banka, 35-905967023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5872613</text:span></text:p>
          </table:table-cell>
          <table:covered-table-cell/>
          <table:table-cell table:style-name="Tabulka5.E7" office:value-type="string">
            <text:p text:style-name="P24">DIČ:<text:span text:style-name="T11"> </text:span><text:span text:style-name="T12">CZ</text:span><text:span text:style-name="T13">2587261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17">Objednáváme zdravotnický počítač s monitorem POC-W243 s klávesnicí a myší dle cenové nabídky č. 011-PN</text:span><text:span text:style-name="T20">21100843</text:span><text:span text:style-name="T18"> v ceně 84.880,- Kč bez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8">Zdravotnický počítač s monitorem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29">84880</text:p>
          </table:table-cell>
          <table:table-cell table:style-name="Tabulka3.E5" table:formula="ooow:&lt;B5&gt;*&lt;D5&gt;" office:value-type="float" office:value="84880" table:protected="true">
            <text:p text:style-name="P25">84 88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4880" table:protected="true">
            <text:p text:style-name="P26">84 88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<text:span text:style-name="T2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10.6.2021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6-10T14:36:06.529000000</meta:print-date>
    <meta:document-statistic meta:table-count="7" meta:image-count="0" meta:object-count="0" meta:page-count="1" meta:paragraph-count="72" meta:word-count="219" meta:character-count="1473" meta:non-whitespace-character-count="129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Šablony/Šablona%20ORG%20SOP%20CMYK%205%20bez%20loga.odt.ott" meta:date="2016-03-12T12:58:13.010000000"/>
  </office:meta>
</office:document-meta>
</file>