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4"/><text:s text:c="109"/></text:p>
      <text:p text:style-name="P6"><text:s text:c="53"/><text:s text:c="8"/>Jiří Faust</text:p>
      <text:p text:style-name="P7"><text:s text:c="56"/><text:s text:c="5"/>Průcha – motor.nářadí s.r.o.</text:p>
      <text:p text:style-name="P8"><text:s text:c="59"/><text:s text:c="2"/>Volšovská 1224</text:p>
      <text:p text:style-name="P9"><text:s text:c="65"/><text:s text:c="4"/>342 01 Sušice</text:p>
      <text:p text:style-name="Standard"><text:span text:style-name="T10"><text:s text:c="72"/></text:span><text:span text:style-name="T11"><text:s text:c="157"/></text:span><text:span text:style-name="T12"><text:s text:c="2"/></text:span><text:span text:style-name="T13"><text:s text:c="97"/></text:span><text:span text:style-name="T14"><text:s text:c="61"/></text:span></text:p>
      <text:p text:style-name="Standard"><text:span text:style-name="T15"><text:s text:c="194"/></text:span><text:span text:style-name="T16"><text:s text:c="31"/></text:span><text:span text:style-name="T17"><text:s text:c="225"/></text:span><text:span text:style-name="T18"><text:s text:c="256"/></text:span><text:span text:style-name="T19"><text:s text:c="180"/></text:span></text:p>
      <text:p text:style-name="Standard"><text:span text:style-name="T20"><text:s text:c="75"/></text:span><text:span text:style-name="T21"><text:s text:c="256"/></text:span><text:span text:style-name="T22"><text:s text:c="172"/></text:span><text:span text:style-name="T23"><text:s text:c="84"/></text:span><text:span text:style-name="T24"><text:s text:c="199"/></text:span></text:p>
      <text:p text:style-name="P25"><text:s text:c="56"/><text:s text:c="14"/><text:s text:c="11"/>Klatovy 25.05.2021</text:p>
      <text:p text:style-name="P26"/>
      <text:p text:style-name="P27"/>
      <text:p text:style-name="P28"><text:s text:c="57"/></text:p>
      <text:p text:style-name="P29">Věc</text:p>
      <text:p text:style-name="P30">Objednávka</text:p>
      <text:p text:style-name="P31"/>
      <text:p text:style-name="P32"/>
      <text:p text:style-name="P33"><text:s text:c="5"/>Ředitelství školy u vás objednává<text:s/>Traktor SECO STARJET P6 model 2021 + Vanguard motor za cenu 154 900 Kč včetně DPH.<text:s/></text:p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 text:c="84"/>Mgr. Karel Denk</text:p>
      <text:p text:style-name="P42"><text:s text:c="78"/><text:s text:c="10"/>ředitel školy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 Hulcová</dc:creator>
    <meta:creation-date>2011-08-24T09:50:00Z</meta:creation-date>
    <dc:date>2021-06-10T08:03:00Z</dc:date>
    <meta:print-date>2021-06-10T08:02:00Z</meta:print-date>
    <meta:template xlink:href="Normal" xlink:type="simple"/>
    <meta:editing-cycles>89</meta:editing-cycles>
    <meta:editing-duration>PT36060S</meta:editing-duration>
    <meta:document-statistic meta:page-count="1" meta:paragraph-count="6" meta:word-count="458" meta:character-count="3159" meta:row-count="22" meta:non-whitespace-character-count="2707"/>
  </office:meta>
</office:document-meta>
</file>