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style:style>
  </office:automatic-styles>
  <office:body>
    <office:text text:use-soft-page-breaks="true">
      <text:p text:style-name="P1">Smlouva darovací</text:p>
      <text:p text:style-name="Normální">Nadace Komerční banky, a. s. - Jistota, se sídlem: Praha 1, Na Příkopě 33 čp. 969, PSČ 114 07, IČ: 60458933</text:p>
      <text:p text:style-name="Normální"/>
      <text:p text:style-name="Normální">Nadace Komerční banky, a.s. – Jistota</text:p>
      <text:p text:style-name="Normální">se sídlem:Na Příkopě<text:s/>33 čp. 969, Praha 1, PSČ: 114 07</text:p>
      <text:p text:style-name="Normální">identifikační číslo:60458933</text:p>
      <text:p text:style-name="Normální">zapsaná v nadačním rejstříku: vedeném Městským soudem v Praze, v oddíle N, vložce 39</text:p>
      <text:p text:style-name="Normální">zastoupená:<text:s/>xxx, předsedou správní rady, a<text:s/>xxx, členkou správní rady</text:p>
      <text:p text:style-name="Normální">(dále jen „Dárce“)</text:p>
      <text:p text:style-name="Normální">a</text:p>
      <text:p text:style-name="Normální">Zoologická zahrada a botanický park Ostrava, příspěvková organizace</text:p>
      <text:p text:style-name="Normální">se sídlem: Michálkovická 2081/197, 710 00 Ostrava</text:p>
      <text:p text:style-name="Normální">IČO: 00373249</text:p>
      <text:p text:style-name="Normální">Zápis v rejstříku vedeném Městským soudem v Praze pod spisovou značkou:</text:p>
      <text:p text:style-name="Normální">Evidence dle Zřizovací listiny ze<text:s/>dne 22. 5. 2014, usnesení č. 2509/1014/32 ze dne 21. 5. 14</text:p>
      <text:p text:style-name="Normální">zastoupená: Mgr. Jiřím Novákem, ředitelem</text:p>
      <text:p text:style-name="Normální">(dále jen "Obdarovaný")</text:p>
      <text:p text:style-name="Normální">(shora uvedené smluvní strany jsou dále označovány též jako „Smluvní strany“)</text:p>
      <text:p text:style-name="Normální">uzavírají v souladu s ust. § 2055 a násl. z.č. 89/2012 Sb., občanský zákoník, ve znění pozdějších předpisů, a § 27 odst. 7 písm. b) zákona č. 250/2000 Sb., o rozpočtových pravidlech územních rozpočtů, ve znění pozdějších předpisů, tuto</text:p>
      <text:p text:style-name="Normální">darovací smlouvu (dále jen „Smlouva“):</text:p>
      <text:p text:style-name="Normální">Článek I. Předmět Smlouvy a doba<text:s/>plnění</text:p>
      <text:p text:style-name="Normální">I. 1 Dárce se v souladu se svým programem podpory aktivit zdravotního a sociálního charakteru tímto zavazuje poskytnout Obdarovanému finanční dar ve výši 300.000,00 Kč (slovy tři sta tisíc korun českých) na projekt „Expozice ornamentálních stromů a<text:s/>bonsají &amp; Oprava nosných sloupů ve voliéře orla mořského“. Částka bude převedena na bankovní účet: 2339761/0100, vedený u Komerční banky, a.s. Obdarovaný je příspěvková organizace se sídlem na území České republiky založeným za účelem poskytovat a vykonávat obecně prospěšnou činnost v oblasti ochrany zvířat a ochrany ohrožených druhů zvířat podle předmětu činnosti vymezeného ve zřizovací listině.</text:p>
      <text:p text:style-name="Normální">Článek II. Ostatní ujednání, povinnosti a závazky</text:p>
      <text:p text:style-name="Normální">II. 1 Obdarovaný prohlašuje a podpisem této Smlouvy stvrzuje,<text:s/>že Dar přijímá.</text:p>
      <text:soft-page-break/>
      <text:p text:style-name="Normální">II. 2 Smluvní strany sjednávají, že Dar je přenechán Obdarovanému pro jeho využití výlučně za účelem specifikovaným v čl. I smlouvy.</text:p>
      <text:p text:style-name="Normální">II. 3 Obdarovaný se zavazuje Dar k účelu uvedenému v čl. I využít dle schváleného rozpočtu a toto Dárci prokázat a doložit podklady vč. účetních dokladů nezbytných k prokázání čerpání Daru včetně zaslání Závěrečné zprávy o čerpání daru v rozsahu a formě stanovené Dárcem na adresu Dárce nejpozději do 31. 12. 2021.</text:p>
      <text:p text:style-name="Normální">II. 4. Dárce si rovněž vyhrazuje právo nahlížet<text:s/>do účetních záznamů Obdarovaného, které souvisí s čerpáním daru v období poskytnutí daru, tedy od 7. května 2021 (rozhodnutí Správní rady) do 31. 12. 2022, a to po předchozí výzvě Dárce.</text:p>
      <text:p text:style-name="Normální">II. 5 Obdarovaný souhlasí se zveřejněním informace o svém obdarování<text:s/>a dále výslovně souhlasí se zveřejněním pořízených podobizen či obrazových a zvukových záznamů ve výroční zprávě Dárce, případně v jiných jím zveřejňovaných zprávách a informacích o činnosti Dárce a souhlasí také se šířením podobizen či obrazových a zvukových záznamů. Obdarovaný zároveň prohlašuje, že osoby přítomné při obdarování mu v souladu s platnými právními předpisy udělily souhlas s pořízením, použitím a šířením své podobizny či obrazového a zvukového záznamu pro výše uvedený účel.</text:p>
      <text:p text:style-name="Normální">2/3</text:p>
      <text:p text:style-name="Normální">II. 6 Obdarovaný je odpovědný za dodržování povinností v souvislosti s platnými právními předpisy, kterými se řídí ochrana osobních údajů např. Nařízení EU č. 679/2016, obecné nařízení o ochraně osobních údajů (dále jen „Osobní údaje“). V případě, že v souvislosti s uplatněním práv Dárce sjednaných touto smlouvou, zejména v čl. II. 3. a čl. II. 4., bude mít Dárce přístup k Osobním údajům, odpovídá Obdarovaný za to, že jakékoliv zpřístupnění Osobních údajů Obdarovaným Dárci je v souladu s platnými právními předpisy, kterými se řídí ochrana Osobních údajů.</text:p>
      <text:p text:style-name="Normální">II. 7 Obdarovaný prohlašuje, že dle jeho nejlepšího vědomí sám a ani žádný její zaměstnanec, společník, člen statutárního či dozorčího orgánu, obchodní zástupce či jakákoli Obdarovaným ovládaná osoba (dále společně jen „Osoby“) se nedopustili jednání jménem Obdarovaného nebo Osob, které by mohlo být vnímáno jako přijetí úplatku, podplácení či nepřímé úplatkářství dle zák. č. 40/2009 Sb., trestní zákoník, ve znění pozdějších předpisů (dále jen "Korupční jednání").</text:p>
      <text:p text:style-name="Normální">Obdarovaný dále prohlašuje, že zavedl a do svých vnitřních předpisů promítl pravidla, postupy a kontroly, které mají zabránit tomu, aby se sám či některá z Osob dopustil Korupčního jednání a které mají zajistit, že v případě jakéhokoliv důkazu či podezření na takové jednání bude Obdarovaný jednat v souladu s právními předpisy. Obdarovaný se zavazuje na vyžádání výše uvedené vnitřní předpisy bez zbytečného odkladu KB poskytnout.</text:p>
      <text:p text:style-name="Normální">II. 8 Obdarovaný je oprávněn plnit své povinnosti ze Smlouvy prostřednictvím Subkontraktorů, kteří musí být ze strany Dárce předem písemně odsouhlaseni. Takovýto souhlas nebude bez vážného důvodu odepřen.</text:p>
      <text:p text:style-name="Normální">Za činnost Subkontraktora odpovídá Obdarovaný tak, jako by povinnost plnila sama. Obdarovaný je povinen zajistit, že smlouva, kterou uzavře<text:s/>se Subkontraktorem, nebude v rozporu s obsahem Smlouvy, ani nebude obcházet její účel, a bude obsahovat zejména ustanovení Smlouvy, upravující audit, mlčenlivost, povinnost mít zavedeny odpovídající mechanismy vnitřní kontroly a řízení rizik a povinnost pravidelně prověřovat funkčnost a dostatečnost těchto mechanismů, jsou-li takováto ustanovení obsažena ve Smlouvě.</text:p>
      <text:soft-page-break/>
      <text:p text:style-name="Normální">II. 9 Obdarovaný prohlašuje, že zná (i) Kodex ochrany proti korupci a zneužívání pravomoci veřejného činitele Société Générale a (ii) Kodex chování skupiny Société Générale. Tyto dokumenty jsou uveřejněny na:<text:s/>xxx.</text:p>
      <text:p text:style-name="Normální">II. 10 Obdarovaný se zavazuje poskytnout Dárci přehled (i) darů poskytnutých ve prospěch Dárce, Komerční banky, a.s. (dále KB) nebo zaměstnanců Dárce či KB v celkové hodnotě 1.500 Kč a více za osobu v roce 2021 a (ii) pozvání na společenské akce učiněné vůči zaměstnancům Dárce a KB v roce 2021. Tento přehled má právo vyžádat Manažer Compliance KB. Obdarovaný je povinen tento přehled zaslat na adresu<text:s/>xxx<text:s/>1, resp.<text:s/>xxx<text:s/>a to do 10 pracovních dnů od doručení výzvy Manažera Compliance KB, není-li dohodnuto jinak.</text:p>
      <text:p text:style-name="Normální">V případě nesplnění povinností Obdarovaného týkajících se Korupčního jednání (např. nedodání přehledu darů<text:s/>a pozvání) je Dárce oprávněn od Smlouvy písemně odstoupit. Odstoupením od Smlouvy se smlouva od počátku ruší.</text:p>
      <text:p text:style-name="Normální">II. 11 Žádná ze Smluvních stran není oprávněna postoupit jakákoliv práva, pohledávky a závazky vyplývající z této Smlouvy třetí osobě bez předchozího písemného souhlasu druhé Smluvní strany.</text:p>
      <text:p text:style-name="Normální">Článek III. Porušení smluvních podmínek, ukončení smlouvy</text:p>
      <text:p text:style-name="Normální">III. 1. V případě, že Obdarovaný nesplní povinnosti vyplývající z této smlouvy je Dárce oprávněn vyzvat Obdarovaného k nápravě a stanovit přiměřenou lhůtu k této nápravě. Pokud ani po uplynutí lhůty k nápravě nesplní Obdarovaný svou povinnost stanovenou v této smlouvě, pak je Dárce oprávněn od této smlouvy písemně odstoupit. Odstoupením od smlouvy se smlouva od počátku ruší.</text:p>
      <text:p text:style-name="Normální">III. 2 Dárce je oprávněn od této smlouvy odstoupit také v případě, kdy:</text:p>
      <text:p text:style-name="Normální">a) byl Obdarovaný pravomocně odsouzen pro trestný čin, nebo</text:p>
      <text:p text:style-name="Normální">b) některá z Osob byla v souvislosti s Korupčním jednáním pravomocně odsouzena pro trestný čin, nebo</text:p>
      <text:p text:style-name="Normální">c) byl uložen Obdarovanému, nebo Osobě v souvislosti<text:s/>s Korupčním jednáním, trest, ochranné či zajišťovací opatření.</text:p>
      <text:p text:style-name="Normální">to však jen tehdy, dojde-li k některému z uvedených případů do 31. 12. 2021</text:p>
      <text:p text:style-name="Normální">III. 3. Pokud jedna ze smluvních stran zjistí, že smlouvu nelze efektivně nebo správně plnit, pak je povinna neodkladně projednat záležitost s druhou smluvní stranou.</text:p>
      <text:p text:style-name="Normální">3/3</text:p>
      <text:p text:style-name="Normální">Článek IV. Závěrečná ustanovení</text:p>
      <text:p text:style-name="Normální">IV. 1 Tuto Smlouvu lze měnit či doplňovat pouze písemnými dodatky podepsanými oběma Smluvními stranami.</text:p>
      <text:p text:style-name="Normální">IV. 2 Smlouva nabývá účinností dnem jejího podpisu oběma Smluvními<text:s/>stranami.</text:p>
      <text:p text:style-name="Normální">IV. 3 Tato Smlouva je vyhotovena ve dvou stejnopisech, z nichž každý má povahu originálu a z nichž každá ze Smluvních stran obdrží po jednom vyhotovení.</text:p>
      <text:p text:style-name="Normální">IV. 4 Dárce bere na vědomí, že Obdarovaný je vázán zákonem č. 340/2015 Sb., o registru smluv, a souhlasí s tím, že text této Smlouvy bude zveřejněn prostřednictvím Obdarovaného v registru smluv.</text:p>
      <text:soft-page-break/>
      <text:p text:style-name="Normální">IV. 5. Smluvní strany prohlašují, že si tuto smlouvu před jejím podpisem přečetly a že s jejím obsahem souhlasí. Dále prohlašují, že tato smlouva je výrazem jejich pravé, svobodné a vážné vůle a na důkaz toho ji níže podepisují.</text:p>
      <text:p text:style-name="Normální">V Ostravě:<text:s/><text:tab/><text:tab/><text:tab/><text:tab/>V Praze:</text:p>
      <text:p text:style-name="Normální">___________________ ____________________________________ ______________________________________</text:p>
      <text:p text:style-name="Normální">Mgr. Jiří Novák Ředitel</text:p>
      <text:p text:style-name="Normální"/>
      <text:p text:style-name="Normální">xxx<text:s text:c="2"/>předseda správní rady</text:p>
      <text:p text:style-name="Normální">Nadace KB, a.s. – Jistota</text:p>
      <text:p text:style-name="Normální">______________________________________</text:p>
      <text:p text:style-name="Normální">xxx<text:s/>členka správní rady</text:p>
      <text:p text:style-name="Normální">Nadace KB, a.s. - Jistota_________________ 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cetni</meta:initial-creator>
    <dc:creator>ucetni</dc:creator>
    <meta:creation-date>2021-06-05T16:10:00Z</meta:creation-date>
    <dc:date>2021-06-07T16:40:00Z</dc:date>
    <meta:template xlink:href="Normal" xlink:type="simple"/>
    <meta:editing-cycles>2</meta:editing-cycles>
    <meta:editing-duration>PT360S</meta:editing-duration>
    <meta:document-statistic meta:page-count="4" meta:paragraph-count="17" meta:word-count="1257" meta:character-count="8663" meta:row-count="61" meta:non-whitespace-character-count="7423"/>
  </office:meta>
</office:document-meta>
</file>