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Základnítext2" style:master-page-name="MPF0" style:family="paragraph">
      <style:paragraph-properties fo:break-before="page"/>
    </style:style>
    <style:style style:name="T14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5" style:parent-style-name="Standardnípísmoodstavce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1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="Calibri" fo:font-size="11pt" style:font-size-asian="11pt" style:font-size-complex="11pt"/>
    </style:style>
    <style:style style:name="P22" style:parent-style-name="Normální" style:family="paragraph">
      <style:text-properties style:font-name="Calibri" fo:font-size="11pt" style:font-size-asian="11pt" style:font-size-complex="11pt"/>
    </style:style>
    <style:style style:name="P23" style:parent-style-name="Normální" style:family="paragraph">
      <style:text-properties style:font-name="Calibri" fo:font-size="11pt" style:font-size-asian="11pt" style:font-size-complex="11pt"/>
    </style:style>
    <style:style style:name="T24" style:parent-style-name="Standardnípísmoodstavce" style:family="text">
      <style:text-properties style:font-name="Calibri" fo:font-size="11pt" style:font-size-asian="11pt" style:font-size-complex="11pt"/>
    </style:style>
    <style:style style:name="T25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6" style:parent-style-name="Standardnípísmoodstavce" style:family="text">
      <style:text-properties style:font-name="Calibri" fo:font-size="11pt" style:font-size-asian="11pt" style:font-size-complex="11pt"/>
    </style:style>
    <style:style style:name="P27" style:parent-style-name="Normální" style:family="paragraph">
      <style:text-properties style:font-name="Calibri" fo:font-size="11pt" style:font-size-asian="11pt" style:font-size-complex="11pt"/>
    </style:style>
    <style:style style:name="P28" style:parent-style-name="Normální" style:family="paragraph">
      <style:text-properties style:font-name="Calibri" fo:font-size="11pt" style:font-size-asian="11pt" style:font-size-complex="11pt"/>
    </style:style>
    <style:style style:name="P29" style:parent-style-name="Normální" style:family="paragraph">
      <style:text-properties style:font-name="Calibri" fo:font-size="11pt" style:font-size-asian="11pt" style:font-size-complex="11pt"/>
    </style:style>
    <style:style style:name="P3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31" style:parent-style-name="Normální" style:family="paragraph">
      <style:text-properties style:font-name="Calibri" fo:font-size="11pt" style:font-size-asian="11pt" style:font-size-complex="11pt"/>
    </style:style>
    <style:style style:name="P32" style:parent-style-name="Normální" style:family="paragraph">
      <style:text-properties style:font-name="Calibri" fo:font-size="11pt" style:font-size-asian="11pt" style:font-size-complex="11pt"/>
    </style:style>
    <style:style style:name="T33" style:parent-style-name="Standardnípísmoodstavce" style:family="text">
      <style:text-properties style:font-name="Calibri" fo:font-size="11pt" style:font-size-asian="11pt" style:font-size-complex="11pt"/>
    </style:style>
    <style:style style:name="T34" style:parent-style-name="acopre" style:family="text">
      <style:text-properties style:font-name="Calibri" fo:font-size="11pt" style:font-size-asian="11pt" style:font-size-complex="11pt"/>
    </style:style>
    <style:style style:name="T35" style:parent-style-name="Standardnípísmoodstavce" style:family="text">
      <style:text-properties style:font-name="Calibri" fo:font-size="11pt" style:font-size-asian="11pt" style:font-size-complex="11pt"/>
    </style:style>
    <style:style style:name="T36" style:parent-style-name="acopre" style:family="text">
      <style:text-properties style:font-name="Calibri" fo:font-size="11pt" style:font-size-asian="11pt" style:font-size-complex="11pt"/>
    </style:style>
    <style:style style:name="T37" style:parent-style-name="Standardnípísmoodstavce" style:family="text">
      <style:text-properties style:font-name="Calibri" fo:font-size="11pt" style:font-size-asian="11pt" style:font-size-complex="11pt" fo:background-color="#C0C0C0"/>
    </style:style>
    <style:style style:name="P38" style:parent-style-name="Normální" style:family="paragraph">
      <style:text-properties style:font-name="Calibri" fo:font-size="11pt" style:font-size-asian="11pt" style:font-size-complex="11pt"/>
    </style:style>
    <style:style style:name="T39" style:parent-style-name="Standardnípísmoodstavce" style:family="text">
      <style:text-properties style:font-name="Calibri" fo:font-size="11pt" style:font-size-asian="11pt" style:font-size-complex="11pt"/>
    </style:style>
    <style:style style:name="T40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Calibri" fo:font-size="11pt" style:font-size-asian="11pt" style:font-size-complex="11pt"/>
    </style:style>
    <style:style style:name="P4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P50" style:parent-style-name="Normální" style:family="paragraph">
      <style:text-properties style:font-name="Calibri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P51" style:parent-style-name="Základnítext" style:family="paragraph">
      <style:paragraph-properties fo:margin-bottom="0.1666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52" style:parent-style-name="Standardnípísmoodstavce" style:family="text">
      <style:text-properties style:font-name="Calibri" fo:language="cs" fo:country="CZ"/>
    </style:style>
    <style:style style:name="T53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54" style:parent-style-name="Standardnípísmoodstavce" style:family="text">
      <style:text-properties style:font-name="Calibri" fo:language="cs" fo:country="CZ"/>
    </style:style>
    <style:style style:name="P55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8" style:parent-style-name="Základnítext" style:list-style-name="LFO1" style:family="paragraph">
      <style:paragraph-properties fo:keep-with-next="always" fo:margin-bottom="0.1666in">
        <style:tab-stops>
          <style:tab-stop style:type="left" style:position="-0.2479in"/>
          <style:tab-stop style:type="left" style:position="0.00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59" style:parent-style-name="Standardnípísmoodstavce" style:family="text">
      <style:text-properties style:font-name="Calibri" fo:language="cs" fo:country="CZ"/>
    </style:style>
    <style:style style:name="T60" style:parent-style-name="Standardnípísmoodstavce" style:family="text">
      <style:text-properties style:font-name="Calibri" fo:language="cs" fo:country="CZ"/>
    </style:style>
    <style:style style:name="T61" style:parent-style-name="Standardnípísmoodstavce" style:family="text">
      <style:text-properties style:font-name="Calibri" fo:font-weight="bold" style:font-weight-asian="bold" fo:language="cs" fo:country="CZ"/>
    </style:style>
    <style:style style:name="T62" style:parent-style-name="Standardnípísmoodstavce" style:family="text">
      <style:text-properties style:font-name="Calibri" fo:font-weight="bold" style:font-weight-asian="bold" fo:language="cs" fo:country="CZ"/>
    </style:style>
    <style:style style:name="T63" style:parent-style-name="Standardnípísmoodstavce" style:family="text">
      <style:text-properties style:font-name="Calibri" fo:font-weight="bold" style:font-weight-asian="bold" fo:language="cs" fo:country="CZ"/>
    </style:style>
    <style:style style:name="T64" style:parent-style-name="Standardnípísmoodstavce" style:family="text">
      <style:text-properties style:font-name="Calibri" fo:language="cs" fo:country="CZ"/>
    </style:style>
    <style:style style:name="T65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66" style:parent-style-name="Standardnípísmoodstavce" style:family="text">
      <style:text-properties style:font-name="Calibri" fo:language="cs" fo:country="CZ"/>
    </style:style>
    <style:style style:name="T67" style:parent-style-name="Standardnípísmoodstavce" style:family="text">
      <style:text-properties style:font-name="Calibri" fo:language="cs" fo:country="CZ"/>
    </style:style>
    <style:style style:name="P68" style:parent-style-name="Základnítext" style:list-style-name="LFO1" style:family="paragraph">
      <style:paragraph-properties fo:margin-bottom="0.1666in">
        <style:tab-stops>
          <style:tab-stop style:type="left" style:position="-0.2479in"/>
          <style:tab-stop style:type="left" style:position="0.00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69" style:parent-style-name="Standardnípísmoodstavce" style:family="text">
      <style:text-properties style:font-name="Calibri" fo:language="cs" fo:country="CZ"/>
    </style:style>
    <style:style style:name="T70" style:parent-style-name="Standardnípísmoodstavce" style:family="text">
      <style:text-properties style:font-name="Calibri" fo:font-style="italic" style:font-style-asian="italic" fo:language="cs" fo:country="CZ"/>
    </style:style>
    <style:style style:name="T71" style:parent-style-name="Standardnípísmoodstavce" style:family="text">
      <style:text-properties style:font-name="Calibri" fo:language="cs" fo:country="CZ"/>
    </style:style>
    <style:style style:name="T72" style:parent-style-name="Standardnípísmoodstavce" style:family="text">
      <style:text-properties style:font-name="Calibri" fo:language="cs" fo:country="CZ"/>
    </style:style>
    <style:style style:name="T73" style:parent-style-name="Standardnípísmoodstavce" style:family="text">
      <style:text-properties style:font-name="Calibri" fo:language="cs" fo:country="CZ"/>
    </style:style>
    <style:style style:name="T74" style:parent-style-name="Standardnípísmoodstavce" style:family="text">
      <style:text-properties style:font-name="Calibri" fo:language="cs" fo:country="CZ"/>
    </style:style>
    <style:style style:name="T75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76" style:parent-style-name="Standardnípísmoodstavce" style:family="text">
      <style:text-properties style:font-name="Calibri" fo:language="cs" fo:country="CZ"/>
    </style:style>
    <style:style style:name="T77" style:parent-style-name="Standardnípísmoodstavce" style:family="text">
      <style:text-properties style:font-name="Calibri" fo:language="cs" fo:country="CZ"/>
    </style:style>
    <style:style style:name="T78" style:parent-style-name="Standardnípísmoodstavce" style:family="text">
      <style:text-properties style:font-name="Calibri" fo:language="cs" fo:country="CZ"/>
    </style:style>
    <style:style style:name="T79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80" style:parent-style-name="Standardnípísmoodstavce" style:family="text">
      <style:text-properties style:font-name="Calibri" fo:language="cs" fo:country="CZ"/>
    </style:style>
    <style:style style:name="T81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82" style:parent-style-name="Standardnípísmoodstavce" style:family="text">
      <style:text-properties style:font-name="Calibri" fo:language="cs" fo:country="CZ"/>
    </style:style>
    <style:style style:name="T83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84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85" style:parent-style-name="Standardnípísmoodstavce" style:family="text">
      <style:text-properties style:font-name="Calibri" fo:language="cs" fo:country="CZ"/>
    </style:style>
    <style:style style:name="T86" style:parent-style-name="Standardnípísmoodstavce" style:family="text">
      <style:text-properties style:font-name="Calibri" fo:language="cs" fo:country="CZ"/>
    </style:style>
    <style:style style:name="T87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88" style:parent-style-name="Standardnípísmoodstavce" style:family="text">
      <style:text-properties style:font-name="Calibri" fo:language="cs" fo:country="CZ"/>
    </style:style>
    <style:style style:name="P89" style:parent-style-name="Základnítext" style:list-style-name="LFO1" style:family="paragraph">
      <style:paragraph-properties fo:margin-bottom="0.1666in">
        <style:tab-stops>
          <style:tab-stop style:type="left" style:position="-0.2479in"/>
          <style:tab-stop style:type="left" style:position="0.00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  <style:text-properties style:font-name="Calibri" fo:language="cs" fo:country="CZ"/>
    </style:style>
    <style:style style:name="P90" style:parent-style-name="Základnítext" style:list-style-name="LFO1" style:family="paragraph">
      <style:paragraph-properties fo:margin-bottom="0.1666in">
        <style:tab-stops>
          <style:tab-stop style:type="left" style:position="-0.2479in"/>
          <style:tab-stop style:type="left" style:position="0.00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  <style:text-properties style:font-name="Calibri" fo:language="cs" fo:country="CZ"/>
    </style:style>
    <style:style style:name="P91" style:parent-style-name="Základnítext" style:list-style-name="LFO1" style:family="paragraph">
      <style:paragraph-properties fo:margin-bottom="0.1666in">
        <style:tab-stops>
          <style:tab-stop style:type="left" style:position="-0.2479in"/>
          <style:tab-stop style:type="left" style:position="0.00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92" style:parent-style-name="Standardnípísmoodstavce" style:family="text">
      <style:text-properties style:font-name="Calibri" fo:language="cs" fo:country="CZ"/>
    </style:style>
    <style:style style:name="T93" style:parent-style-name="Standardnípísmoodstavce" style:family="text">
      <style:text-properties style:font-name="Calibri" fo:language="cs" fo:country="CZ"/>
    </style:style>
    <style:style style:name="T94" style:parent-style-name="Standardnípísmoodstavce" style:family="text">
      <style:text-properties style:font-name="Calibri" fo:language="cs" fo:country="CZ"/>
    </style:style>
    <style:style style:name="T95" style:parent-style-name="Standardnípísmoodstavce" style:family="text">
      <style:text-properties style:font-name="Calibri" fo:language="cs" fo:country="CZ"/>
    </style:style>
    <style:style style:name="T96" style:parent-style-name="Standardnípísmoodstavce" style:family="text">
      <style:text-properties style:font-name="Calibri" fo:language="cs" fo:country="CZ"/>
    </style:style>
    <style:style style:name="T97" style:parent-style-name="Standardnípísmoodstavce" style:family="text">
      <style:text-properties style:font-name="Calibri" fo:language="cs" fo:country="CZ"/>
    </style:style>
    <style:style style:name="T98" style:parent-style-name="Standardnípísmoodstavce" style:family="text">
      <style:text-properties style:font-name="Calibri" fo:language="cs" fo:country="CZ"/>
    </style:style>
    <style:style style:name="T99" style:parent-style-name="Standardnípísmoodstavce" style:family="text">
      <style:text-properties style:font-name="Calibri" fo:language="cs" fo:country="CZ"/>
    </style:style>
    <style:style style:name="T100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101" style:parent-style-name="Standardnípísmoodstavce" style:family="text">
      <style:text-properties style:font-name="Calibri" fo:language="cs" fo:country="CZ"/>
    </style:style>
    <style:style style:name="T102" style:parent-style-name="Standardnípísmoodstavce" style:family="text">
      <style:text-properties style:font-name="Calibri" fo:language="cs" fo:country="CZ"/>
    </style:style>
    <style:style style:name="T103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104" style:parent-style-name="Standardnípísmoodstavce" style:family="text">
      <style:text-properties style:font-name="Calibri" fo:font-weight="bold" style:font-weight-asian="bold" fo:font-style="italic" style:font-style-asian="italic" fo:language="cs" fo:country="CZ"/>
    </style:style>
    <style:style style:name="T105" style:parent-style-name="Standardnípísmoodstavce" style:family="text">
      <style:text-properties style:font-name="Calibri" fo:language="cs" fo:country="CZ"/>
    </style:style>
    <style:style style:name="T106" style:parent-style-name="Standardnípísmoodstavce" style:family="text">
      <style:text-properties style:font-name="Calibri" fo:language="cs" fo:country="CZ"/>
    </style:style>
    <style:style style:name="P107" style:parent-style-name="Základnítext" style:list-style-name="LFO1" style:family="paragraph">
      <style:paragraph-properties>
        <style:tab-stops>
          <style:tab-stop style:type="left" style:position="-0.2479in"/>
          <style:tab-stop style:type="left" style:position="0.00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  <style:text-properties style:font-name="Calibri" fo:language="cs" fo:country="CZ"/>
    </style:style>
    <style:style style:name="P10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center" fo:margin-bottom="0.1666in"/>
      <style:text-properties style:font-name="Calibri" style:font-name-complex="Arial" fo:font-weight="bold" style:font-weight-asian="bold" fo:font-size="11pt" style:font-size-asian="11pt" style:font-size-complex="11pt"/>
    </style:style>
    <style:style style:name="P111" style:parent-style-name="Normální" style:list-style-name="LFO2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112" style:parent-style-name="Normální" style:list-style-name="LFO2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113" style:parent-style-name="Normální" style:list-style-name="LFO2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114" style:parent-style-name="Normální" style:list-style-name="LFO2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115" style:parent-style-name="Normální" style:list-style-name="LFO2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116" style:parent-style-name="Normální" style:list-style-name="LFO2" style:family="paragraph">
      <style:paragraph-properties fo:text-align="justify" fo:margin-bottom="0.1666in"/>
    </style:style>
    <style:style style:name="T117" style:parent-style-name="Standardnípísmoodstavce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 fo:margin-left="0.2479in">
        <style:tab-stops/>
      </style:paragraph-properties>
    </style:style>
    <style:style style:name="T12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style:font-name="Calibri" fo:font-size="11pt" style:font-size-asian="11pt" style:font-size-complex="11pt"/>
    </style:style>
    <style:style style:name="P124" style:parent-style-name="Normální" style:list-style-name="LFO9" style:family="paragraph">
      <style:paragraph-properties fo:text-align="justify"/>
      <style:text-properties style:font-name="Calibri" fo:font-size="11pt" style:font-size-asian="11pt" style:font-size-complex="11pt"/>
    </style:style>
    <style:style style:name="P125" style:parent-style-name="Normální" style:list-style-name="LFO9" style:family="paragraph">
      <style:paragraph-properties fo:text-align="justify"/>
      <style:text-properties style:font-name="Calibri" fo:font-size="11pt" style:font-size-asian="11pt" style:font-size-complex="11pt"/>
    </style:style>
    <style:style style:name="P126" style:parent-style-name="Normální" style:list-style-name="LFO9" style:family="paragraph">
      <style:paragraph-properties fo:text-align="justify"/>
      <style:text-properties style:font-name="Calibri" fo:font-size="11pt" style:font-size-asian="11pt" style:font-size-complex="11pt"/>
    </style:style>
    <style:style style:name="P127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/>
      </style:paragraph-properties>
    </style:style>
    <style:style style:name="T12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Calibri"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35" style:parent-style-name="Normální" style:list-style-name="LFO9" style:family="paragraph">
      <style:paragraph-properties fo:text-align="justify"/>
      <style:text-properties style:font-name="Calibri" fo:font-size="11pt" style:font-size-asian="11pt" style:font-size-complex="11pt"/>
    </style:style>
    <style:style style:name="P136" style:parent-style-name="Normální" style:list-style-name="LFO9" style:family="paragraph">
      <style:paragraph-properties fo:text-align="justify"/>
      <style:text-properties style:font-name="Calibri" fo:font-size="11pt" style:font-size-asian="11pt" style:font-size-complex="11pt"/>
    </style:style>
    <style:style style:name="P137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/>
      </style:paragraph-properties>
    </style:style>
    <style:style style:name="T14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Calibri" fo:font-size="11pt" style:font-size-asian="11pt" style:font-size-complex="11pt"/>
    </style:style>
    <style:style style:name="T143" style:parent-style-name="Standardnípísmoodstavce" style:family="text">
      <style:text-properties style:font-name="Calibri" fo:font-size="11pt" style:font-size-asian="11pt" style:font-size-complex="11pt"/>
    </style:style>
    <style:style style:name="T144" style:parent-style-name="Standardnípísmoodstavce" style:family="text">
      <style:text-properties style:font-name="Calibri" fo:font-size="11pt" style:font-size-asian="11pt" style:font-size-complex="11pt"/>
    </style:style>
    <style:style style:name="T145" style:parent-style-name="Standardnípísmoodstavce" style:family="text">
      <style:text-properties style:font-name="Calibri" fo:font-size="11pt" style:font-size-asian="11pt" style:font-size-complex="11pt"/>
    </style:style>
    <style:style style:name="T146" style:parent-style-name="Standardnípísmoodstavce" style:family="text">
      <style:text-properties style:font-name="Calibri" fo:font-size="11pt" style:font-size-asian="11pt" style:font-size-complex="11pt"/>
    </style:style>
    <style:style style:name="T147" style:parent-style-name="Standardnípísmoodstavce" style:family="text">
      <style:text-properties style:font-name="Calibri" fo:font-size="11pt" style:font-size-asian="11pt" style:font-size-complex="11pt"/>
    </style:style>
    <style:style style:name="T148" style:parent-style-name="Standardnípísmoodstavce" style:family="text">
      <style:text-properties style:font-name="Calibri" fo:font-size="11pt" style:font-size-asian="11pt" style:font-size-complex="11pt"/>
    </style:style>
    <style:style style:name="T149" style:parent-style-name="Standardnípísmoodstavce" style:family="text">
      <style:text-properties style:font-name="Calibri" fo:font-size="11pt" style:font-size-asian="11pt" style:font-size-complex="11pt"/>
    </style:style>
    <style:style style:name="T150" style:parent-style-name="Standardnípísmoodstavce" style:family="text">
      <style:text-properties style:font-name="Calibri" fo:font-size="11pt" style:font-size-asian="11pt" style:font-size-complex="11pt"/>
    </style:style>
    <style:style style:name="T151" style:parent-style-name="Standardnípísmoodstavce" style:family="text">
      <style:text-properties style:font-name="Calibri" fo:font-size="11pt" style:font-size-asian="11pt" style:font-size-complex="11pt"/>
    </style:style>
    <style:style style:name="T152" style:parent-style-name="Standardnípísmoodstavce" style:family="text">
      <style:text-properties style:font-name="Calibri" fo:font-size="11pt" style:font-size-asian="11pt" style:font-size-complex="11pt"/>
    </style:style>
    <style:style style:name="T153" style:parent-style-name="Standardnípísmoodstavce" style:family="text">
      <style:text-properties style:font-name="Calibri" fo:font-size="11pt" style:font-size-asian="11pt" style:font-size-complex="11pt"/>
    </style:style>
    <style:style style:name="T154" style:parent-style-name="Standardnípísmoodstavce" style:family="text">
      <style:text-properties style:font-name="Calibri" fo:font-size="11pt" style:font-size-asian="11pt" style:font-size-complex="11pt"/>
    </style:style>
    <style:style style:name="T155" style:parent-style-name="Standardnípísmoodstavce" style:family="text">
      <style:text-properties style:font-name="Calibri" fo:font-size="11pt" style:font-size-asian="11pt" style:font-size-complex="11pt"/>
    </style:style>
    <style:style style:name="T156" style:parent-style-name="Standardnípísmoodstavce" style:family="text">
      <style:text-properties style:font-name="Calibri" fo:font-size="11pt" style:font-size-asian="11pt" style:font-size-complex="11pt"/>
    </style:style>
    <style:style style:name="T157" style:parent-style-name="Standardnípísmoodstavce" style:family="text">
      <style:text-properties style:font-name="Calibri" fo:font-size="11pt" style:font-size-asian="11pt" style:font-size-complex="11pt"/>
    </style:style>
    <style:style style:name="T158" style:parent-style-name="Standardnípísmoodstavce" style:family="text">
      <style:text-properties style:font-name="Calibri" fo:font-size="11pt" style:font-size-asian="11pt" style:font-size-complex="11pt"/>
    </style:style>
    <style:style style:name="T159" style:parent-style-name="Standardnípísmoodstavce" style:family="text">
      <style:text-properties style:font-name="Calibri" fo:font-size="11pt" style:font-size-asian="11pt" style:font-size-complex="11pt"/>
    </style:style>
    <style:style style:name="T160" style:parent-style-name="Standardnípísmoodstavce" style:family="text">
      <style:text-properties style:font-name="Calibri" fo:font-size="11pt" style:font-size-asian="11pt" style:font-size-complex="11pt"/>
    </style:style>
    <style:style style:name="T161" style:parent-style-name="Standardnípísmoodstavce" style:family="text">
      <style:text-properties style:font-name="Calibri" fo:font-size="11pt" style:font-size-asian="11pt" style:font-size-complex="11pt"/>
    </style:style>
    <style:style style:name="T162" style:parent-style-name="Standardnípísmoodstavce" style:family="text">
      <style:text-properties style:font-name="Calibri" fo:font-size="11pt" style:font-size-asian="11pt" style:font-size-complex="11pt"/>
    </style:style>
    <style:style style:name="T163" style:parent-style-name="Standardnípísmoodstavce" style:family="text">
      <style:text-properties style:font-name="Calibri" fo:font-size="11pt" style:font-size-asian="11pt" style:font-size-complex="11pt"/>
    </style:style>
    <style:style style:name="T164" style:parent-style-name="Standardnípísmoodstavce" style:family="text">
      <style:text-properties style:font-name="Calibri" fo:font-size="11pt" style:font-size-asian="11pt" style:font-size-complex="11pt"/>
    </style:style>
    <style:style style:name="T165" style:parent-style-name="Standardnípísmoodstavce" style:family="text">
      <style:text-properties style:font-name="Calibri" fo:font-size="11pt" style:font-size-asian="11pt" style:font-size-complex="11pt"/>
    </style:style>
    <style:style style:name="T166" style:parent-style-name="Standardnípísmoodstavce" style:family="text">
      <style:text-properties style:font-name="Calibri" fo:font-size="11pt" style:font-size-asian="11pt" style:font-size-complex="11pt"/>
    </style:style>
    <style:style style:name="T167" style:parent-style-name="Standardnípísmoodstavce" style:family="text">
      <style:text-properties style:font-name="Calibri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/>
    </style:style>
    <style:style style:name="P172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/>
    </style:style>
    <style:style style:name="P173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1pt" style:font-size-asian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/>
    </style:style>
    <style:style style:name="P175" style:parent-style-name="Normální" style:list-style-name="LFO2" style:family="paragraph">
      <style:paragraph-properties fo:text-align="justify"/>
    </style:style>
    <style:style style:name="T176" style:parent-style-name="Standardnípísmoodstavce" style:family="text">
      <style:text-properties style:font-name="Calibri" fo:font-size="11pt" style:font-size-asian="11pt"/>
    </style:style>
    <style:style style:name="T177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/>
    </style:style>
    <style:style style:name="T178" style:parent-style-name="Standardnípísmoodstavce" style:family="text">
      <style:text-properties style:font-name="Calibri" fo:font-size="11pt" style:font-size-asian="11pt"/>
    </style:style>
    <style:style style:name="P179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0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2" style:parent-style-name="Normální" style:list-style-name="LFO10" style:family="paragraph">
      <style:paragraph-properties fo:text-align="justify" fo:margin-left="0.4923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3" style:parent-style-name="Normální" style:list-style-name="LFO10" style:family="paragraph">
      <style:paragraph-properties fo:text-align="justify" fo:margin-left="0.4923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4" style:parent-style-name="Normální" style:list-style-name="LFO10" style:family="paragraph">
      <style:paragraph-properties fo:text-align="justify" fo:margin-left="0.4923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5" style:parent-style-name="Normální" style:list-style-name="LFO10" style:family="paragraph">
      <style:paragraph-properties fo:text-align="justify" fo:margin-left="0.4923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6" style:parent-style-name="Normální" style:list-style-name="LFO10" style:family="paragraph">
      <style:paragraph-properties fo:text-align="justify" fo:margin-left="0.4923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7" style:parent-style-name="Normální" style:list-style-name="LFO10" style:family="paragraph">
      <style:paragraph-properties fo:text-align="justify" fo:margin-left="0.4923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bottom="0.0416in" fo:margin-left="0.4923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9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91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92" style:parent-style-name="Normální" style:list-style-name="LFO8" style:family="paragraph">
      <style:paragraph-properties fo:text-align="justify" fo:margin-top="0.0833in" fo:margin-left="0.7875in" fo:text-indent="-0.1965in">
        <style:tab-stops/>
      </style:paragraph-properties>
    </style:style>
    <style:style style:name="T19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96" style:parent-style-name="Normální" style:list-style-name="LFO8" style:family="paragraph">
      <style:paragraph-properties fo:text-align="justify" fo:margin-top="0.0833in" fo:margin-left="0.7875in" fo:text-indent="-0.1965in">
        <style:tab-stops/>
      </style:paragraph-properties>
    </style:style>
    <style:style style:name="T19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00" style:parent-style-name="Normální" style:list-style-name="LFO8" style:family="paragraph">
      <style:paragraph-properties fo:text-align="justify" fo:margin-top="0.0833in" fo:margin-left="0.7875in" fo:text-indent="-0.1965in">
        <style:tab-stops/>
      </style:paragraph-properties>
    </style:style>
    <style:style style:name="T20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10" style:parent-style-name="Normální" style:list-style-name="LFO8" style:family="paragraph">
      <style:paragraph-properties fo:text-align="justify" fo:margin-top="0.0833in" fo:margin-left="0.7875in" fo:text-indent="-0.1965in">
        <style:tab-stops/>
      </style:paragraph-properties>
    </style:style>
    <style:style style:name="T21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margin-left="0.7875in">
        <style:tab-stops/>
      </style:paragraph-properties>
    </style:style>
    <style:style style:name="T22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margin-left="0.78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1" style:parent-style-name="Číslovanýseznam" style:family="paragraph">
      <style:paragraph-properties fo:margin-left="0.4923in" fo:text-indent="0in">
        <style:tab-stops/>
      </style:paragraph-properties>
      <style:text-properties style:font-name="Calibri" fo:font-size="11pt" style:font-size-asian="11pt" style:font-size-complex="11pt"/>
    </style:style>
    <style:style style:name="P232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</style:style>
    <style:style style:name="T233" style:parent-style-name="Standardnípísmoodstavce" style:family="text">
      <style:text-properties style:font-name="Calibri" fo:font-size="11pt" style:font-size-asian="11pt" style:font-size-complex="10pt"/>
    </style:style>
    <style:style style:name="T234" style:parent-style-name="Standardnípísmoodstavce" style:family="text">
      <style:text-properties style:font-name="Calibri" fo:font-size="11pt" style:font-size-asian="11pt" style:font-size-complex="10pt"/>
    </style:style>
    <style:style style:name="T235" style:parent-style-name="Standardnípísmoodstavce" style:family="text">
      <style:text-properties style:font-name="Calibri" fo:font-size="11pt" style:font-size-asian="11pt" style:font-size-complex="10pt"/>
    </style:style>
    <style:style style:name="T236" style:parent-style-name="Standardnípísmoodstavce" style:family="text">
      <style:text-properties style:font-name="Calibri" fo:font-size="11pt" style:font-size-asian="11pt" style:font-size-complex="10pt"/>
    </style:style>
    <style:style style:name="T237" style:parent-style-name="Standardnípísmoodstavce" style:family="text">
      <style:text-properties style:font-name="Calibri" fo:font-size="11pt" style:font-size-asian="11pt" style:font-size-complex="10pt"/>
    </style:style>
    <style:style style:name="T238" style:parent-style-name="Standardnípísmoodstavce" style:family="text">
      <style:text-properties style:font-name="Calibri" fo:font-size="11pt" style:font-size-asian="11pt" style:font-size-complex="10pt"/>
    </style:style>
    <style:style style:name="P239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</style:style>
    <style:style style:name="T240" style:parent-style-name="Standardnípísmoodstavce" style:family="text">
      <style:text-properties style:font-name="Calibri" fo:font-size="11pt" style:font-size-asian="11pt" style:font-size-complex="11pt"/>
    </style:style>
    <style:style style:name="T241" style:parent-style-name="Standardnípísmoodstavce" style:family="text">
      <style:text-properties style:font-name="Calibri" fo:font-size="11pt" style:font-size-asian="11pt" style:font-size-complex="11pt"/>
    </style:style>
    <style:style style:name="T24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43" style:parent-style-name="Standardnípísmoodstavce" style:family="text">
      <style:text-properties style:font-name="Calibri" fo:font-size="11pt" style:font-size-asian="11pt" style:font-size-complex="11pt"/>
    </style:style>
    <style:style style:name="T244" style:parent-style-name="Standardnípísmoodstavce" style:family="text">
      <style:text-properties style:font-name="Calibri" fo:font-size="11pt" style:font-size-asian="11pt" style:font-size-complex="11pt"/>
    </style:style>
    <style:style style:name="P245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46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47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48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49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50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51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52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53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54" style:parent-style-name="Normální" style:list-style-name="LFO8" style:family="paragraph">
      <style:paragraph-properties fo:text-align="justify" fo:margin-bottom="0.0416in" fo:margin-left="0.4923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5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</style:style>
    <style:style style:name="T256" style:parent-style-name="Standardnípísmoodstavce" style:family="text">
      <style:text-properties style:font-name="Calibri" fo:font-size="11pt" style:font-size-asian="11pt" style:font-size-complex="11pt"/>
    </style:style>
    <style:style style:name="P257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</style:style>
    <style:style style:name="T258" style:parent-style-name="Standardnípísmoodstavce" style:family="text">
      <style:text-properties style:font-name="Calibri" fo:font-size="11pt" style:font-size-asian="11pt" style:font-size-complex="11pt"/>
    </style:style>
    <style:style style:name="P259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60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61" style:parent-style-name="Číslovanýseznam" style:list-style-name="LFO8" style:family="paragraph">
      <style:paragraph-properties fo:margin-bottom="0.0833in" fo:margin-left="0.4923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62" style:parent-style-name="Číslovanýseznam" style:list-style-name="LFO8" style:family="paragraph">
      <style:paragraph-properties fo:margin-bottom="0.0833in" fo:margin-left="0.4923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263" style:parent-style-name="Číslovanýseznam" style:list-style-name="LFO8" style:family="paragraph">
      <style:paragraph-properties fo:margin-left="0.4923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264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5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7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9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1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3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4" style:parent-style-name="Odstavecseseznamem" style:family="paragraph">
      <style:text-properties style:font-name="Calibri" style:font-name-complex="Arial" fo:font-size="11pt" style:font-size-asian="11pt" style:font-size-complex="11pt"/>
    </style:style>
    <style:style style:name="P275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7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9" style:parent-style-name="Normální" style:list-style-name="LFO2" style:family="paragraph">
      <style:paragraph-properties fo:text-align="justify"/>
    </style:style>
    <style:style style:name="T28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Calibri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5" style:parent-style-name="Standardnípísmoodstavce" style:family="text">
      <style:text-properties style:font-name="Calibri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88" style:parent-style-name="Odstavecseseznamem" style:family="paragraph">
      <style:text-properties style:font-name="Calibri" style:font-name-complex="Arial" fo:font-size="11pt" style:font-size-asian="11pt" style:font-size-complex="11pt"/>
    </style:style>
    <style:style style:name="P289" style:parent-style-name="Normální" style:list-style-name="LFO2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1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2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3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Normální" style:list-style-name="LFO7" style:family="paragraph">
      <style:paragraph-properties fo:text-align="justify" fo:margin-left="0.2951in" fo:text-indent="-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298" style:parent-style-name="Normální" style:list-style-name="LFO11" style:family="paragraph">
      <style:paragraph-properties fo:text-align="justify" fo:margin-bottom="0.0833in" fo:margin-left="0.2951in" fo:text-indent="-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00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ální" style:list-style-name="LFO3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04" style:parent-style-name="Normální" style:list-style-name="LFO3" style:family="paragraph">
      <style:paragraph-properties fo:text-align="justify" fo:margin-bottom="0.1666in"/>
    </style:style>
    <style:style style:name="T30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 fo:margin-bottom="0.0416in" fo:margin-left="1in">
        <style:tab-stops>
          <style:tab-stop style:type="left" style:position="0in"/>
        </style:tab-stops>
      </style:paragraph-properties>
    </style:style>
    <style:style style:name="T30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6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P317" style:parent-style-name="Textpozn.podčarou" style:family="paragraph">
      <style:paragraph-properties fo:text-align="justify"/>
    </style:style>
    <style:style style:name="T318" style:parent-style-name="Standardnípísmoodstavce" style:family="text">
      <style:text-properties style:font-name="Calibri"/>
    </style:style>
    <style:style style:name="T3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20" style:parent-style-name="Normální" style:family="paragraph">
      <style:paragraph-properties fo:text-align="justify" fo:margin-bottom="0.0416in" fo:margin-left="1in" fo:text-indent="-0.8027in">
        <style:tab-stops>
          <style:tab-stop style:type="left" style:position="0in"/>
        </style:tab-stops>
      </style:paragraph-properties>
      <style:text-properties style:font-name="Calibri" style:font-name-complex="Arial" fo:font-style="italic" style:font-style-asian="italic" fo:font-size="11pt" style:font-size-asian="11pt" style:font-size-complex="11pt" fo:background-color="#FFFF00"/>
    </style:style>
    <style:style style:name="P321" style:parent-style-name="Normální" style:list-style-name="LFO3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22" style:parent-style-name="Normální" style:list-style-name="LFO3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23" style:parent-style-name="Normální" style:list-style-name="LFO3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24" style:parent-style-name="Normální" style:list-style-name="LFO3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25" style:parent-style-name="Normální" style:list-style-name="LFO3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26" style:parent-style-name="Normální" style:list-style-name="LFO3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27" style:parent-style-name="Normální" style:list-style-name="LFO3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28" style:parent-style-name="Normální" style:list-style-name="LFO3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9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" style:list-style-name="LFO4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34" style:parent-style-name="Normální" style:list-style-name="LFO4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35" style:parent-style-name="Normální" style:list-style-name="LFO4" style:family="paragraph">
      <style:paragraph-properties fo:text-align="justify" fo:margin-bottom="0.1666in"/>
    </style:style>
    <style:style style:name="T336" style:parent-style-name="Standardnípísmoodstavce" style:family="text">
      <style:text-properties style:font-name="Calibri" fo:font-size="11pt" style:font-size-asian="11pt" style:font-size-complex="10pt"/>
    </style:style>
    <style:style style:name="T337" style:parent-style-name="Standardnípísmoodstavce" style:family="text">
      <style:text-properties style:font-name="Calibri" fo:font-size="11pt" style:font-size-asian="11pt" style:font-size-complex="10pt"/>
    </style:style>
    <style:style style:name="T338" style:parent-style-name="Standardnípísmoodstavce" style:family="text">
      <style:text-properties style:font-name="Calibri" fo:font-size="11pt" style:font-size-asian="11pt" style:font-size-complex="10pt"/>
    </style:style>
    <style:style style:name="T339" style:parent-style-name="Standardnípísmoodstavce" style:family="text">
      <style:text-properties style:font-name="Calibri" fo:font-size="11pt" style:font-size-asian="11pt" style:font-size-complex="10pt"/>
    </style:style>
    <style:style style:name="T340" style:parent-style-name="Standardnípísmoodstavce" style:family="text">
      <style:text-properties style:font-name="Calibri" fo:font-size="11pt" style:font-size-asian="11pt" style:font-size-complex="10pt"/>
    </style:style>
    <style:style style:name="T341" style:parent-style-name="Standardnípísmoodstavce" style:family="text">
      <style:text-properties style:font-name="Calibri" fo:font-size="11pt" style:font-size-asian="11pt" style:font-size-complex="10pt"/>
    </style:style>
    <style:style style:name="T342" style:parent-style-name="Standardnípísmoodstavce" style:family="text">
      <style:text-properties style:font-name="Calibri" fo:font-size="11pt" style:font-size-asian="11pt" style:font-size-complex="10pt"/>
    </style:style>
    <style:style style:name="T343" style:parent-style-name="Standardnípísmoodstavce" style:family="text">
      <style:text-properties style:font-name="Calibri" fo:font-size="11pt" style:font-size-asian="11pt" style:font-size-complex="10pt"/>
    </style:style>
    <style:style style:name="T344" style:parent-style-name="Standardnípísmoodstavce" style:family="text">
      <style:text-properties style:font-name="Calibri" fo:font-size="11pt" style:font-size-asian="11pt" style:font-size-complex="10pt"/>
    </style:style>
    <style:style style:name="T345" style:parent-style-name="Standardnípísmoodstavce" style:family="text">
      <style:text-properties style:font-name="Calibri" fo:font-size="11pt" style:font-size-asian="11pt" style:font-size-complex="10pt"/>
    </style:style>
    <style:style style:name="T346" style:parent-style-name="Standardnípísmoodstavce" style:family="text">
      <style:text-properties style:font-name="Calibri" fo:font-size="11pt" style:font-size-asian="11pt" style:font-size-complex="10pt"/>
    </style:style>
    <style:style style:name="T347" style:parent-style-name="Standardnípísmoodstavce" style:family="text">
      <style:text-properties style:font-name="Calibri" fo:font-size="11pt" style:font-size-asian="11pt" style:font-size-complex="10pt"/>
    </style:style>
    <style:style style:name="T348" style:parent-style-name="Standardnípísmoodstavce" style:family="text">
      <style:text-properties style:font-name="Calibri" fo:font-size="11pt" style:font-size-asian="11pt" style:font-size-complex="10pt"/>
    </style:style>
    <style:style style:name="T349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0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1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2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3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4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5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6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7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8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59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0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1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2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3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4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5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6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7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8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T369" style:parent-style-name="Standardnípísmoodstavce" style:family="text">
      <style:text-properties style:font-name="Calibri" style:font-name-complex="Arial" fo:letter-spacing="-0.0034in" fo:font-size="11pt" style:font-size-asian="11pt" style:font-size-complex="11pt"/>
    </style:style>
    <style:style style:name="P370" style:parent-style-name="Normální" style:list-style-name="LFO4" style:family="paragraph">
      <style:paragraph-properties fo:text-align="justify" fo:margin-bottom="0.1666in"/>
    </style:style>
    <style:style style:name="T371" style:parent-style-name="Standardnípísmoodstavce" style:family="text">
      <style:text-properties style:font-name="Calibri" fo:font-size="11pt" style:font-size-asian="11pt" style:font-size-complex="10pt"/>
    </style:style>
    <style:style style:name="T372" style:parent-style-name="Standardnípísmoodstavce" style:family="text">
      <style:text-properties style:font-name="Calibri" fo:font-size="11pt" style:font-size-asian="11pt" style:font-size-complex="10pt"/>
    </style:style>
    <style:style style:name="T373" style:parent-style-name="Standardnípísmoodstavce" style:family="text">
      <style:text-properties style:font-name="Calibri" fo:font-size="11pt" style:font-size-asian="11pt" style:font-size-complex="10pt"/>
    </style:style>
    <style:style style:name="T37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75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77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ální" style:list-style-name="LFO5" style:family="paragraph">
      <style:paragraph-properties fo:text-align="justify" fo:margin-bottom="0.1666in"/>
    </style:style>
    <style:style style:name="T3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0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38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89" style:parent-style-name="Normální" style:list-style-name="LFO5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90" style:parent-style-name="Normální" style:list-style-name="LFO5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391" style:parent-style-name="Normální" style:list-style-name="LFO9" style:family="paragraph">
      <style:paragraph-properties fo:text-align="justify" fo:margin-bottom="0.1666in"/>
    </style:style>
    <style:style style:name="T392" style:parent-style-name="Standardnípísmoodstavce" style:family="text">
      <style:text-properties style:font-name="Calibri" style:font-name-asian="Calibri" style:font-name-complex="TimesNewRomanPSMT" fo:font-size="11pt" style:font-size-asian="11pt" style:font-size-complex="11pt"/>
    </style:style>
    <style:style style:name="T393" style:parent-style-name="Standardnípísmoodstavce" style:family="text">
      <style:text-properties style:font-name="Calibri" fo:font-size="11pt" style:font-size-asian="11pt" style:font-size-complex="10pt"/>
    </style:style>
    <style:style style:name="T394" style:parent-style-name="Standardnípísmoodstavce" style:family="text">
      <style:text-properties style:font-name="Calibri" style:font-name-asian="Calibri" style:font-name-complex="TimesNewRomanPSMT" fo:font-size="11pt" style:font-size-asian="11pt" style:font-size-complex="11pt"/>
    </style:style>
    <style:style style:name="P395" style:parent-style-name="Normální" style:list-style-name="LFO9" style:family="paragraph">
      <style:paragraph-properties fo:text-align="justify" fo:margin-bottom="0.1666in"/>
    </style:style>
    <style:style style:name="T39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97" style:parent-style-name="Standardnípísmoodstavce" style:family="text">
      <style:text-properties style:font-name="Calibri" style:font-name-asian="Calibri" style:font-name-complex="TimesNewRomanPSMT" fo:font-size="11pt" style:font-size-asian="11pt" style:font-size-complex="11pt"/>
    </style:style>
    <style:style style:name="T398" style:parent-style-name="Standardnípísmoodstavce" style:family="text">
      <style:text-properties style:font-name="Calibri" fo:font-size="11pt" style:font-size-asian="11pt" style:font-size-complex="10pt"/>
    </style:style>
    <style:style style:name="T399" style:parent-style-name="Standardnípísmoodstavce" style:family="text">
      <style:text-properties style:font-name="Calibri" style:font-name-asian="Calibri" style:font-name-complex="TimesNewRomanPSMT" fo:font-size="11pt" style:font-size-asian="11pt" style:font-size-complex="11pt"/>
    </style:style>
    <style:style style:name="P400" style:parent-style-name="Normální" style:list-style-name="LFO9" style:family="paragraph">
      <style:paragraph-properties fo:text-align="justify" fo:margin-bottom="0.1666in"/>
    </style:style>
    <style:style style:name="T40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0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03" style:parent-style-name="Standardnípísmoodstavce" style:family="text">
      <style:text-properties style:font-name="Calibri" style:font-name-asian="Calibri" style:font-name-complex="TimesNewRomanPSMT" fo:font-size="11pt" style:font-size-asian="11pt" style:font-size-complex="11pt"/>
    </style:style>
    <style:style style:name="T404" style:parent-style-name="Standardnípísmoodstavce" style:family="text">
      <style:text-properties style:font-name="Calibri" fo:font-size="11pt" style:font-size-asian="11pt" style:font-size-complex="10pt"/>
    </style:style>
    <style:style style:name="T405" style:parent-style-name="Standardnípísmoodstavce" style:family="text">
      <style:text-properties style:font-name="Calibri" style:font-name-asian="Calibri" style:font-name-complex="TimesNewRomanPSMT" fo:font-size="11pt" style:font-size-asian="11pt" style:font-size-complex="11pt"/>
    </style:style>
    <style:style style:name="T40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07" style:parent-style-name="Normální" style:list-style-name="LFO9" style:family="paragraph">
      <style:paragraph-properties fo:text-align="justify" fo:margin-bottom="0.1666in"/>
    </style:style>
    <style:style style:name="T408" style:parent-style-name="Standardnípísmoodstavce" style:family="text">
      <style:text-properties style:font-name="Calibri" fo:font-size="11pt" style:font-size-asian="11pt" style:font-size-complex="11pt"/>
    </style:style>
    <style:style style:name="T409" style:parent-style-name="Standardnípísmoodstavce" style:family="text">
      <style:text-properties style:font-name="Calibri" fo:font-size="11pt" style:font-size-asian="11pt" style:font-size-complex="11pt"/>
    </style:style>
    <style:style style:name="T410" style:parent-style-name="Standardnípísmoodstavce" style:family="text">
      <style:text-properties style:font-name="Calibri" fo:font-size="11pt" style:font-size-asian="11pt" style:font-size-complex="11pt"/>
    </style:style>
    <style:style style:name="T411" style:parent-style-name="Standardnípísmoodstavce" style:family="text">
      <style:text-properties style:font-name="Calibri" fo:font-size="11pt" style:font-size-asian="11pt" style:font-size-complex="11pt"/>
    </style:style>
    <style:style style:name="T412" style:parent-style-name="Standardnípísmoodstavce" style:family="text">
      <style:text-properties style:font-name="Calibri" fo:font-size="11pt" style:font-size-asian="11pt" style:font-size-complex="11pt"/>
    </style:style>
    <style:style style:name="T413" style:parent-style-name="Standardnípísmoodstavce" style:family="text">
      <style:text-properties style:font-name="Calibri" fo:font-size="11pt" style:font-size-asian="11pt" style:font-size-complex="11pt"/>
    </style:style>
    <style:style style:name="T414" style:parent-style-name="Standardnípísmoodstavce" style:family="text">
      <style:text-properties style:font-name="Calibri" fo:font-size="11pt" style:font-size-asian="11pt" style:font-size-complex="11pt"/>
    </style:style>
    <style:style style:name="T415" style:parent-style-name="Standardnípísmoodstavce" style:family="text">
      <style:text-properties style:font-name="Calibri" fo:font-size="11pt" style:font-size-asian="11pt" style:font-size-complex="11pt"/>
    </style:style>
    <style:style style:name="T416" style:parent-style-name="Standardnípísmoodstavce" style:family="text">
      <style:text-properties style:font-name="Calibri" fo:font-size="11pt" style:font-size-asian="11pt" style:font-size-complex="11pt"/>
    </style:style>
    <style:style style:name="T417" style:parent-style-name="Standardnípísmoodstavce" style:family="text">
      <style:text-properties style:font-name="Calibri" fo:font-size="11pt" style:font-size-asian="11pt" style:font-size-complex="10pt"/>
    </style:style>
    <style:style style:name="T418" style:parent-style-name="Standardnípísmoodstavce" style:family="text">
      <style:text-properties style:font-name="Calibri" fo:font-size="11pt" style:font-size-asian="11pt" style:font-size-complex="10pt"/>
    </style:style>
    <style:style style:name="T419" style:parent-style-name="Standardnípísmoodstavce" style:family="text">
      <style:text-properties style:font-name="Calibri" style:font-name-asian="Calibri" style:font-name-complex="TimesNewRomanPSMT" fo:font-size="11pt" style:font-size-asian="11pt" style:font-size-complex="11pt"/>
    </style:style>
    <style:style style:name="T420" style:parent-style-name="Standardnípísmoodstavce" style:family="text">
      <style:text-properties style:font-name="Calibri" style:font-name-asian="Calibri" style:font-name-complex="TimesNewRomanPSMT" fo:font-size="11pt" style:font-size-asian="11pt" style:font-size-complex="11pt"/>
    </style:style>
    <style:style style:name="T421" style:parent-style-name="Standardnípísmoodstavce" style:family="text">
      <style:text-properties style:font-name="Calibri" fo:font-size="11pt" style:font-size-asian="11pt" style:font-size-complex="11pt"/>
    </style:style>
    <style:style style:name="T422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23" style:parent-style-name="Normální" style:list-style-name="LFO5" style:family="paragraph">
      <style:paragraph-properties fo:text-align="justify" fo:margin-bottom="0.1666in"/>
    </style:style>
    <style:style style:name="T42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26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2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3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31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32" style:parent-style-name="Normální" style:list-style-name="LFO9" style:family="paragraph">
      <style:paragraph-properties fo:text-align="justify" fo:margin-bottom="0.1666in"/>
    </style:style>
    <style:style style:name="T4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3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3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36" style:parent-style-name="Normální" style:list-style-name="LFO5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437" style:parent-style-name="Normální" style:list-style-name="LFO5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438" style:parent-style-name="Normální" style:list-style-name="LFO5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4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41" style:parent-style-name="Normální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42" style:parent-style-name="Normální" style:family="paragraph">
      <style:paragraph-properties fo:text-align="justify" fo:margin-left="0.375in" fo:text-indent="-0.3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43" style:parent-style-name="Normální" style:list-style-name="LFO6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444" style:parent-style-name="Normální" style:list-style-name="LFO6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445" style:parent-style-name="Normální" style:list-style-name="LFO6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446" style:parent-style-name="Normální" style:list-style-name="LFO6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447" style:parent-style-name="Normální" style:list-style-name="LFO6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448" style:parent-style-name="Normální" style:list-style-name="LFO6" style:family="paragraph">
      <style:paragraph-properties fo:text-align="justify" fo:margin-bottom="0.1666in"/>
      <style:text-properties style:font-name="Calibri" style:font-name-complex="Arial" fo:font-size="11pt" style:font-size-asian="11pt" style:font-size-complex="11pt"/>
    </style:style>
    <style:style style:name="P449" style:parent-style-name="Normální" style:list-style-name="LFO6" style:family="paragraph">
      <style:paragraph-properties fo:keep-with-next="always" fo:text-align="justify"/>
      <style:text-properties style:font-name="Calibri" style:font-name-complex="Arial" fo:font-size="11pt" style:font-size-asian="11pt" style:font-size-complex="11pt"/>
    </style:style>
    <style:style style:name="P450" style:parent-style-name="Základnítext" style:family="paragraph">
      <style:paragraph-properties fo:keep-with-next="always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  <style:text-properties style:font-name="Calibri" fo:language="cs" fo:country="CZ"/>
    </style:style>
    <style:style style:name="P451" style:parent-style-name="Základnítext" style:family="paragraph">
      <style:paragraph-properties fo:keep-with-next="always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  <style:text-properties style:font-name="Calibri" fo:language="cs" fo:country="CZ"/>
    </style:style>
    <style:style style:name="P452" style:parent-style-name="Základnítext" style:family="paragraph">
      <style:paragraph-properties fo:keep-with-next="always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  <style:text-properties style:font-name="Calibri" fo:language="cs" fo:country="CZ"/>
    </style:style>
    <style:style style:name="P453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TableColumn455" style:family="table-column">
      <style:table-column-properties style:column-width="3.3236in"/>
    </style:style>
    <style:style style:name="TableColumn456" style:family="table-column">
      <style:table-column-properties style:column-width="3.0513in"/>
    </style:style>
    <style:style style:name="Table454" style:family="table">
      <style:table-properties style:width="6.375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6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6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464" style:family="table-row">
      <style:table-row-properties style:min-row-height="0.0555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6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6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6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72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7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7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475" style:family="table-row">
      <style:table-row-properties style:min-row-height="0.9527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7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7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80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481" style:parent-style-name="Standardnípísmoodstavce" style:family="text">
      <style:text-properties style:font-name="Calibri" fo:font-weight="bold" style:font-weight-asian="bold" fo:language="cs" fo:country="CZ"/>
    </style:style>
    <style:style style:name="P482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483" style:parent-style-name="Standardnípísmoodstavce" style:family="text">
      <style:text-properties style:font-name="Calibri"/>
    </style:style>
    <style:style style:name="T484" style:parent-style-name="Standardnípísmoodstavce" style:family="text">
      <style:text-properties style:font-name="Calibri" fo:language="cs" fo:country="CZ"/>
    </style:style>
    <style:style style:name="P485" style:parent-style-name="Normální" style:family="paragraph">
      <style:paragraph-properties fo:text-align="center"/>
    </style:style>
    <style:style style:name="T486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8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9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91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492" style:parent-style-name="Standardnípísmoodstavce" style:family="text">
      <style:text-properties style:font-name="Calibri" fo:font-weight="bold" style:font-weight-asian="bold" fo:language="cs" fo:country="CZ"/>
    </style:style>
    <style:style style:name="P493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494" style:parent-style-name="Standardnípísmoodstavce" style:family="text">
      <style:text-properties style:font-name="Calibri" fo:language="cs" fo:country="CZ"/>
    </style:style>
    <style:style style:name="T495" style:parent-style-name="Standardnípísmoodstavce" style:family="text">
      <style:text-properties style:font-name="Calibri" fo:language="cs" fo:country="CZ"/>
    </style:style>
    <style:style style:name="T496" style:parent-style-name="Standardnípísmoodstavce" style:family="text">
      <style:text-properties style:font-name="Calibri" fo:language="cs" fo:country="CZ"/>
    </style:style>
    <style:style style:name="T497" style:parent-style-name="Standardnípísmoodstavce" style:family="text">
      <style:text-properties style:font-name="Calibri" fo:background-color="#C0C0C0" fo:language="cs" fo:country="CZ"/>
    </style:style>
    <style:style style:name="P498" style:parent-style-name="Normální" style:family="paragraph">
      <style:paragraph-properties fo:text-align="center"/>
    </style:style>
    <style:style style:name="T499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500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ableRow501" style:family="table-row">
      <style:table-row-properties style:min-row-height="0.6013in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  <style:text-properties style:font-name="Calibri" fo:font-style="italic" style:font-style-asian="italic" fo:language="cs" fo:country="CZ"/>
    </style:style>
    <style:style style:name="P50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  <style:text-properties style:font-name="Calibri" fo:font-style="italic" style:font-style-asian="italic" fo:language="cs" fo:country="CZ"/>
    </style:style>
    <style:style style:name="P50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0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0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10" style:parent-style-name="Normální" style:family="paragraph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4">Smlouva o partnerství</text:span></text:h>
      <text:h text:style-name="WW-Základnítext2" text:outline-level="1"><text:span text:style-name="T15">uzavřená podle ust. § 1746 odst. 2 zákona č. 89/2012 Sb., občanského zákoníku, ve znění pozdějších předpisů (dále jen „</text:span><text:span text:style-name="T16">občanský zákoník</text:span><text:span text:style-name="T17">“)</text:span></text:h>
      <text:p text:style-name="P18"/>
      <text:p text:style-name="P19"/>
      <text:p text:style-name="P20">Fakultní nemocnice u sv. Anny v Brně</text:p>
      <text:p text:style-name="P21">Sídlo: Pekařská 664/53, 656 91 Brno</text:p>
      <text:p text:style-name="P22">Zastoupená:<text:s/>XXXXXXXXX</text:p>
      <text:p text:style-name="P23">IČ: 00159816, DIČ: CZ00159816</text:p>
      <text:p text:style-name="Normální"><text:span text:style-name="T24">(dále jen „</text:span><text:span text:style-name="T25">Příjemce</text:span><text:span text:style-name="T26">”)</text:span></text:p>
      <text:p text:style-name="P27"/>
      <text:p text:style-name="P28">a</text:p>
      <text:p text:style-name="P29"/>
      <text:p text:style-name="P30">Masarykův onkologický ústav</text:p>
      <text:p text:style-name="P31">Sídlo:<text:s/>Žlutý kopec 543/7, 656 53<text:s/>Brno<text:s/></text:p>
      <text:p text:style-name="P32">Zastoupen: prof. MUDr.<text:s/>Markem<text:s/>Svobodou, Ph.D., ředitelem</text:p>
      <text:p text:style-name="Normální"><text:span text:style-name="T33">IČ:<text:s/></text:span><text:span text:style-name="T34">00209805</text:span><text:span text:style-name="T35">, DIČ: CZ</text:span><text:span text:style-name="T36">00209805</text:span><text:span text:style-name="T37"><text:s/></text:span></text:p>
      <text:p text:style-name="P38">bankovní spojení:<text:s/>Česká národní banka, číslo účtu: 87535621/0710</text:p>
      <text:p text:style-name="Normální"><text:span text:style-name="T39">(dále jen „</text:span><text:span text:style-name="T40">Partner</text:span><text:span text:style-name="T41">”)</text:span></text:p>
      <text:p text:style-name="P42"/>
      <text:p text:style-name="P43"><text:span text:style-name="T44">(Příjemce a Partner společně dále též jen jako „</text:span><text:span text:style-name="T45">Smluvní strany</text:span><text:span text:style-name="T46">“ a jednotlivě jako „</text:span><text:span text:style-name="T47">Smluvní strana</text:span><text:span text:style-name="T48">“)</text:span></text:p>
      <text:p text:style-name="P49"/>
      <text:p text:style-name="P50"/>
      <text:p text:style-name="P51"><text:span text:style-name="T52">uzavřeli níže uvedeného dne, měsíce a roku tuto smlouvu o partnerství (dále jen „</text:span><text:span text:style-name="T53">Smlouva</text:span><text:span text:style-name="T54">“):</text:span></text:p>
      <text:p text:style-name="P55"/>
      <text:p text:style-name="P56">Článek 1 - Předmět a účel Smlouvy</text:p>
      <text:p text:style-name="P57"/>
      <text:list text:style-name="LFO1" text:continue-numbering="true">
        <text:list-item>
          <text:p text:style-name="P58"><text:span text:style-name="T59">Předmětem této Smlouvy je úprava postavení Příjemce a jeho Partnera, jejich úlohy a odpovědnosti, jakož i úprava jejich vzájemných práv a povinností při naplňování účelu této Smlouvy</text:span><text:span text:style-name="T60">. Úlohy a odpovědnosti jednotlivých Smluvních stran jsou patrny z pracovního plánu tvořícího </text:span><text:span text:style-name="T61">příloh</text:span><text:span text:style-name="T62">u</text:span><text:span text:style-name="T63"><text:s/>č. 1</text:span><text:span text:style-name="T64"><text:s/>této Smlouvy, jenž obsahuje také časový harmonogram a rozpočet jednotlivých aktivit (dále jen „</text:span><text:span text:style-name="T65">pracovní plán</text:span><text:span text:style-name="T66">“)</text:span><text:span text:style-name="T67">.<text:s/></text:span></text:p>
        </text:list-item>
        <text:list-item>
          <text:p text:style-name="P68"><text:span text:style-name="T69">Účelem této Smlouvy je zajištění realizace projektu „</text:span><text:span text:style-name="T70">Saste Roma – rozvíjíme zdraví ve vyloučených lokalitách</text:span><text:span text:style-name="T71">“ v rámci programu<text:s/></text:span><text:span text:style-name="T72">ZD - Program Zdraví</text:span><text:span text:style-name="T73"><text:s/></text:span><text:span text:style-name="T74">(dále jen „</text:span><text:span text:style-name="T75">Program</text:span><text:span text:style-name="T76">“) spolufinancovaného z Finančního mechanismu<text:s/></text:span><text:span text:style-name="T77">EHP</text:span><text:span text:style-name="T78"><text:s/>2014-2021 (dále jen „</text:span><text:span text:style-name="T79">Projekt</text:span><text:span text:style-name="T80">“). Poskytovatelem finančních prostředků na realizaci Projektu a Zprostředkovatelem Programu je Ministerstvo financí ČR (dále jen „</text:span><text:span text:style-name="T81">Poskytovatel</text:span><text:span text:style-name="T82">“ nebo „</text:span><text:span text:style-name="T83">Zprostředkovatel</text:span><text:span text:style-name="T84"><text:s/>programu</text:span><text:span text:style-name="T85">“).</text:span><text:span text:style-name="T86"><text:s/>Partnerem programu, na kterého byly delegovány vymezené činnosti a zodpovědnosti týkající se přípravy a implementace Programu, je Ministerstvo zdravotnictví (dále jen „</text:span><text:span text:style-name="T87">Partner programu</text:span><text:span text:style-name="T88">“).</text:span></text:p>
        </text:list-item>
        <text:list-item>
          <text:p text:style-name="P89">Účelem této smlouvy je rovněž ochránit majetkový zájem<text:s/>Příjemce, který má<text:s/>v souvislosti s řešením Projektu<text:s/>závazky vůči<text:s/>Zprostředkovateli programu i Partnerovi programu. Smluvní strany sjednávají, že veškerá ujednání obsažená v této<text:s/>Smlouvě musejí být vykládána a naplňována takovým způsobem, aby byly naplněny cíle<text:s/>Projektu i závazky, které<text:s/>mají Smluvní strany<text:s/>vůči<text:s/>Zprostředkovateli programu a Partnerovi programu.</text:p>
        </text:list-item>
        <text:list-item>
          <text:p text:style-name="P90">Uzavřením této Smlouvy Smluvní strany dokládají svůj zájem<text:s/>aktivně spolupracovat<text:s/>na implementaci Projektu.<text:s/></text:p>
        </text:list-item>
        <text:list-item>
          <text:p text:style-name="P91"><text:span text:style-name="T92">Partner bere na vědomí, že kromě něj je partnerem Projektu, jenž bude do implementace Projektu také aktivně zapojen,</text:span><text:span text:style-name="T93"><text:s/></text:span><text:span text:style-name="T94">Fakultní nemocnice Brno</text:span><text:span text:style-name="T95">, IČ:<text:s/></text:span><text:span text:style-name="T96">65269705</text:span><text:span text:style-name="T97">, se sídlem<text:s/></text:span><text:span text:style-name="T98">Jihlavská 340/20, 625 00 Brno</text:span><text:span text:style-name="T99"><text:s/>(dále jen „</text:span><text:span text:style-name="T100">FN Brno</text:span><text:span text:style-name="T101">“)</text:span><text:span text:style-name="T102">; (FN Brno a Smluvní strany dále společně jen „</text:span><text:span text:style-name="T103">Řešitelé</text:span><text:span text:style-name="T104"><text:s/>projektu</text:span><text:span text:style-name="T105">“)</text:span><text:span text:style-name="T106">.</text:span></text:p>
        </text:list-item>
        <text:list-item>
          <text:p text:style-name="P107">Smluvní strany jsou povinny při realizaci Projektu postupovat v souladu s touto Smlouvou a relevantními<text:s/>právními předpisy ČR a EU. <text:s text:c="3"/></text:p>
        </text:list-item>
      </text:list>
      <text:p text:style-name="P108"/>
      <text:p text:style-name="P109"/>
      <text:p text:style-name="P110">Článek 2 – Práva a povinnosti Smluvních stran</text:p>
      <text:list text:style-name="LFO2" text:continue-numbering="true">
        <text:list-item>
          <text:p text:style-name="P111">Smluvní strany jsou povinny zdržet se jakékoliv činnosti, jež by mohla znemožnit nebo ztížit dosažení účelu této Smlouvy.</text:p>
        </text:list-item>
        <text:list-item>
          <text:p text:style-name="P112">Smluvní strany jsou povinny vzájemně se informovat o skutečnostech rozhodných pro plnění této Smlouvy, zejména o okolnostech, které mají nebo mohou mít negativní vliv na řádnou a včasnou realizaci aktivit Projektu, naplňování pracovního plánu<text:s/>nebo které mohou způsobit dočasné přerušení realizace Projektu.</text:p>
        </text:list-item>
        <text:list-item>
          <text:p text:style-name="P113">Smluvní strany jsou povinny jednat při realizaci Projektu eticky, korektně, transparentně a v souladu s dobrými mravy.</text:p>
        </text:list-item>
        <text:list-item>
          <text:p text:style-name="P114">Smluvní strany<text:s/>nesou<text:s/>plnou odpovědnost za<text:s/>včasnou a řádnou<text:s/>realizaci činností, které mají vykonávat dle této Smlouvy tak, aby byl<text:s/>naplňován<text:s/>účel<text:s/>Smlouvy nejpozději do data ukončení realizace Projektu.<text:s/>Každá ze Smluvních stran je odpovědná za řádné a včasné vykonání jí svěřené části Projektu.<text:s/></text:p>
        </text:list-item>
        <text:list-item>
          <text:p text:style-name="P115">Smluvní strany jsou povinny jednat způsobem, který neohrožuje realizaci Projektu a zájmy<text:s/>ostatních Řešitelů projektu.</text:p>
        </text:list-item>
        <text:list-item>
          <text:p text:style-name="P116"><text:span text:style-name="T117">Smluvní strany se zavazují pravidelně v průběhu realizace komunikovat a navzájem se informovat o postupu<text:s/></text:span><text:span text:style-name="T118">Projektu. Za tímto účelem se ustavuje projektový tým s</text:span><text:span text:style-name="T119">ložený ze zástupců</text:span><text:span text:style-name="T120"><text:s/>za každého Řešitele projektu:</text:span></text:p>
        </text:list-item>
      </text:list>
      <text:p text:style-name="P121"><text:span text:style-name="T122">Realizační tým Projektu</text:span><text:span text:style-name="T123"><text:s/>je složen z týmu odborného a administrativního. Realizační tým bude zodpovědný zejména za:</text:span></text:p>
      <text:list text:style-name="LFO9" text:continue-numbering="true">
        <text:list-item>
          <text:p text:style-name="P124">věcné plnění aktivit Projektu;<text:s/></text:p>
        </text:list-item>
        <text:list-item>
          <text:p text:style-name="P125">tvorbu výsledků a výstupů Projektu;<text:s/></text:p>
        </text:list-item>
        <text:list-item>
          <text:p text:style-name="P126">aktivní práci s cílovou skupinou.<text:s/></text:p>
        </text:list-item>
      </text:list>
      <text:p text:style-name="P127"/>
      <text:p text:style-name="P128"><text:span text:style-name="T129">Odborný tým Projektu</text:span><text:span text:style-name="T130"><text:s/>je složen z následujících zástupců jednotlivých Řešitelů projektu:</text:span></text:p>
      <text:p text:style-name="P131"/>
      <text:p text:style-name="P132">Hlavním odborným garantem Projektu, jenž drží odbornou záštitu nad Projektem, je pan<text:s/>XXXXXXXXX<text:s/>za Příjemce.<text:s/></text:p>
      <text:p text:style-name="P133"/>
      <text:p text:style-name="P134">Odbornými garanty za partnery Projektu jsou:<text:s/></text:p>
      <text:list text:style-name="LFO9" text:continue-numbering="true">
        <text:list-item>
          <text:p text:style-name="P135">za Partnera:<text:s/><text:tab/>XXXXXXXXX</text:p>
        </text:list-item>
        <text:list-item>
          <text:p text:style-name="P136">za<text:s/>FN Brno:<text:s/><text:tab/>XXXXXXXXX</text:p>
        </text:list-item>
      </text:list>
      <text:p text:style-name="P137"/>
      <text:soft-page-break/>
      <text:p text:style-name="P138">Odborní garanti jsou zodpovědní za odborné řízení Projektu, tvorbu metodiky a výstupů Projektu. Odborný garant má<text:s/>v rámci příslušného Řešitele projektu<text:s/>k dispozici realizační tým složený z dalších odborných pozic, a to jak lékařů, tak pracovníků preventivních programů.<text:s/></text:p>
      <text:p text:style-name="P139"/>
      <text:p text:style-name="P140"><text:span text:style-name="T141">Administrativní tým Projektu</text:span><text:span text:style-name="T142"><text:s/>je složen z Projektového manažera</text:span><text:span text:style-name="T143"><text:s/>a Finančního manažera</text:span><text:span text:style-name="T144"><text:s/>Příjemce,<text:s/></text:span><text:span text:style-name="T145">kte</text:span><text:span text:style-name="T146">ří</text:span><text:span text:style-name="T147"><text:s/>j</text:span><text:span text:style-name="T148">sou</text:span><text:span text:style-name="T149"><text:s/>zodpovědn</text:span><text:span text:style-name="T150">í</text:span><text:span text:style-name="T151"><text:s/></text:span><text:span text:style-name="T152">za celkové řízení Projektu a </text:span><text:span text:style-name="T153">j</text:span><text:span text:style-name="T154">sou</text:span><text:span text:style-name="T155"><text:s/></text:span><text:span text:style-name="T156">hlavní</text:span><text:span text:style-name="T157">mi</text:span><text:span text:style-name="T158"><text:s/>kontaktní</text:span><text:span text:style-name="T159">mi</text:span><text:span text:style-name="T160"><text:s/></text:span><text:span text:style-name="T161">osob</text:span><text:span text:style-name="T162">ami</text:span><text:span text:style-name="T163"><text:s/></text:span><text:span text:style-name="T164">Projektu. Administrativní zajištění realizace Projektu včetně zajištění podkladů pro monitorovací zprávy zajišťuje u všech Řešitelů projektu Administrátor.</text:span><text:span text:style-name="T165"><text:s/></text:span><text:span text:style-name="T166">Smluvní strany se zavazují vzájemně průběžně informovat o konkrétních osobách, které pověřily administrativním řešením Projektu.</text:span><text:span text:style-name="T167"><text:s/></text:span></text:p>
      <text:p text:style-name="P168"/>
      <text:p text:style-name="P169">Porady realizačního týmu Projektu (odborný a administrativní) se budou konat jednou měsíčně nebo dle potřeby. Odborný a administrativní tým bude komunikovat formou každodenní emailové, telekonferenční nebo telefonické komunikace.</text:p>
      <text:p text:style-name="P170"/>
      <text:p text:style-name="P171">Smluvní strany se zavazují vytvořit pro<text:s/>realizační<text:s/>tým<text:s/>Projektu náležité podmínky a poskytovat jemu i sobě navzájem nezbytnou součinnost k řádnému naplnění cílů<text:s/>Projektu.</text:p>
      <text:p text:style-name="P172"/>
      <text:p text:style-name="P173">Po dobu nepřítomnosti pracovníků, jež jsou za Partnera pověřeni řešením Projektu, je Partner povinen zajistit jejich zastupitelnost tak, aby byl dotčený Partner schopen včas a řádně zajistit veškeré povinnosti, které mu z jeho účasti v Projektu a této Smlouvy vyplývají.</text:p>
      <text:p text:style-name="P174"/>
      <text:list text:style-name="LFO2" text:continue-numbering="true">
        <text:list-item>
          <text:p text:style-name="P175"><text:span text:style-name="T176">Partner je povinen mít po celou dobu řešení Projektu pro osoby, které jsou za něj aktuálně pověřeny administrativním řešením Projektu, zřízen přístup (vč. zasílání notifikací o Projektu) do informačního systému Zprostředkovatele programu IS CEDR (konkrétně jde o informační systém pro administraci projektů v rámci Finančních mechanismů EHP a Norska 2014-2021, dále jen „</text:span><text:span text:style-name="T177">IS CEDR</text:span><text:span text:style-name="T178">“). Partner si je vědom toho, že veškeré změnové právní akty ve vztahu k právnímu aktu o přidělení finančních prostředků, vč. příloh a projektové dokumentace, jsou od okamžiku jejich uložení v IS CEDR vůči němu účinné, přičemž je povinen se s nimi důkladně seznámit a podle nich při řešení Projektu od tohoto okamžiku dále postupovat.</text:span></text:p>
        </text:list-item>
      </text:list>
      <text:p text:style-name="P179"/>
      <text:list text:style-name="LFO2" text:continue-numbering="true">
        <text:list-item>
          <text:p text:style-name="P180">Příjemce bude provádět tyto činnosti:</text:p>
        </text:list-item>
      </text:list>
      <text:p text:style-name="P181"><text:s/></text:p>
      <text:list text:style-name="LFO10" text:continue-numbering="true">
        <text:list-item>
          <text:p text:style-name="P182">zajištění řádné a včasné realizace Projektu<text:s/>v součinnosti s Partnerem a FN Brno;</text:p>
        </text:list-item>
        <text:list-item>
          <text:p text:style-name="P183">řízení<text:s/>Projektu;</text:p>
        </text:list-item>
        <text:list-item>
          <text:p text:style-name="P184">poskytovat Partnerovi všechny dokumenty, údaje a informace, které mohou být nezbytné pro plnění Partnerových povinností. Smluvní strany se dohodly, že dokumenty, údaje a informace, které jsou uloženy v IS CEDR, se pro účely tohoto ustanovení považují okamžikem jejich uložení v IS CEDR za poskytnuté;</text:p>
        </text:list-item>
        <text:list-item>
          <text:p text:style-name="P185">poskytnout Partnerovi kopii právního aktu o přidělení finančních prostředků včetně změnových právních aktů. Smluvní strany se dohodly, že změnové právní akty, které jsou uloženy v IS CEDR, se pro účely tohoto ustanovení považují okamžikem jejich uložení v IS CEDR za poskytnuté;</text:p>
        </text:list-item>
        <text:list-item>
          <text:p text:style-name="P186">zpracování a předkládání zpráv o realizaci Projektu a žádostí o platby<text:s/>na základě včas a řádně dodaných podkladů od Partnera;</text:p>
        </text:list-item>
        <text:list-item>
          <text:p text:style-name="P187">včasné proplácení způsobilých výdajů Partnera na bankovní účet uvedený v záhlaví této Smlouvy.</text:p>
        </text:list-item>
      </text:list>
      <text:p text:style-name="P188"/>
      <text:list text:style-name="LFO2" text:continue-numbering="true">
        <text:list-item>
          <text:p text:style-name="P189">Při plnění předmětu Smlouvy se Partner zavazuje:</text:p>
        </text:list-item>
      </text:list>
      <text:p text:style-name="P190"/>
      <text:soft-page-break/>
      <text:list text:style-name="LFO8" text:continue-numbering="true">
        <text:list-item>
          <text:p text:style-name="P191">dodržovat podmínky stanovené<text:s/>právním aktem o přidělení finančních prostředků, vč. případných změnových aktů,<text:s/>právními předpisy ČR<text:s/>a EU, touto Smlouvou, Nařízením o implementaci Finančních mechanismů EHP/Norska 2014-2021 a následujícími dokumenty:</text:p>
          <text:list text:continue-numbering="true">
            <text:list-item>
              <text:p text:style-name="P192"><text:span text:style-name="T193">Příručka pro příjemce grantů financovaných z programů CZ - Zdraví, CZ - Kultura, CZ - Řádná správa věcí veřejných, CZ - Lidská práva a CZ - Spravedlnost (dále jen „</text:span><text:span text:style-name="T194">Příručka</text:span><text:span text:style-name="T195">“),</text:span></text:p>
            </text:list-item>
            <text:list-item>
              <text:p text:style-name="P196"><text:span text:style-name="T197">Pokyn Národního kontaktního místa pro způsobilé výdaje v rámci FM EHP/Norska 2014-2021 (dále jen „</text:span><text:span text:style-name="T198">Pokyn pro ZV</text:span><text:span text:style-name="T199">“),</text:span></text:p>
            </text:list-item>
            <text:list-item>
              <text:p text:style-name="P200"><text:span text:style-name="T201">Pokyn Zprostředkovatele pro zadávání veřejných zakázek malého rozsahu v</text:span><text:span text:style-name="T202"> </text:span><text:span text:style-name="T203">rámci</text:span><text:span text:style-name="T204"><text:s/>fondů</text:span><text:span text:style-name="T205"><text:s/>EHP</text:span><text:span text:style-name="T206"><text:s/>a<text:s/></text:span><text:span text:style-name="T207">Norska 2014-2021 (dále jen „</text:span><text:span text:style-name="T208">Pokyn VZMR</text:span><text:span text:style-name="T209">“),</text:span></text:p>
            </text:list-item>
            <text:list-item>
              <text:p text:style-name="P210"><text:span text:style-name="T211">Manuál pro komunikaci a design –<text:s/></text:span><text:span text:style-name="T212">Communication and Design Manual</text:span><text:span text:style-name="T213"><text:s/>(</text:span><text:span text:style-name="T214">dále jen „</text:span><text:span text:style-name="T215">Manuál pro komunikaci a design</text:span><text:span text:style-name="T216">“</text:span><text:span text:style-name="T217">)</text:span><text:span text:style-name="T218">,</text:span></text:p>
            </text:list-item>
          </text:list>
        </text:list-item>
      </text:list>
      <text:p text:style-name="P219"><text:span text:style-name="T220">(dále společně též jen „</text:span><text:span text:style-name="T221">relevantní dokumenty</text:span><text:span text:style-name="T222">“).<text:s/></text:span><text:span text:style-name="T223">Partner výslovně prohlašuje, že se s relevantními dokumenty a svými povinnostmi z nich vyplývajícími důkladně seznámil a bez výhrad s nimi od počátku řešení Projektu souhlasí.</text:span><text:span text:style-name="T224"><text:s/></text:span><text:span text:style-name="T225">Partner se rovněž zavazuje</text:span><text:span text:style-name="T226"><text:s/></text:span><text:span text:style-name="T227">průběžně seznamovat s veškerými změnami relevantních dokumentů a</text:span><text:span text:style-name="T228"><text:s/>dodržovat veškeré povinnosti Příjemce, které vyplývají z relevantních dokumentů, s výjimkou ustanovení, z jejichž podstaty vyplývá, že se na Partnera nemohou vztahovat</text:span><text:span text:style-name="T229">.</text:span></text:p>
      <text:p text:style-name="P230">Výslovně se konstatuje, že metodické pokyny<text:s/>uvedené v tomto ustanovení<text:s/>Smlouvy jsou pro Partnera závazné<text:s/>ve verzi platné v den učinění příslušného úkonu souvisejícího s realizací Projektu, nebo v den porušení příslušného ustanovení plynoucího z právních předpisů nebo<text:s/>dotčeného metodického pokynu. Při zadávání<text:s/>veřejných<text:s/>zakázek je pro Partnera závazná verze<text:s/>metodického pokynu<text:s/>platná v den zahájení zadávání<text:s/>veřejné<text:s/>zakázky;</text:p>
      <text:p text:style-name="P231"/>
      <text:list text:style-name="LFO8" text:continue-numbering="true">
        <text:list-item>
          <text:p text:style-name="P232"><text:span text:style-name="T233">plnit řádně a včas aktivity a činnosti, ke kterým se zavázal</text:span><text:span text:style-name="T234"><text:s/>v souladu s touto Smlouvou (z</text:span><text:span text:style-name="T235">ejména v</text:span><text:span text:style-name="T236"><text:s/>čl. 4 této Smlouvy</text:span><text:span text:style-name="T237"><text:s/>a v pracovním plánu)</text:span><text:span text:style-name="T238">;</text:span></text:p>
        </text:list-item>
        <text:list-item>
          <text:p text:style-name="P239"><text:span text:style-name="T240">použít obdržené finanční prostředky pouze na výdaje, které souvisejí s realizací Projektu a jsou uvedeny ve schváleném rozpočtu Projektu</text:span><text:span text:style-name="T241">, který tvoří<text:s/></text:span><text:span text:style-name="T242">přílohu č. 2</text:span><text:span text:style-name="T243"><text:s/>této Smlouvy</text:span><text:span text:style-name="T244">;</text:span></text:p>
        </text:list-item>
        <text:list-item>
          <text:p text:style-name="P245">řádně účtovat o veškerých příjmech a výdajích, resp. výnosech a nákladech v souvislosti s Projektem podle platných českých právních předpisů, a to tak, aby byly veškeré uskutečněné příjmy a výdaje vedeny s jednoznačnou vazbou na Projekt;<text:s/></text:p>
        </text:list-item>
        <text:list-item>
          <text:p text:style-name="P246">zaznamenat veškeré výdaje na bankovních účtech nebo je doložit výdajovými pokladními doklady a doložit je účetními doklady resp. originály jiných dokladů ekvivalentní průkazní hodnoty, pokud je relevantní;</text:p>
        </text:list-item>
        <text:list-item>
          <text:p text:style-name="P247">předat Poskytovateli prostřednictvím Příjemce ve lhůtě jím stanovené na jeho vyžádání účetní záznamy a další doklady vztahující se k Projektu převedené do digitální podoby, pokud je relevantní;</text:p>
        </text:list-item>
        <text:list-item>
          <text:p text:style-name="P248">vést účetní doklady vztahující se k Projektu také v souladu s dalšími speciálními požadavky Projektu vyplývajícími z relevantních dokumentů;</text:p>
        </text:list-item>
        <text:list-item>
          <text:p text:style-name="P249">postupovat při zadávání veřejných zakázek v souladu se zákonem č. 134/2016 Sb.,<text:s/>o zadávání veřejných zakázek, ve znění pozdějších předpisů a při zadávání veřejných zakázek malého rozsahu v souladu s Pokynem VZMR;</text:p>
        </text:list-item>
        <text:list-item>
          <text:p text:style-name="P250">na žádost Příjemce písemně poskytnout jakékoliv doplňující informace související s realizací Projektu v části, kterou realizuje (zejména má v této souvislosti povinnost poskytnout veškeré<text:s/><text:soft-page-break/>informace o výsledcích kontrol a auditů, včetně kontrolních protokolů z kontrol provedených v souvislosti s Projektem), a to ve lhůtě stanovené Příjemcem;</text:p>
        </text:list-item>
        <text:list-item>
          <text:p text:style-name="P251">spolupracovat s Příjemcem na přípravě změn Projektu;</text:p>
        </text:list-item>
        <text:list-item>
          <text:p text:style-name="P252">vytvořit podmínky k provedení kontroly vztahující se k realizaci Projektu, poskytnout oprávněným osobám veškeré doklady vztahující se k realizaci Projektu, umožnit průběžné ověřování souladu údajů o realizaci Projektu uváděných ve zprávách o realizaci Projektu se skutečným stavem v místě jeho realizace a poskytnout součinnost všem osobám oprávněným k provádění kontroly, příp. jejich zmocněncům;</text:p>
        </text:list-item>
        <text:list-item>
          <text:p text:style-name="P253">při realizaci projektu postupovat v souladu s vnitřním kontrolním systémem;</text:p>
        </text:list-item>
        <text:list-item>
          <text:p text:style-name="P254">uchovávat veškeré dokumenty vztahující se k realizaci Projektu, a to nejméně po dobu 10 let od 1. 1. roku následujícího po roce, kdy byl projekt ukončen ze strany Zprostředkovatele<text:s/>programu<text:s/>v IS CEDR, minimálně však do 31. 12. 2030;</text:p>
        </text:list-item>
        <text:list-item>
          <text:p text:style-name="P255"><text:span text:style-name="T256">nefinancovat žádnou z aktivit, kterou provádí dle této Smlouvy, z jiných finančních nástrojů a veřejných prostředků. Pokud byl určitý výdaj uhrazen z dotace/finančních prostředků pouze z části, týká se zákaz podle předchozí věty pouze této části výdaje;</text:span></text:p>
        </text:list-item>
        <text:list-item>
          <text:p text:style-name="P257"><text:span text:style-name="T258">zacházet po dobu realizace Projektu s majetkem spolufinancovaným z dotace/finančních prostředků s péčí řádného hospodáře, zejména jej pojistit a zabezpečit proti poškození, ztrátě nebo odcizení a nezatěžovat takový majetek žádnými věcnými právy třetích osob, včetně zástavního práva. Povinnost podle předchozí věty se netýká spotřebního materiálu;</text:span></text:p>
        </text:list-item>
        <text:list-item>
          <text:p text:style-name="P259">předkládat Příjemci v pravidelných čtyřměsíčních intervalech podklady pro zpracování zpráv o realizaci projektu a žádostí o platbu nebo vždy, kdy o to Příjemce požádá, a dále se podílet na vypracování zpráv o realizaci Projektu či žádosti o platbu;</text:p>
        </text:list-item>
        <text:list-item>
          <text:p text:style-name="P260">poskytnout nezbytnou součinnost při evaluaci Projektu;</text:p>
        </text:list-item>
        <text:list-item>
          <text:p text:style-name="P261">vést evidenci práce jednotlivých zaměstnanců související s osobními výdaji požadovanými k financování z Projektu v souladu s relevantními dokumenty;</text:p>
        </text:list-item>
        <text:list-item>
          <text:p text:style-name="P262">v případě záměru na realizaci veřejné zakázky s předpokládanou hodnotou 500.000,- Kč bez DPH a vyšší včas informovat Příjemce o potřebě aktualizovat seznam veřejných zakázek v IS CEDR a poskytnout mu k tomu veškeré potřebné informace a podklady;</text:p>
        </text:list-item>
        <text:list-item>
          <text:p text:style-name="P263">poskytovat Příjemci veškerou součinnost potřebnou k naplnění účelu této Smlouvy.<text:s/></text:p>
        </text:list-item>
      </text:list>
      <text:p text:style-name="P264"/>
      <text:list text:style-name="LFO2" text:continue-numbering="true">
        <text:list-item>
          <text:p text:style-name="P265">Partner je povinen bez zbytečného odkladu oznamovat Příjemci jakékoli změny a skutečnosti rozhodné pro plnění Smlouvy a realizaci Projektu. Smluvní strany upřesňují, že lhůtou bez zbytečného odkladu se zpravidla rozumí lhůta do 5 pracovních dnů, nevyžadují-li okolnosti dřívější oznámení. Posouzení okolností de předchozí věty je na uvážení Partnera; případná újma způsobena včasným neoznámením takovéto změny či skutečnosti jde k tíži dotčeného Partnera.</text:p>
        </text:list-item>
      </text:list>
      <text:p text:style-name="P266"/>
      <text:list text:style-name="LFO2" text:continue-numbering="true">
        <text:list-item>
          <text:p text:style-name="P267">V případě, že Partner zjistí nebo získá (resp. by získat měl) podezření, že v rozsahu, který na něj připadá, nenaplní pracovní plán nebo jinak poruší závazky, které mu z účasti na Projektu vyplývají, je povinen o takovéto skutečnosti ihned písemně informovat Příjemce a v součinnosti s ním učinit veškeré kroky k odstranění, resp. zmírnění s tím spojených nepříznivých následků. Včasným oznámením dle předchozí věty není dotčena odpovědnost příslušného Partnera pro případ, že k porušení jeho povinnosti skutečně dojde, může tím být však zamezeno vzniku další újmy nebo přispěno k jejímu zmírnění.<text:s/><text:s/></text:p>
        </text:list-item>
      </text:list>
      <text:p text:style-name="P268"/>
      <text:list text:style-name="LFO2" text:continue-numbering="true">
        <text:list-item>
          <text:p text:style-name="P269">Nepodstatné změny projektu je Partner povinen nahlásit Příjemci<text:s/>bezodkladně, vždy však nejméně<text:s/>v takové lhůtě, aby Příjemce mohl dodržet lhůtu pro oznámení Poskytovateli stanovenou<text:s/><text:soft-page-break/>v Příručce.<text:s/>Stejně je Partner povinen postupovat i v případě tzv. administrativních změn (jak jsou tyto specifikovány v Příručce).</text:p>
        </text:list-item>
      </text:list>
      <text:p text:style-name="P270"><text:s/></text:p>
      <text:list text:style-name="LFO2" text:continue-numbering="true">
        <text:list-item>
          <text:p text:style-name="P271">Podstatné změny projektu<text:s/>týkající se Partnera<text:s/>je<text:s/>tento oprávněn<text:s/>uskutečnit jen se souhlasem<text:s/>Příjemce a jeho prostřednictvím.<text:s/>Informaci o podstatné změně, stejně jako o okolnostech, které ji odůvodňují,<text:s/>je<text:s/>Partner<text:s/>povinen nahlásit Příjemci bezodkladně, vždy však nejméně<text:s/>v takové lhůtě, aby Příjemce mohl dodržet lhůtu pro oznámení Poskytovateli stanovenou v Příručce.<text:s/>Partner bere na vědomí a souhlasí s tím, že<text:s/>Příjemce je oprávněn  podávat Poskytovateli žádosti<text:s/>o podstatnou změnu Projektu<text:s/>dle svého uvážení.</text:p>
        </text:list-item>
      </text:list>
      <text:p text:style-name="P272"><text:s/></text:p>
      <text:list text:style-name="LFO2" text:continue-numbering="true">
        <text:list-item>
          <text:p text:style-name="P273">Partner je povinen informovat Příjemce o výši příjmů generovaných z Projektu, které Partner získal v průběhu realizace Projektu.<text:s/></text:p>
        </text:list-item>
      </text:list>
      <text:p text:style-name="P274"/>
      <text:list text:style-name="LFO2" text:continue-numbering="true">
        <text:list-item>
          <text:p text:style-name="P275">Smluvní strany jsou povinny vzájemně se informovat o podezření na nesrovnalosti zjištěné při realizaci Projektu.<text:s/><text:s/></text:p>
        </text:list-item>
      </text:list>
      <text:p text:style-name="P276"/>
      <text:list text:style-name="LFO2" text:continue-numbering="true">
        <text:list-item>
          <text:p text:style-name="P277">Partner bere výslovně na vědomí, že informační a komunikační aktivity jsou nedílnou součástí implementace Projektu. Partner se výslovně zavazuje podílet v rámci aktivity Publicita projektu společně s Příjemcem na činnostech, které přispívají k efektivní propagaci Projektu, realizovat všechna opatření publicity v souladu s relevantními dokumenty (zejména s Manuálem pro komunikaci a design, Příručkou či projektovou žádostí) a stanoveným způsobem dokládat dodržování příslušných pravidel.</text:p>
        </text:list-item>
      </text:list>
      <text:p text:style-name="P278"/>
      <text:list text:style-name="LFO2" text:continue-numbering="true">
        <text:list-item>
          <text:p text:style-name="P279"><text:span text:style-name="T280">Smluvní strany jsou povinny zajistit zachování výsledků realizace Projektu v souladu s právním aktem o přidělení finančních prostředků.</text:span><text:span text:style-name="T281"><text:s/></text:span><text:span text:style-name="T282">Smluvní strany jsou si vědomy povinností vyplývajících z požadavku udržitelnosti Projektu a zavazují s</text:span><text:span text:style-name="T283">e jej naplnit tak, aby byly dodrženy veškeré podmínky vyplývající z relevantních dokumentů. V této souvislosti se Smluvní strany mj. zavazují</text:span><text:span text:style-name="T284"><text:s/></text:span><text:span text:style-name="T285">zachovat využití relevantních výstupů Projektu v době udržitelnosti, kdy udržitelnost výstupů projektu je stanovena na 2 roky po ukončení realizace Projektu (splnění účelu dotace).</text:span><text:span text:style-name="T286"><text:s/></text:span><text:span text:style-name="T287">Příjemce je oprávněn plnění těchto povinností u Partnera zkontrolovat.</text:span></text:p>
        </text:list-item>
      </text:list>
      <text:p text:style-name="P288"/>
      <text:list text:style-name="LFO2" text:continue-numbering="true">
        <text:list-item>
          <text:p text:style-name="P289">Pro práva k dílům vytvořeným<text:s/>Řešiteli projektu<text:s/>samostatně v průběhu realizace Projektu platí, že vykonavatelem práv k takovému výsledku je ten<text:s/>Řešitel projektu, který jej samostatně vytvořil. Pokud bude výsledek vytvořen na základě aktivní spolupráce více<text:s/>Řešitelů projektu, pak práva duševního vlastnictví k nim budou náležet společně těmto<text:s/>Řešitelům projektu<text:s/>v poměru jejich přispění tvůrčí činností při vytváření výsledku.</text:p>
        </text:list-item>
      </text:list>
      <text:p text:style-name="P290"/>
      <text:p text:style-name="P291"/>
      <text:p text:style-name="P292">Článek 3 – Činnosti a aktivity Příjemce</text:p>
      <text:p text:style-name="P293"/>
      <text:list text:style-name="LFO7" text:continue-numbering="true">
        <text:list-item>
          <text:p text:style-name="P294">Příjemce je zodpovědný za celkovou koordinaci<text:s/>a<text:s/>řízení Projektu a je povinen plnit aktivity a úkoly v souladu s touto Smlouvou, jak jsou tyto blíže specifikovány v pracovním plánu tvořícím přílohu č. 1 této Smlouvy.</text:p>
        </text:list-item>
      </text:list>
      <text:p text:style-name="P295"/>
      <text:p text:style-name="P296">Článek 4 – Činnosti Partnera</text:p>
      <text:p text:style-name="P297"/>
      <text:list text:style-name="LFO11" text:continue-numbering="true">
        <text:list-item>
          <text:p text:style-name="P298">Partner je zodpovědný za plnění aktivit a úkolů v souladu s touto Smlouvou, kdy konkrétní aktivity a úkoly jsou blíže specifikovány v pracovním plánu tvořícím přílohu č. 1 této Smlouvy.<text:s/></text:p>
        </text:list-item>
      </text:list>
      <text:p text:style-name="P299"/>
      <text:p text:style-name="P300"/>
      <text:soft-page-break/>
      <text:p text:style-name="P301">Článek 5 – Rozpočet Partnera a platební podmínky</text:p>
      <text:p text:style-name="P302"/>
      <text:list text:style-name="LFO3" text:continue-numbering="true">
        <text:list-item>
          <text:p text:style-name="P303">Projekt dle článku 1 odst. 2 Smlouvy je spolufinancován z finančních mechanismů EHP/Norska 2014-2021. Finanční prostředky na jeho realizaci jsou poskytnuty v<text:s/>celkové<text:s/>výši<text:s/>15 295 690,-<text:s/>Kč.</text:p>
        </text:list-item>
        <text:list-item>
          <text:p text:style-name="P304"><text:span text:style-name="T305">Výdaje na činnosti, jimiž se Partner podílí na Projektu, jsou podrobně rozepsány v rozpočtu Partnera, který je<text:s/></text:span><text:span text:style-name="T306">přílohou č. 3</text:span><text:span text:style-name="T307"><text:s/>této Smlouvy. Celkové výdaje Partnera související s jeho zapojením v projektu činí<text:s/></text:span></text:p>
        </text:list-item>
      </text:list>
      <text:p text:style-name="P308"><text:span text:style-name="T309"><text:s/></text:span><text:span text:style-name="T310">1 416 079</text:span><text:span text:style-name="T311"><text:s/>Kč, z toho částku ve výši<text:s/></text:span><text:span text:style-name="T312">0</text:span><text:span text:style-name="T313">,-</text:span><text:span text:style-name="T314"><text:s/></text:span><text:span text:style-name="T315">Kč vynaloží Příjemce</text:span><text:span text:style-name="T316"><text:note text:note-class="footnote" text:id="_ftn0"><text:note-citation>1</text:note-citation><text:note-body><text:p text:style-name="P317"><text:span text:style-name="T318"><text:s/>Jedná se o výdaje, které souvisí se zapojením Partnera, ale vynaloží je Příjemce, např. proplacení per diem nebo úhrada letenek Partnera.</text:span></text:p></text:note-body></text:note></text:span><text:span text:style-name="T319">.<text:s/></text:span></text:p>
      <text:p text:style-name="P320"/>
      <text:list text:style-name="LFO3" text:continue-numbering="true">
        <text:list-item>
          <text:p text:style-name="P321">Partner je povinen zajistit úhradu výdajů Projektu vztahujících se k činnostem, které realizuje v rámci Projektu a které nejsou kryty výše uvedenými finančními prostředky (zejména nezpůsobilé výdaje), aby byl dodržen účel Projektu.</text:p>
        </text:list-item>
        <text:list-item>
          <text:p text:style-name="P322">Partner není oprávněn po Příjemci požadovat úhradu výdajů, které byly Poskytovatelem shledány jako nezpůsobilé. <text:s/></text:p>
        </text:list-item>
        <text:list-item>
          <text:p text:style-name="P323">Výdaje vynaložené Partnerem při realizaci Projektu mu budou hrazeny formou<text:s/>průběžných plateb<text:s/>a závěrečné platby.<text:s/></text:p>
        </text:list-item>
        <text:list-item>
          <text:p text:style-name="P324">Průběžné platby budou propláceny na základě<text:s/>schválených žádostí o platbu.<text:s/>Podklady k<text:s/>Žádosti o platbu je Partner povinen předložit vždy<text:s/>za předchozí čtyři kalendářní měsíce trvání Projektu (počítáno od začátku realizace Projektu), a to nejpozději do<text:s/>15<text:s/>kalendářních<text:s/>dnů od uplynutí tohoto období,<text:s/>spolu s potvrzením, že uvedené výdaje jsou v souladu s principy a pravidly této Smlouvy.<text:s/></text:p>
        </text:list-item>
        <text:list-item>
          <text:p text:style-name="P325"><text:s/>Průběžné platby budou Partnerovi propláceny<text:s/>po schválení příslušné<text:s/>Žádosti o platbu<text:s/>a<text:s/>to<text:s/>ve lhůtě do<text:s/>15 pracovních<text:s/>dnů poté, co Partner programu (tzn. Ministerstvo zdravotnictví) Partnerem uplatněné výdaje schválí a proplatí. Před proplacením průběžné platby je Příjemce oprávněn provést kontrolu Partnerem uplatňovaných výdajů.</text:p>
        </text:list-item>
        <text:list-item>
          <text:p text:style-name="P326">Závěrečná platba bude provedena<text:s/>po schválení<text:s/>Závěrečné zprávy<text:s/>o projektu<text:s/>a<text:s/>to<text:s/>ve lhůtě do<text:s/>15<text:s/>pracovních<text:s/>dnů poté, co Partner programu (tzn. Ministerstvo zdravotnictví) Partnerem uplatněné výdaje schválí a proplatí. Před proplacením závěrečné platby je Příjemce oprávněn provést kontrolu Partnerem uplatňovaných výdajů.</text:p>
        </text:list-item>
        <text:list-item>
          <text:p text:style-name="P327">Partner bere výslovně na vědomí, že v případě pozdního předložení<text:s/>podkladů k Žádosti o platbu mu nebudou příslušné výdaje uhrazeny, tzn., Partnerovi nevznikne nárok na úhradu dotčených výdajů.</text:p>
        </text:list-item>
        <text:list-item>
          <text:p text:style-name="P328">Veškeré platby budou učiněny v českých korunách bezhotovostně na účet Partnera uvedený v záhlaví této Smlouvy.<text:s/></text:p>
        </text:list-item>
      </text:list>
      <text:h text:style-name="P329" text:outline-level="1"/>
      <text:h text:style-name="P330" text:outline-level="1"/>
      <text:h text:style-name="P331" text:outline-level="1">Článek 6 – Odpovědnost za<text:s/>újmu, smluvní pokuta</text:h>
      <text:h text:style-name="P332" text:outline-level="1"/>
      <text:soft-page-break/>
      <text:list text:style-name="LFO4" text:continue-numbering="true">
        <text:list-item>
          <text:p text:style-name="P333">Právní a finanční odpovědnost za správné a zákonné použití finančních prostředků Partnerem vůči<text:s/>Zprostředkovateli programu<text:s/>nese Příjemce; tím není dotčena odpovědnost Partnera dle této Smlouvy nebo relevantních právních předpisů.</text:p>
        </text:list-item>
        <text:list-item>
          <text:p text:style-name="P334">Partner odpovídá za<text:s/>újmu (tzn. jak majetkovou tak i nemajetkovou)<text:s/>Příjemci i třetím osobám, která vznikne porušením jeho povinností vyplývajících z této Smlouvy,<text:s/>relevantních dokumentů,<text:s/>jakož i z ustanovení<text:s/>obecně závazných<text:s/>právních předpisů.</text:p>
        </text:list-item>
        <text:list-item>
          <text:p text:style-name="P335"><text:span text:style-name="T336">V případě, že v důsledku porušení povinností<text:s/></text:span><text:span text:style-name="T337">Partnera</text:span><text:span text:style-name="T338"><text:s/>plynoucích z právních předpisů,</text:span><text:span text:style-name="T339"><text:s/>právního aktu o přidělení finančních prostředků, vč. jeho případných změn,</text:span><text:span text:style-name="T340"><text:s/></text:span><text:span text:style-name="T341">relevantních dokumentů<text:s/></text:span><text:span text:style-name="T342">nebo této<text:s/></text:span><text:span text:style-name="T343">S</text:span><text:span text:style-name="T344">mlouvy</text:span><text:span text:style-name="T345"><text:s/>(vč. situace, kdy Partner jednostranně ukončí svou účast na Projektu, aniž by byl k tomu dle této Smlouvy oprávněn)</text:span><text:span text:style-name="T346">, bude<text:s/></text:span><text:span text:style-name="T347">P</text:span><text:span text:style-name="T348">říjemce povinen zaplatit jakoukoliv částku<text:s/></text:span><text:span text:style-name="T349">(zejména smluvní pokuty, úroky z prodlení,<text:s/></text:span><text:span text:style-name="T350">penále, odvody,<text:s/></text:span><text:span text:style-name="T351">náhradu škody</text:span><text:span text:style-name="T352"><text:s/>aj.</text:span><text:span text:style-name="T353">), popř. bude povinen vrátit poskytnuté finanční prostředky nebo jejich část, je<text:s/></text:span><text:span text:style-name="T354">Partner</text:span><text:span text:style-name="T355"><text:s/>povinen uhradit<text:s/></text:span><text:span text:style-name="T356">P</text:span><text:span text:style-name="T357">říjemci smluvní pokutu ve výši odpovídající částce, kterou<text:s/></text:span><text:span text:style-name="T358">P</text:span><text:span text:style-name="T359">říjemce<text:s/></text:span><text:span text:style-name="T360">takto<text:s/></text:span><text:span text:style-name="T361">uhradil a/nebo vrátil</text:span><text:span text:style-name="T362"><text:s/>(vždy včetně veškerého příslušenství)</text:span><text:span text:style-name="T363">, a to</text:span><text:span text:style-name="T364"><text:s/>i opakovaně,</text:span><text:span text:style-name="T365"><text:s/></text:span><text:span text:style-name="T366">vždy<text:s/></text:span><text:span text:style-name="T367">ve lhůtě 30 dnů od doručení výzvy k úhradě částky ze strany<text:s/></text:span><text:span text:style-name="T368">P</text:span><text:span text:style-name="T369">říjemce.</text:span></text:p>
        </text:list-item>
        <text:list-item>
          <text:p text:style-name="P370"><text:span text:style-name="T371">Uhrazení smluvní pokuty se nedotýká nároku Příjemce na náhradu škody v plné výši</text:span><text:span text:style-name="T372">, tj. ve výši případně přesahující výši smluvní pokuty</text:span><text:span text:style-name="T373">.</text:span><text:span text:style-name="T374"><text:s/></text:span></text:p>
        </text:list-item>
      </text:list>
      <text:h text:style-name="P375" text:outline-level="1"/>
      <text:p text:style-name="P376">Článek 7 - Trvání Smlouvy</text:p>
      <text:p text:style-name="P377"/>
      <text:list text:style-name="LFO5" text:continue-numbering="true">
        <text:list-item>
          <text:p text:style-name="P378"><text:span text:style-name="T379">Smlouva se uzavírá na dobu určitou s účinností ode dne uveřejnění Smlouvy v registru smluv dle zákona č. 340/2015 Sb., o registru smluv, ve znění pozdějších předpisů (dále jen „</text:span><text:span text:style-name="T380">zákon o registru smluv</text:span><text:span text:style-name="T381">“) do doby dosažení účelu dle článku 1 odst. 2 Smlouvy, nejméně však do doby ukončení realizace Projektu<text:s/></text:span><text:span text:style-name="T382">(</text:span><text:span text:style-name="T383">tj.<text:s/></text:span><text:span text:style-name="T384">v očekávaném termínu 31. 12. 2023)<text:s/></text:span><text:span text:style-name="T385">a jeho závěrečného vyúčtování. Uplynutím doby trvání Smlouvy není dotčena náhrada škody,</text:span><text:span text:style-name="T386"><text:s/>nárok Příjemce na smluvní pokutu,</text:span><text:span text:style-name="T387"><text:s/>povinnosti vyplývající z udržitelnosti a další ustanovení Smlouvy, která podle svého obsahu a povahy mají trvat i po zániku smluvního vztahu.</text:span><text:span text:style-name="T388"><text:s/></text:span></text:p>
        </text:list-item>
        <text:list-item>
          <text:p text:style-name="P389">Smluvní strany jsou oprávněny od této Smlouvy odstoupit, nastanou-li okolnosti předvídané ust.<text:s/>§ 2002<text:s/>občanského zákoníku.</text:p>
        </text:list-item>
        <text:list-item>
          <text:p text:style-name="P390">Za podstatné porušení Smlouvy Partnerem ve smyslu<text:s/>ust.<text:s/>§ 2002<text:s/>občanského zákoníku se považuje zejména<text:s/>(nikoliv však výlučně):</text:p>
        </text:list-item>
      </text:list>
      <text:list text:style-name="LFO9" text:continue-numbering="true">
        <text:list-item>
          <text:p text:style-name="P391"><text:span text:style-name="T392">porušení jakékoliv povinnosti Partnera týkající se hospodaření s finančními prostředky nebo použití těchto prostředků, která vyplývá z ustanovení obecně závazných právních předpisů,<text:s/></text:span><text:span text:style-name="T393">právního aktu o přidělení finančních prostředků, vč. jeho případných změn,</text:span><text:span text:style-name="T394"><text:s/>relevantních dokumentů nebo této Smlouvy,</text:span></text:p>
        </text:list-item>
        <text:list-item>
          <text:p text:style-name="P395"><text:span text:style-name="T396">jakékoliv úmyslné porušení této Smlouvy</text:span><text:span text:style-name="T397">,<text:s/></text:span><text:span text:style-name="T398">právního aktu o přidělení finančních prostředků, vč. jeho případných změn,</text:span><text:span text:style-name="T399"><text:s/>obecně závazných právních předpisů nebo relevantních dokumentů ze strany Partnera,</text:span></text:p>
        </text:list-item>
        <text:list-item>
          <text:p text:style-name="P400"><text:span text:style-name="T401">opakov</text:span><text:span text:style-name="T402">ané (tzn. nejméně dvojí) porušení jakékoli povinnosti Partnera v souvislosti s řešením Projektu vyplývající z této Smlouvy</text:span><text:span text:style-name="T403">,<text:s/></text:span><text:span text:style-name="T404">právního aktu o přidělení finančních prostředků, vč. jeho případných změn,</text:span><text:span text:style-name="T405"><text:s/>ustanovení obecně závazných právních předpisů nebo relevantních dokumentů,</text:span><text:span text:style-name="T406"><text:s/></text:span></text:p>
        </text:list-item>
        <text:list-item>
          <text:p text:style-name="P407"><text:span text:style-name="T408">n</text:span><text:span text:style-name="T409">eodstraní-li<text:s/></text:span><text:span text:style-name="T410">Partner</text:span><text:span text:style-name="T411"><text:s/>v přiměřené lhůtě stanovené<text:s/></text:span><text:span text:style-name="T412">P</text:span><text:span text:style-name="T413">říjemcem zjištěné nedostatky v plnění povinností vyplývajících z této<text:s/></text:span><text:span text:style-name="T414">S</text:span><text:span text:style-name="T415">mlouvy</text:span><text:span text:style-name="T416">,</text:span><text:span text:style-name="T417"><text:s/></text:span><text:span text:style-name="T418">právního aktu o přidělení finančních prostředků, vč. jeho případných změn,</text:span><text:span text:style-name="T419"><text:s/></text:span><text:span text:style-name="T420">ustanovení obecně závazných právních předpisů nebo relevantních dokumentů</text:span><text:span text:style-name="T421">.</text:span><text:span text:style-name="T422"><text:s/></text:span></text:p>
        </text:list-item>
      </text:list>
      <text:list text:style-name="LFO5" text:continue-numbering="true">
        <text:list-item>
          <text:p text:style-name="P423"><text:span text:style-name="T424">Za podstatné porušení Smlouvy Příjemcem ve smyslu</text:span><text:span text:style-name="T425"><text:s/>ust.</text:span><text:span text:style-name="T426"><text:s/></text:span><text:span text:style-name="T427">§ 2002 občanského zákoníku</text:span><text:span text:style-name="T428"><text:s/>se považuje</text:span><text:span text:style-name="T429"><text:s/>zejména</text:span><text:span text:style-name="T430">:</text:span><text:span text:style-name="T431"><text:s/></text:span></text:p>
        </text:list-item>
      </text:list>
      <text:list text:style-name="LFO9" text:continue-numbering="true">
        <text:list-item>
          <text:p text:style-name="P432"><text:span text:style-name="T433">b</text:span><text:span text:style-name="T434">ude</text:span><text:span text:style-name="T435">-li Příjemce vůči Partnerovi v prodlení s provedením jakékoliv platby dle čl. 5 této Smlouvy po dobu delší než 30 dnů a toto nenapraví ani v dodatečné přiměřené lhůtě stanovené Partnerem v písemné výzvě k nápravě.</text:span></text:p>
        </text:list-item>
      </text:list>
      <text:list text:style-name="LFO5" text:continue-numbering="true">
        <text:list-item>
          <text:p text:style-name="P436">Pokud Partner podstatným způsobem poruší některou z povinností vyplývající pro něj z této Smlouvy, relevantních dokumentů nebo z platných právních předpisů, je Příjemce oprávněn po získání souhlasu Poskytovatele písemně odstoupit od této Smlouvy a vyloučit tak Partnera z další účasti na realizaci Projektu.<text:s/></text:p>
        </text:list-item>
        <text:list-item>
          <text:p text:style-name="P437">Odstoupení od Smlouvy nabývá právní účinnosti dnem doručení písemného oznámení o odstoupení od Smlouvy druhé Smluvní straně.<text:s/></text:p>
        </text:list-item>
        <text:list-item>
          <text:p text:style-name="P438">Ukončení Smlouvy se nedotýká práva na náhradu škody,<text:s/>na zaplacení smluvní pokuty, na zaplacení úroku z prodlení, ani jiných nároků Příjemce, které mu vyplývají z této Smlouvy nebo platných právních předpisů.<text:s/></text:p>
        </text:list-item>
      </text:list>
      <text:p text:style-name="P439"/>
      <text:p text:style-name="P440"/>
      <text:p text:style-name="P441">Článek 8 - Závěrečná ustanovení</text:p>
      <text:p text:style-name="P442"/>
      <text:list text:style-name="LFO6" text:continue-numbering="true">
        <text:list-item>
          <text:p text:style-name="P443">Jakékoliv změny této Smlouvy lze provádět pouze na základě dohody Smluvních stran formou písemných dodatků podepsaných oprávněnými zástupci Smluvních stran.<text:s/></text:p>
        </text:list-item>
        <text:list-item>
          <text:p text:style-name="P444">Tato Smlouva nabývá platnosti dnem podpisu Smluvních stran a účinnosti dnem jejího uveřejnění v registru smluv. Smluvní strany souhlasí, že bude uveřejněn celý text Smlouvy včetně jejích příloh. Příjemce se zavazuje, že Smlouvu v souladu se zákonem o registru smluv uveřejní v registru smluv a Partnera o této skutečnosti bez zbytečného odkladu informuje.</text:p>
        </text:list-item>
        <text:list-item>
          <text:p text:style-name="P445">Vztahy Smluvních stran blíže neupravené se řídí<text:s/>občanským<text:s/>zákoníkem, a dalšími obecně závaznými právními předpisy České republiky.</text:p>
        </text:list-item>
        <text:list-item>
          <text:p text:style-name="P446">Smluvní strany se dohodly, že všechny spory vyplývající z této Smlouvy nebo spory o existenci této Smlouvy (včetně otázky vzniku a platnosti této Smlouvy) budou řešeny především smírně dohodou Smluvních stran. S konečnou platností budou takové spory řešeny před věcně a místně příslušným soudem České republiky.<text:s/></text:p>
        </text:list-item>
        <text:list-item>
          <text:p text:style-name="P447">Tato Smlouva je vyhotovena ve<text:s/>třech<text:s/>vyhotoveních, z nichž<text:s/>Příjemce obdrží dva vyhotovení a Partner obdrží jedno vyhotovení.</text:p>
        </text:list-item>
        <text:list-item>
          <text:p text:style-name="P448">Smluvní strany prohlašují, že tato Smlouva byla sepsána na základě jejich pravé a svobodné vůle, nikoliv v tísni ani za jinak nápadně nevýhodných podmínek.</text:p>
        </text:list-item>
        <text:list-item>
          <text:p text:style-name="P449"><text:bookmark-start text:name="_Ref231594111"/><text:soft-page-break/>Nedílnou součástí této Smlouvy jsou tyto přílohy:<text:bookmark-end text:name="_Ref231594111"/></text:p>
        </text:list-item>
      </text:list>
      <text:p text:style-name="P450">Příloha č. 1 – Pracovní plán</text:p>
      <text:p text:style-name="P451">Příloha č. 2 – Rozpočet Projektu</text:p>
      <text:p text:style-name="P452">Příloha č. 3 – Rozpočet Partnera</text:p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  <text:p text:style-name="P460">V<text:s/>Brně<text:s/>dne<text:s/>01.06.2021</text:p>
          </table:table-cell>
          <table:table-cell table:style-name="TableCell461">
            <text:p text:style-name="P462"/>
            <text:p text:style-name="P463"><text:s text:c="18"/>V<text:s/>Brně<text:s/>dne<text:s/>25.05.2021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  <text:p text:style-name="P469">Za Příjemce</text:p>
          </table:table-cell>
          <table:table-cell table:style-name="TableCell470">
            <text:p text:style-name="P471"/>
            <text:p text:style-name="P472"/>
            <text:p text:style-name="P473"/>
            <text:p text:style-name="P474"><text:s text:c="18"/>Za Partnera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>………………………………….</text:p>
            <text:p text:style-name="P480"><text:span text:style-name="T481">Fakultní nemocnice u sv. Anny v Brně</text:span></text:p>
            <text:p text:style-name="P482"><text:span text:style-name="T483">XXXXXXXXX</text:span><text:span text:style-name="T484">,</text:span></text:p>
            <text:p text:style-name="P485"><text:span text:style-name="T486">ředitel</text:span></text:p>
          </table:table-cell>
          <table:table-cell table:style-name="TableCell487">
            <text:p text:style-name="P488"/>
            <text:p text:style-name="P489"/>
            <text:p text:style-name="P490">…………………………………..</text:p>
            <text:p text:style-name="P491"><text:span text:style-name="T492">Masarykův onkologický ústav</text:span></text:p>
            <text:p text:style-name="P493"><text:span text:style-name="T494">p</text:span><text:span text:style-name="T495">r</text:span><text:span text:style-name="T496">of. MUDr. Marek Svoboda, Ph.D.</text:span><text:span text:style-name="T497"><text:s/></text:span></text:p>
            <text:p text:style-name="P498"><text:span text:style-name="T499">ř</text:span><text:span text:style-name="T500">editel</text:span>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  <text:p text:style-name="P507"/>
          </table:table-cell>
        </table:table-row>
      </table:table>
      <text:p text:style-name="P508"/>
      <text:p text:style-name="P509"/>
      <text:p text:style-name="P510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WW-Základnítext2" style:display-name="WW-Základní text 2" style:family="paragraph" style:parent-style-name="Normální">
      <style:paragraph-properties fo:widows="0" fo:orphans="0"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ZákladnítextChar" style:display-name="Základní text Char" style:family="text">
      <style:text-properties style:font-name="Arial" style:font-name-asian="Times New Roman" style:font-name-complex="Arial" fo:language="en" fo:country="US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ize-complex="10pt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0pt" style:language-asian="cs" style:country-asian="CZ"/>
    </style:style>
    <style:style style:name="Číslovanýseznam" style:display-name="Číslovaný seznam" style:family="paragraph" style:parent-style-name="Normální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ulkatext" style:display-name="Tabulka text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style:font-name-asian="Arial" fo:color="#080808" style:font-size-complex="11pt" style:language-asian="en" style:country-asian="US" fo:hyphenate="false"/>
    </style:style>
    <style:style style:name="TabulkatextChar" style:display-name="Tabulka text Char" style:family="text">
      <style:text-properties style:font-name="Arial" style:font-name-asian="Arial" style:font-name-complex="Times New Roman" fo:color="#080808" fo:font-size="10pt" style:font-size-asian="10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lrzxr" style:display-name="lrzxr" style:family="text" style:parent-style-name="Standardnípísmoodstavce"/>
    <style:style style:name="acopre" style:display-name="acopre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font-style-complex="italic"/>
    </style:style>
    <style:style style:name="WW_CharLFO3LVL1" style:family="text">
      <style:text-properties fo:font-style="normal" style:font-style-asian="normal" style:font-style-complex="italic"/>
    </style:style>
    <style:style style:name="WW_CharLFO4LVL1" style:family="text">
      <style:text-properties fo:font-weight="normal" style:font-weight-asian="normal" fo:font-style="normal" style:font-style-asian="normal" style:font-style-complex="italic"/>
    </style:style>
    <style:style style:name="WW_CharLFO5LVL1" style:family="text">
      <style:text-properties fo:font-style="normal" style:font-style-asian="normal" style:font-style-complex="italic"/>
    </style:style>
    <style:style style:name="WW_CharLFO6LVL1" style:family="text">
      <style:text-properties fo:font-style="normal" style:font-style-asian="normal" style:font-style-complex="italic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1pt" style:font-size-asian="11pt" style:font-size-complex="11pt"/>
    </style:style>
    <style:style style:name="P4" style:parent-style-name="Zápatí" style:family="paragraph">
      <style:paragraph-properties fo:text-align="end"/>
    </style:style>
    <style:style style:name="P5" style:parent-style-name="Záhlaví" style:family="paragraph">
      <style:text-properties style:font-name="Calibri" fo:font-size="10pt" style:font-size-asian="10pt"/>
    </style:style>
    <style:style style:name="P6" style:parent-style-name="Záhlaví" style:family="paragraph">
      <style:text-properties style:font-name="Calibri" fo:font-size="10pt" style:font-size-asian="10pt"/>
    </style:style>
    <style:style style:name="P7" style:parent-style-name="Záhlaví" style:family="paragraph">
      <style:text-properties style:font-name="Calibri" fo:font-size="10pt" style:font-size-asian="10pt"/>
    </style:style>
    <style:style style:name="P8" style:parent-style-name="Zápatí" style:family="paragraph">
      <style:paragraph-properties fo:text-align="end"/>
    </style:style>
    <style:style style:name="T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Tabulkatex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<text:page-number text:fixed="false">10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Záhlaví"><draw:frame draw:style-name="a0" draw:name="Obrázek 1" text:anchor-type="as-char" svg:x="0in" svg:y="0in" svg:width="6.30208in" svg:height="0.4375in" style:rel-width="scale" style:rel-height="scale"><draw:image xlink:href="media/image1.png" xlink:type="simple" xlink:show="embed" xlink:actuate="onLoad"/><svg:title/><svg:desc/></draw:frame></text:p>
        <text:p text:style-name="P5"/>
        <text:p text:style-name="P6"><text:tab/><text:tab/>Číslo smlouvy Příjemce: Tsm/2021/151/Fi</text:p>
        <text:p text:style-name="P7"/>
      </style:header>
      <style:footer>
        <text:p text:style-name="P8"><text:span text:style-name="T9">Strana:<text:s/></text:span><text:span text:style-name="T10"><text:page-number text:fixed="false">1</text:page-number></text:span><text:span text:style-name="T11"><text:s/>z<text:s/></text:span><text:span text:style-name="T12"><text:page-count>10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1-06-07T11:11:00Z</meta:creation-date>
    <dc:date>2021-06-07T11:11:00Z</dc:date>
    <meta:template xlink:href="Normal" xlink:type="simple"/>
    <meta:editing-cycles>2</meta:editing-cycles>
    <meta:editing-duration>PT0S</meta:editing-duration>
    <meta:document-statistic meta:page-count="10" meta:paragraph-count="51" meta:word-count="3711" meta:character-count="25557" meta:row-count="182" meta:non-whitespace-character-count="21897"/>
  </office:meta>
</office:document-meta>
</file>