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color="#000000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6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7" style:parent-style-name="Standardnípísmoodstavce" style:family="text">
      <style:text-properties style:font-name="Arial" fo:font-size="10pt" style:font-size-asian="10pt" style:font-size-complex="10pt"/>
    </style:style>
    <style:style style:name="T8" style:parent-style-name="Standardnípísmoodstavce" style:family="text">
      <style:text-properties style:font-name="Arial" fo:color="#444444" fo:font-size="10pt" style:font-size-asian="10pt" style:font-size-complex="10pt" fo:background-color="#FFFFFF"/>
    </style:style>
    <style:style style:name="T9" style:parent-style-name="apple-converted-space" style:family="text">
      <style:text-properties fo:color="#444444" fo:font-size="10pt" style:font-size-asian="10pt" style:font-size-complex="10pt" fo:background-color="#FFFFFF"/>
    </style:style>
    <style:style style:name="T10" style:parent-style-name="Zdůraznění" style:family="text">
      <style:text-properties fo:font-style="normal" style:font-style-asian="normal" style:font-style-complex="normal" fo:color="#444444" fo:font-size="10pt" style:font-size-asian="10pt" style:font-size-complex="10pt" fo:background-color="#FFFFFF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margin-bottom="0.0416in"/>
    </style:style>
    <style:style style:name="T16" style:parent-style-name="platne" style:family="text">
      <style:text-properties style:font-name="Arial" fo:font-size="10pt" style:font-size-asian="10pt" style:font-size-complex="10pt"/>
    </style:style>
    <style:style style:name="T17" style:parent-style-name="platne" style:family="text">
      <style:text-properties style:font-name="Arial" fo:font-size="10pt" style:font-size-asian="10pt" style:font-size-complex="10pt"/>
    </style:style>
    <style:style style:name="T18" style:parent-style-name="platne" style:family="text">
      <style:text-properties style:font-name="Arial" fo:font-size="10pt" style:font-size-asian="10pt" style:font-size-complex="10pt"/>
    </style:style>
    <style:style style:name="T19" style:parent-style-name="platne" style:family="text">
      <style:text-properties style:font-name="Arial" fo:font-size="10pt" style:font-size-asian="10pt" style:font-size-complex="10pt"/>
    </style:style>
    <style:style style:name="T20" style:parent-style-name="platne" style:family="text">
      <style:text-properties style:font-name="Arial" fo:font-size="10pt" style:font-size-asian="10pt" style:font-size-complex="10pt"/>
    </style:style>
    <style:style style:name="T21" style:parent-style-name="platne" style:family="text">
      <style:text-properties style:font-name="Arial" fo:font-size="10pt" style:font-size-asian="10pt" style:font-size-complex="10pt"/>
    </style:style>
    <style:style style:name="T22" style:parent-style-name="platne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margin-bottom="0.0416in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margin-bottom="0.0416in"/>
    </style:style>
    <style:style style:name="T32" style:parent-style-name="platne" style:family="text">
      <style:text-properties style:font-name="Arial" fo:font-size="10pt" style:font-size-asian="10pt" style:font-size-complex="10pt"/>
    </style:style>
    <style:style style:name="T33" style:parent-style-name="platne" style:family="text">
      <style:text-properties style:font-name="Arial" fo:font-size="10pt" style:font-size-asian="10pt" style:font-size-complex="10pt"/>
    </style:style>
    <style:style style:name="T34" style:parent-style-name="platne" style:family="text">
      <style:text-properties style:font-name="Arial" fo:font-size="10pt" style:font-size-asian="10pt" style:font-size-complex="10pt"/>
    </style:style>
    <style:style style:name="T35" style:parent-style-name="platne" style:family="text">
      <style:text-properties style:font-name="Arial" fo:font-size="10pt" style:font-size-asian="10pt" style:font-size-complex="10pt"/>
    </style:style>
    <style:style style:name="T36" style:parent-style-name="platne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margin-bottom="0.0416in"/>
    </style:style>
    <style:style style:name="T38" style:parent-style-name="platne" style:family="text">
      <style:text-properties style:font-name="Arial" fo:font-size="10pt" style:font-size-asian="10pt" style:font-size-complex="10pt"/>
    </style:style>
    <style:style style:name="T39" style:parent-style-name="platne" style:family="text">
      <style:text-properties style:font-name="Arial" fo:font-size="10pt" style:font-size-asian="10pt" style:font-size-complex="10pt"/>
    </style:style>
    <style:style style:name="T40" style:parent-style-name="platne" style:family="text">
      <style:text-properties style:font-name="Arial" fo:font-size="10pt" style:font-size-asian="10pt" style:font-size-complex="10pt"/>
    </style:style>
    <style:style style:name="T41" style:parent-style-name="platne" style:family="text">
      <style:text-properties style:font-name="Arial" fo:font-size="10pt" style:font-size-asian="10pt" style:font-size-complex="10pt"/>
    </style:style>
    <style:style style:name="T42" style:parent-style-name="platne" style:family="text">
      <style:text-properties style:font-name="Arial" fo:font-size="10pt" style:font-size-asian="10pt" style:font-size-complex="10pt"/>
    </style:style>
    <style:style style:name="T43" style:parent-style-name="platne" style:family="text">
      <style:text-properties style:font-name="Arial" fo:font-size="10pt" style:font-size-asian="10pt" style:font-size-complex="10pt"/>
    </style:style>
    <style:style style:name="T44" style:parent-style-name="platne" style:family="text">
      <style:text-properties style:font-name="Arial" fo:font-size="10pt" style:font-size-asian="10pt" style:font-size-complex="10pt"/>
    </style:style>
    <style:style style:name="T45" style:parent-style-name="platne" style:family="text">
      <style:text-properties style:font-name="Arial" fo:font-size="10pt" style:font-size-asian="10pt" style:font-size-complex="10pt"/>
    </style:style>
    <style:style style:name="T46" style:parent-style-name="platne" style:family="text">
      <style:text-properties style:font-name="Arial" fo:font-size="10pt" style:font-size-asian="10pt" style:font-size-complex="10pt"/>
    </style:style>
    <style:style style:name="T47" style:parent-style-name="platne" style:family="text">
      <style:text-properties style:font-name="Arial" fo:font-size="10pt" style:font-size-asian="10pt" style:font-size-complex="10pt"/>
    </style:style>
    <style:style style:name="T48" style:parent-style-name="platne" style:family="text">
      <style:text-properties style:font-name="Arial" fo:font-size="10pt" style:font-size-asian="10pt" style:font-size-complex="10pt"/>
    </style:style>
    <style:style style:name="T49" style:parent-style-name="platne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margin-bottom="0.0416in"/>
    </style:style>
    <style:style style:name="T51" style:parent-style-name="platne" style:family="text">
      <style:text-properties style:font-name="Arial" fo:font-size="10pt" style:font-size-asian="10pt" style:font-size-complex="10pt"/>
    </style:style>
    <style:style style:name="T52" style:parent-style-name="platne" style:family="text">
      <style:text-properties style:font-name="Arial" fo:font-size="10pt" style:font-size-asian="10pt" style:font-size-complex="10pt"/>
    </style:style>
    <style:style style:name="T53" style:parent-style-name="platne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</style:style>
    <style:style style:name="T55" style:parent-style-name="platne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bottom="0.0416in"/>
    </style:style>
    <style:style style:name="T57" style:parent-style-name="platne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3pt" style:font-size-asian="13pt" style:font-size-complex="13pt"/>
    </style:style>
    <style:style style:name="P59" style:parent-style-name="Standard" style:family="paragraph">
      <style:paragraph-properties fo:margin-bottom="0.0416in"/>
    </style:style>
    <style:style style:name="T60" style:parent-style-name="platne" style:family="text">
      <style:text-properties style:font-name="Arial" fo:font-size="10pt" style:font-size-asian="10pt" style:font-size-complex="10pt"/>
    </style:style>
    <style:style style:name="T61" style:parent-style-name="platne" style:family="text">
      <style:text-properties style:font-name="Arial" fo:font-size="10pt" style:font-size-asian="10pt" style:font-size-complex="10pt"/>
    </style:style>
    <style:style style:name="T62" style:parent-style-name="platne" style:family="text">
      <style:text-properties style:font-name="Arial" fo:font-size="10pt" style:font-size-asian="10pt" style:font-size-complex="10pt"/>
    </style:style>
    <style:style style:name="T63" style:parent-style-name="Standardnípísmoodstavce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center" fo:margin-bottom="0.0416in"/>
      <style:text-properties style:font-name="Arial" fo:font-size="13pt" style:font-size-asian="13pt" style:font-size-complex="13pt"/>
    </style:style>
    <style:style style:name="P72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74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75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6" style:parent-style-name="Standard" style:list-style-name="LFO3" style:family="paragraph">
      <style:paragraph-properties fo:margin-bottom="0.0416in"/>
    </style:style>
    <style:style style:name="T77" style:parent-style-name="Standardnípísmoodstavce" style:family="text">
      <style:text-properties style:font-name="Arial" fo:font-size="10pt" style:font-size-asian="10pt" style:font-size-complex="10pt"/>
    </style:style>
    <style:style style:name="T78" style:parent-style-name="Standardnípísmoodstavce" style:family="text">
      <style:text-properties style:font-name="Arial" fo:font-size="10pt" style:font-size-asian="10pt" style:font-size-complex="10pt"/>
    </style:style>
    <style:style style:name="T79" style:parent-style-name="Standardnípísmoodstavce" style:family="text">
      <style:text-properties style:font-name="Arial" fo:font-size="10pt" style:font-size-asian="10pt" style:font-size-complex="10pt"/>
    </style:style>
    <style:style style:name="P80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1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2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5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6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7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8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TableColumn96" style:family="table-column">
      <style:table-column-properties style:column-width="3.3465in" style:use-optimal-column-width="false"/>
    </style:style>
    <style:style style:name="TableColumn97" style:family="table-column">
      <style:table-column-properties style:column-width="3.3465in" style:use-optimal-column-width="false"/>
    </style:style>
    <style:style style:name="Table95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VEO/844/2021, číslo smlouvy: 3/2021</text:span></text:p>
      <text:p text:style-name="P3"/>
      <text:p text:style-name="P4"><text:span text:style-name="T5">Darovací smlouva</text:span><text:span text:style-name="T6"><text:line-break/></text:span><text:span text:style-name="T7">uzavřená dle ust. § 2055 a násl. zákona<text:s/></text:span><text:span text:style-name="T8">č. 89/2012 Sb.,</text:span><text:span text:style-name="T9"> </text:span><text:span text:style-name="T10">občanského zákoníku</text:span></text:p>
      <text:p text:style-name="P11"/>
      <text:p text:style-name="P12"/>
      <text:p text:style-name="P13">Smluvní strany:</text:p>
      <text:p text:style-name="P14">Společnost:<text:tab/><text:tab/>Unicorn Systems a. s.</text:p>
      <text:p text:style-name="P15"><text:span text:style-name="T16"><text:tab/></text:span><text:span text:style-name="T17"><text:tab/></text:span><text:span text:style-name="T18"><text:tab/>zapsaná v obchodním rejstříku<text:s/></text:span><text:span text:style-name="T19">vedeném Městským soudem v Praze, oddíl B, vložka<text:s/></text:span><text:span text:style-name="T20"><text:tab/></text:span><text:span text:style-name="T21"><text:tab/></text:span><text:span text:style-name="T22"><text:tab/>4579 <text:s/></text:span></text:p>
      <text:p text:style-name="P23">Se sídlem:<text:tab/><text:tab/>V Kapslovně 2767/2, 130 00 Praha 3</text:p>
      <text:p text:style-name="P24">Doručovací adresa:<text:tab/>EBC, Classic7, Jankovcova 49, 170 00 Praha 7</text:p>
      <text:p text:style-name="P25"><text:span text:style-name="T26">IČ:</text:span><text:span text:style-name="T27"><text:tab/></text:span><text:span text:style-name="T28"><text:tab/></text:span><text:span text:style-name="T29"><text:tab/></text:span><text:bookmark-start text:name="45207e1c43c7ef3f1b615d15313d47aa8-7ffe"/><text:bookmark-end text:name="45207e1c43c7ef3f1b615d15313d47aa8-7ffe"/><text:span text:style-name="T30">25110853</text:span></text:p>
      <text:p text:style-name="P31"><text:span text:style-name="T32">DIČ:</text:span><text:span text:style-name="T33"><text:tab/></text:span><text:span text:style-name="T34"><text:tab/></text:span><text:span text:style-name="T35"><text:tab/></text:span><text:bookmark-start text:name="985a3322923639101f8ab541528e0f1612-7fff"/><text:bookmark-start text:name="0e8a5b0d-708f-4546-a748-5dffba6ea7d8"/><text:bookmark-end text:name="985a3322923639101f8ab541528e0f1612-7fff"/><text:bookmark-end text:name="0e8a5b0d-708f-4546-a748-5dffba6ea7d8"/><text:span text:style-name="T36">CZ699004029</text:span></text:p>
      <text:p text:style-name="P37"><text:span text:style-name="T38">Zastoupena:<text:s/></text:span><text:span text:style-name="T39"><text:tab/></text:span><text:span text:style-name="T40"><text:tab/></text:span><text:span text:style-name="T41">xxxxxxxxxxxxx</text:span><text:span text:style-name="T42">, předsedou představenstv</text:span><text:span text:style-name="T43">a</text:span><text:span text:style-name="T44"><text:line-break/></text:span><text:span text:style-name="T45"><text:tab/></text:span><text:span text:style-name="T46"><text:tab/></text:span><text:span text:style-name="T47"><text:tab/></text:span><text:span text:style-name="T48">xxxxxxxxxxxxxxx</text:span><text:span text:style-name="T49">, členem představenstva</text:span></text:p>
      <text:p text:style-name="P50"><text:span text:style-name="T51"><text:tab/></text:span><text:span text:style-name="T52"><text:tab/></text:span><text:span text:style-name="T53"><text:tab/></text:span></text:p>
      <text:p text:style-name="P54"><text:span text:style-name="T55">dále jen dárce</text:span></text:p>
      <text:p text:style-name="P56"><text:span text:style-name="T57">a</text:span></text:p>
      <text:p text:style-name="P58"/>
      <text:p text:style-name="P59"><text:span text:style-name="T60">Organizace:<text:s/></text:span><text:span text:style-name="T61"><text:tab/></text:span><text:span text:style-name="T62"><text:tab/>Pražská konzervatoř</text:span><text:span text:style-name="T63">, Praha 1, Na Rejdišti 1</text:span></text:p>
      <text:p text:style-name="P64"><text:tab/><text:tab/><text:tab/>příspěvková organizace hl. m. Prahy zřízena usnesením RHMP č. 550 z 3.4.2001,<text:s/><text:tab/><text:tab/><text:tab/>zapsaná v Rejstříku škol RED-IZO 600 0045 38, zapsaná v RARIS</text:p>
      <text:p text:style-name="P65">Se sídlem:<text:tab/><text:tab/>Na Rejdišti 77/1, 110 00 Praha 1</text:p>
      <text:p text:style-name="P66">IČ:<text:tab/><text:tab/><text:tab/>708 37 911</text:p>
      <text:p text:style-name="P67">DIČ:<text:tab/><text:tab/><text:tab/>CZ70837911</text:p>
      <text:p text:style-name="P68">Bankovní účet:<text:tab/><text:tab/><text:bookmark-start text:name="6db842cf-2b05-424a-bee1-298bc7571fe4"/><text:bookmark-end text:name="6db842cf-2b05-424a-bee1-298bc7571fe4"/>xxxxxxxxxxxxxxxxx</text:p>
      <text:p text:style-name="P69">Zastoupena:<text:tab/><text:tab/>xxxxxxxxxxxxxxxx., ředitelem školy<text:line-break/>Bankovní spojení:<text:tab/>xxxxxxxxxxxxxxxxxxxxxxxxxxxx</text:p>
      <text:p text:style-name="P70">dále jen obdarovaný</text:p>
      <text:p text:style-name="P71"/>
      <text:p text:style-name="P72">uzavírají<text:line-break/>darovací smlouvu za těchto podmínek:</text:p>
      <text:p text:style-name="P73"/>
      <text:list text:style-name="LFO3" text:continue-numbering="true">
        <text:list-item>
          <text:p text:style-name="P74">Tato smlouva je uzavírána jako prováděcí smlouva k Rámcové smlouvě o podpoře uzavřené dne 10.1.2012 mezi společností Arcorn s.r.o., IČ 271 01 690 a organizací Pražská konzervatoř, Praha 1, Na Rejdišti 1, IČ: 708 37 911.</text:p>
        </text:list-item>
        <text:list-item>
          <text:p text:style-name="P75">Dárce se touto smlouvou zavazuje bezúplatně převést předmět níže specifikovaného daru do vlastnictví obdarovaného a obdarovaný jej do svého výlučného vlastnictví přijímá.</text:p>
        </text:list-item>
        <text:list-item>
          <text:p text:style-name="P76"><text:span text:style-name="T77">Dárce se touto smlouvou zavazuje poskytn</text:span><text:span text:style-name="T78">out obdarovanému věcný dar v celkové hodnotě 170,000,- Kč (slovy jednostosedmdesát tisíc korun českých), spočívající v pokrytí výdajů na zajištění videonahrávky koncertu absolventů Pražské konzervatoře s Karlovarským symfonickým orchestrem ve dnech 09.04.2</text:span><text:span text:style-name="T79">021 a 29.04.2021, a to za podmínek stanovených touto smlouvou.</text:span></text:p>
        </text:list-item>
        <text:list-item>
          <text:p text:style-name="P80">Smluvní strany se dohodly, že dar bude poskytnut po podpisu této smlouvy, a to pokrytím vynaložených výdajů úhradou přímo dodavatelům obdarovaného, a to v přiměřené lhůtě poté, co dárce obdrží<text:s/>daňové doklady od příslušného dodavatele. Dar bude poskytnut maximálně do hodnoty částky uvedené v čl. 3. této smlouvy.</text:p>
        </text:list-item>
        <text:list-item>
          <text:p text:style-name="P81">Obdarovaný ve smyslu § 27 odst. 6 zákona č. 250/2000 Sb., o rozpočtových pravidlech územních rozpočtů, ve znění pozdějších předpisů, nabude dar, který je předmětem této smlouvy, do vlastnictví svého zřizovatele. Obdarovaný prohlašuje, že předchozí písemný souhlas zřizovatele k nabytí daru<text:s/><text:soft-page-break/>není třeba. V případě, že obdarovaný neobdrží v přiměřené lhůtě po uzavření této smlouvy souhlas s nabytím daru, ačkoliv se takovýto souhlas vyžaduje, je povinen dar bezodkladně vrátit dárci.</text:p>
        </text:list-item>
        <text:list-item>
          <text:p text:style-name="P82">Dárce je dle příslušných právních předpisů (zejm. dle zákona o dani z příjmu) oprávněn odečíst si finanční hodnotu daru od základu daně.</text:p>
        </text:list-item>
        <text:list-item>
          <text:p text:style-name="P83">Pokud není v této smlouvě uvedeno jinak, řídí se obsah práv a povinností z této smlouvy vyplývajících českým právem.</text:p>
        </text:list-item>
        <text:list-item>
          <text:p text:style-name="P84">Tato smlouva je vyhotovena ve třech vyhotoveních stejné právní závaznosti, z nichž každá ze smluvních stran obdrží po jednom vyhotovení.</text:p>
        </text:list-item>
        <text:list-item>
          <text:p text:style-name="P85">Dárce souhlasí s uveřejněním darovací smlouvy ve výroční zprávě obdarovaného.</text:p>
        </text:list-item>
        <text:list-item>
          <text:p text:style-name="P86">Smluvní strany se dohodly, že doručovací adresy jsou ty, které jsou uvedeny v záhlaví této smlouvy. Smluvní strany se zavazují písemně informovat druhou stranu o změně doručovací adresy. V případě pochybností<text:s/>s doručováním se za den doručení považuje den vrácení nevyzvednuté zásilky zpět odesilateli nebo den odepření přijetí zásilky.</text:p>
        </text:list-item>
        <text:list-item>
          <text:p text:style-name="P87">Obě strany prohlašují, že tuto smlouvu uzavřely svobodně a že její obsah je srozumitelný. Pravost této smlouvy stvrzují účastníci<text:s/>svými podpisy.</text:p>
        </text:list-item>
        <text:list-item>
          <text:p text:style-name="P88">Smluvní strany výslovně sjednávají, že uveřejnění této smlouvy (event. dohody, dodatku) v registru smluv dle zákona č. 340/2015 Sb., o zvláštních podmínkách účinnosti některých smluv, uveřejňování těchto smluv a o registru smluv (zákon o registru smluv) zajistí obdarovaný.</text:p>
        </text:list-item>
      </text:list>
      <text:p text:style-name="P89"/>
      <text:p text:style-name="P90"/>
      <text:p text:style-name="P91">V Praze dne:<text:s/>17.05.2021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árce</text:p>
          </table:table-cell>
          <table:table-cell table:style-name="TableCell101">
            <text:p text:style-name="P102">Obdarovaný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………………………………………………….</text:p>
          </table:table-cell>
          <table:table-cell table:style-name="TableCell111">
            <text:p text:style-name="P112">………………………………………………….</text:p>
          </table:table-cell>
        </table:table-row>
        <table:table-row table:style-name="TableRow113">
          <table:table-cell table:style-name="TableCell114">
            <text:p text:style-name="P115">xxxxxxxxxxxxx, předseda představenstva<text:line-break/>Unicorn Systems a. s.</text:p>
          </table:table-cell>
          <table:table-cell table:style-name="TableCell116">
            <text:p text:style-name="P117">xxxxxxxxxxxxxx<text:s/>ředitel školy<text:line-break/>Pražská konzervatoř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…………………………………………………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xxxxxxxxxxxxxx, člen představenstva<text:line-break/>Unicorn Systems a. s.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platne" style:display-name="platne" style:family="text" style:parent-style-name="Standardnípísmoodstavce1"/>
    <style:style style:name="apple-converted-space" style:display-name="apple-converted-space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enka Křivánková</dc:creator>
    <meta:creation-date>2021-06-04T08:46:00Z</meta:creation-date>
    <dc:date>2021-06-04T08:49:00Z</dc:date>
    <meta:print-date>2017-04-06T13:19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591" meta:character-count="4072" meta:row-count="29" meta:non-whitespace-character-count="3489"/>
  </office:meta>
</office:document-meta>
</file>