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5LVL6" style:num-prefix="(" style:num-suffix=")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5LVL7" style:num-prefix="(" style:num-suffix=")" style:num-format="A" style:num-letter-sync="true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0" style:parent-style-name="Normální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Verdana" style:font-name-complex="Arial" fo:font-size="10pt" style:font-size-asian="10pt"/>
    </style:style>
    <style:style style:name="T12" style:parent-style-name="Standardnípísmoodstavce" style:family="text">
      <style:text-properties style:font-name="Verdana" style:font-name-complex="Arial" fo:font-size="10pt" style:font-size-asian="10pt"/>
    </style:style>
    <style:style style:name="T13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Verdana" style:font-name-complex="Arial" fo:font-size="10pt" style:font-size-asian="10pt"/>
    </style:style>
    <style:style style:name="P15" style:parent-style-name="Normální" style:family="paragraph">
      <style:paragraph-properties fo:text-align="center" fo:line-height="100%"/>
      <style:text-properties style:font-name="Verdana" style:font-name-complex="Arial" fo:font-size="10pt" style:font-size-asian="10pt"/>
    </style:style>
    <style:style style:name="P16" style:parent-style-name="Normální" style:family="paragraph">
      <style:paragraph-properties fo:line-height="100%"/>
      <style:text-properties style:font-name="Verdana" fo:font-weight="bold" style:font-weight-asian="bold"/>
    </style:style>
    <style:style style:name="P17" style:parent-style-name="Normální" style:family="paragraph">
      <style:paragraph-properties fo:line-height="100%"/>
      <style:text-properties style:font-name="Verdana" fo:font-size="10pt" style:font-size-asian="10pt"/>
    </style:style>
    <style:style style:name="P18" style:parent-style-name="Normální" style:family="paragraph">
      <style:paragraph-properties fo:line-height="100%"/>
    </style:style>
    <style:style style:name="T19" style:parent-style-name="Standardnípísmoodstavce" style:family="text">
      <style:text-properties style:font-name="Verdana" fo:font-size="10pt" style:font-size-asian="10pt"/>
    </style:style>
    <style:style style:name="T20" style:parent-style-name="Standardnípísmoodstavce" style:family="text">
      <style:text-properties style:font-name="Verdana" style:font-name-complex="Arial" fo:font-size="10pt" style:font-size-asian="10pt"/>
    </style:style>
    <style:style style:name="P21" style:parent-style-name="Normální" style:family="paragraph">
      <style:paragraph-properties fo:line-height="100%"/>
      <style:text-properties style:font-name="Verdana" fo:font-size="10pt" style:font-size-asian="10pt"/>
    </style:style>
    <style:style style:name="P22" style:parent-style-name="Normální" style:family="paragraph">
      <style:paragraph-properties fo:line-height="100%"/>
      <style:text-properties style:font-name="Verdana" fo:font-size="10pt" style:font-size-asian="10pt"/>
    </style:style>
    <style:style style:name="P23" style:parent-style-name="Normální" style:family="paragraph">
      <style:paragraph-properties fo:line-height="100%"/>
    </style:style>
    <style:style style:name="T24" style:parent-style-name="Standardnípísmoodstavce" style:family="text">
      <style:text-properties style:font-name="Verdana" fo:font-size="10pt" style:font-size-asian="10pt"/>
    </style:style>
    <style:style style:name="T25" style:parent-style-name="Standardnípísmoodstavce" style:family="text">
      <style:text-properties style:font-name="Verdana" style:font-name-complex="Arial" fo:font-size="10pt" style:font-size-asian="10pt"/>
    </style:style>
    <style:style style:name="P26" style:parent-style-name="Normální" style:family="paragraph">
      <style:paragraph-properties fo:line-height="100%"/>
      <style:text-properties style:font-name="Verdana" fo:font-size="10pt" style:font-size-asian="10pt"/>
    </style:style>
    <style:style style:name="P27" style:parent-style-name="Odstavecseseznamem" style:family="paragraph">
      <style:paragraph-properties fo:text-align="start" fo:line-height="100%" fo:margin-left="0.0986in" fo:text-indent="-0.0986in">
        <style:tab-stops/>
      </style:paragraph-properties>
    </style:style>
    <style:style style:name="T28" style:parent-style-name="Standardnípísmoodstavce" style:family="text">
      <style:text-properties style:font-name="Verdana" fo:font-size="10pt" style:font-size-asian="10pt"/>
    </style:style>
    <style:style style:name="T29" style:parent-style-name="Standardnípísmoodstavce" style:family="text">
      <style:text-properties style:font-name="Verdana" fo:font-weight="bold" style:font-weight-asian="bold" style:font-weight-complex="bold" fo:font-size="10pt" style:font-size-asian="10pt"/>
    </style:style>
    <style:style style:name="T30" style:parent-style-name="Standardnípísmoodstavce" style:family="text">
      <style:text-properties style:font-name="Verdana" fo:font-size="10pt" style:font-size-asian="10pt"/>
    </style:style>
    <style:style style:name="P31" style:parent-style-name="Normální" style:family="paragraph">
      <style:paragraph-properties fo:text-align="center" fo:line-height="100%"/>
      <style:text-properties style:font-name="Verdana" style:font-name-complex="Arial" fo:font-size="10pt" style:font-size-asian="10pt"/>
    </style:style>
    <style:style style:name="P32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33" style:parent-style-name="Normální" style:family="paragraph">
      <style:paragraph-properties fo:text-align="center" fo:line-height="100%"/>
      <style:text-properties style:font-name="Verdana" style:font-name-complex="Arial" fo:font-size="10pt" style:font-size-asian="10pt"/>
    </style:style>
    <style:style style:name="P34" style:parent-style-name="Normální" style:family="paragraph">
      <style:paragraph-properties fo:line-height="100%"/>
      <style:text-properties style:font-name="Verdana" style:font-name-complex="Arial" fo:font-weight="bold" style:font-weight-asian="bold" style:font-weight-complex="bold" fo:font-size="10pt" style:font-size-asian="10pt"/>
    </style:style>
    <style:style style:name="P35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36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37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38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39" style:parent-style-name="Normální" style:family="paragraph">
      <style:paragraph-properties fo:line-height="100%"/>
      <style:text-properties style:font-name="Verdana" fo:font-size="10pt" style:font-size-asian="10pt"/>
    </style:style>
    <style:style style:name="P40" style:parent-style-name="Odstavecseseznamem" style:family="paragraph">
      <style:paragraph-properties fo:text-align="start" fo:line-height="100%" fo:margin-left="0.0986in" fo:text-indent="-0.0986in">
        <style:tab-stops/>
      </style:paragraph-properties>
    </style:style>
    <style:style style:name="T41" style:parent-style-name="Standardnípísmoodstavce" style:family="text">
      <style:text-properties style:font-name="Verdana" fo:font-size="10pt" style:font-size-asian="10pt"/>
    </style:style>
    <style:style style:name="T42" style:parent-style-name="Standardnípísmoodstavce" style:family="text">
      <style:text-properties style:font-name="Verdana" fo:font-weight="bold" style:font-weight-asian="bold" style:font-weight-complex="bold" fo:font-size="10pt" style:font-size-asian="10pt"/>
    </style:style>
    <style:style style:name="T43" style:parent-style-name="Standardnípísmoodstavce" style:family="text">
      <style:text-properties style:font-name="Verdana" fo:font-size="10pt" style:font-size-asian="10pt"/>
    </style:style>
    <style:style style:name="P44" style:parent-style-name="Normální" style:family="paragraph">
      <style:paragraph-properties fo:line-height="100%"/>
      <style:text-properties style:font-name="Verdana" fo:font-weight="bold" style:font-weight-asian="bold" fo:font-style="italic" style:font-style-asian="italic" fo:font-size="10pt" style:font-size-asian="10pt"/>
    </style:style>
    <style:style style:name="P45" style:parent-style-name="Normální" style:family="paragraph">
      <style:paragraph-properties fo:line-height="100%" fo:margin-left="0.4916in">
        <style:tab-stops/>
      </style:paragraph-properties>
      <style:text-properties style:font-name="Verdana" style:font-name-complex="Arial" fo:font-size="10pt" style:font-size-asian="10pt"/>
    </style:style>
    <style:style style:name="P46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47" style:parent-style-name="Normální" style:family="paragraph">
      <style:paragraph-properties fo:line-height="100%" fo:margin-left="0.25in">
        <style:tab-stops/>
      </style:paragraph-properties>
      <style:text-properties style:font-name="Verdana" style:font-name-complex="Arial" fo:font-size="10pt" style:font-size-asian="10pt"/>
    </style:style>
    <style:style style:name="P48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 fo:line-height="100%"/>
    </style:style>
    <style:style style:name="T50" style:parent-style-name="Standardnípísmoodstavce" style:family="text">
      <style:text-properties style:font-name="Verdana" style:font-name-complex="Arial" fo:font-size="10pt" style:font-size-asian="10pt"/>
    </style:style>
    <style:style style:name="T51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T52" style:parent-style-name="Standardnípísmoodstavce" style:family="text">
      <style:text-properties style:font-name="Verdana" style:font-name-complex="Arial" fo:font-size="10pt" style:font-size-asian="10pt"/>
    </style:style>
    <style:style style:name="P53" style:parent-style-name="Normální" style:family="paragraph">
      <style:paragraph-properties fo:line-height="100%" fo:margin-left="0.25in">
        <style:tab-stops/>
      </style:paragraph-properties>
      <style:text-properties style:font-name="Verdana" style:font-name-complex="Arial" fo:font-size="10pt" style:font-size-asian="10pt"/>
    </style:style>
    <style:style style:name="P54" style:parent-style-name="Normální" style:family="paragraph">
      <style:paragraph-properties fo:text-align="center" fo:line-height="100%" fo:margin-left="0.25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 fo:line-height="100%" fo:margin-left="0.25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margin-bottom="0.0833in" fo:line-height="100%"/>
    </style:style>
    <style:style style:name="T57" style:parent-style-name="Standardnípísmoodstavce" style:family="text">
      <style:text-properties style:font-name="Verdana" style:font-name-complex="Arial" fo:font-size="10pt" style:font-size-asian="10pt"/>
    </style:style>
    <style:style style:name="T58" style:parent-style-name="Standardnípísmoodstavce" style:family="text">
      <style:text-properties style:font-name="Verdana" style:font-name-complex="Arial" fo:font-size="10pt" style:font-size-asian="10pt"/>
    </style:style>
    <style:style style:name="T59" style:parent-style-name="Standardnípísmoodstavce" style:family="text">
      <style:text-properties style:font-name="Verdana" style:font-name-complex="Arial" fo:font-size="10pt" style:font-size-asian="10pt"/>
    </style:style>
    <style:style style:name="T60" style:parent-style-name="Standardnípísmoodstavce" style:family="text">
      <style:text-properties style:font-name="Verdana" style:font-name-complex="Arial" fo:font-size="10pt" style:font-size-asian="10pt"/>
    </style:style>
    <style:style style:name="T61" style:parent-style-name="Standardnípísmoodstavce" style:family="text">
      <style:text-properties style:font-name="Verdana" style:font-name-complex="Arial" fo:font-size="10pt" style:font-size-asian="10pt"/>
    </style:style>
    <style:style style:name="T62" style:parent-style-name="Standardnípísmoodstavce" style:family="text">
      <style:text-properties style:font-name="Verdana" style:font-name-complex="Arial" fo:font-size="10pt" style:font-size-asian="10pt"/>
    </style:style>
    <style:style style:name="T63" style:parent-style-name="Standardnípísmoodstavce" style:family="text">
      <style:text-properties style:font-name="Verdana" style:font-name-complex="Arial" fo:font-size="10pt" style:font-size-asian="10pt"/>
    </style:style>
    <style:style style:name="T64" style:parent-style-name="Standardnípísmoodstavce" style:family="text">
      <style:text-properties style:font-name="Verdana" style:font-name-complex="Arial" fo:font-size="10pt" style:font-size-asian="10pt"/>
    </style:style>
    <style:style style:name="T65" style:parent-style-name="Standardnípísmoodstavce" style:family="text">
      <style:text-properties style:font-name="Verdana" style:font-name-complex="Arial" fo:font-size="10pt" style:font-size-asian="10pt"/>
    </style:style>
    <style:style style:name="T66" style:parent-style-name="Standardnípísmoodstavce" style:family="text">
      <style:text-properties style:font-name="Verdana" style:font-name-complex="Arial" fo:font-size="10pt" style:font-size-asian="10pt"/>
    </style:style>
    <style:style style:name="T67" style:parent-style-name="Standardnípísmoodstavce" style:family="text">
      <style:text-properties style:font-name="Verdana" style:font-name-complex="Arial" fo:font-size="10pt" style:font-size-asian="10pt"/>
    </style:style>
    <style:style style:name="T68" style:parent-style-name="Standardnípísmoodstavce" style:family="text">
      <style:text-properties style:font-name="Verdana" style:font-name-complex="Arial" fo:font-size="10pt" style:font-size-asian="10pt"/>
    </style:style>
    <style:style style:name="T69" style:parent-style-name="Standardnípísmoodstavce" style:family="text">
      <style:text-properties style:font-name="Verdana" style:font-name-complex="Arial" fo:font-size="10pt" style:font-size-asian="10pt"/>
    </style:style>
    <style:style style:name="T70" style:parent-style-name="Standardnípísmoodstavce" style:family="text">
      <style:text-properties style:font-name="Verdana" style:font-name-complex="Arial" fo:font-size="10pt" style:font-size-asian="10pt"/>
    </style:style>
    <style:style style:name="T71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T72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T73" style:parent-style-name="Standardnípísmoodstavce" style:family="text">
      <style:text-properties style:font-name="Verdana" style:font-name-complex="Arial" fo:font-size="10pt" style:font-size-asian="10pt"/>
    </style:style>
    <style:style style:name="T74" style:parent-style-name="Standardnípísmoodstavce" style:family="text">
      <style:text-properties style:font-name="Verdana" style:font-name-complex="Arial" fo:font-size="10pt" style:font-size-asian="10pt"/>
    </style:style>
    <style:style style:name="P75" style:parent-style-name="Odstavecseseznamem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76" style:parent-style-name="Odstavecseseznamem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77" style:parent-style-name="Odstavecseseznamem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78" style:parent-style-name="Odstavecseseznamem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79" style:parent-style-name="Normální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80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83" style:parent-style-name="Odstavecseseznamem" style:family="paragraph">
      <style:paragraph-properties fo:margin-bottom="0.0833in" fo:line-height="100%" fo:margin-left="0.4958in" fo:text-indent="-0.2479in">
        <style:tab-stops>
          <style:tab-stop style:type="center" style:position="2.6541in"/>
        </style:tab-stops>
      </style:paragraph-properties>
    </style:style>
    <style:style style:name="T84" style:parent-style-name="Standardnípísmoodstavce" style:family="text">
      <style:text-properties style:font-name="Verdana" style:font-name-complex="Arial" fo:font-size="10pt" style:font-size-asian="10pt"/>
    </style:style>
    <style:style style:name="T85" style:parent-style-name="Standardnípísmoodstavce" style:family="text">
      <style:text-properties style:font-name="Verdana" style:font-name-complex="Arial" fo:font-size="10pt" style:font-size-asian="10pt"/>
    </style:style>
    <style:style style:name="T86" style:parent-style-name="Standardnípísmoodstavce" style:family="text">
      <style:text-properties style:font-name="Verdana" style:font-name-complex="Arial" fo:font-size="10pt" style:font-size-asian="10pt"/>
    </style:style>
    <style:style style:name="T87" style:parent-style-name="Standardnípísmoodstavce" style:family="text">
      <style:text-properties style:font-name="Verdana" style:font-name-complex="Arial" fo:font-size="10pt" style:font-size-asian="10pt" fo:background-color="#FFFF00"/>
    </style:style>
    <style:style style:name="P88" style:parent-style-name="Odstavecseseznamem" style:family="paragraph">
      <style:paragraph-properties fo:margin-bottom="0.0833in" fo:line-height="100%" fo:margin-left="0.4958in" fo:text-indent="-0.2479in">
        <style:tab-stops>
          <style:tab-stop style:type="center" style:position="-0.0034in"/>
        </style:tab-stops>
      </style:paragraph-properties>
    </style:style>
    <style:style style:name="T89" style:parent-style-name="Standardnípísmoodstavce" style:family="text">
      <style:text-properties style:font-name="Verdana" style:font-name-complex="Arial" fo:font-size="10pt" style:font-size-asian="10pt"/>
    </style:style>
    <style:style style:name="T90" style:parent-style-name="Standardnípísmoodstavce" style:family="text">
      <style:text-properties style:font-name="Verdana" style:font-name-complex="Arial" fo:font-size="10pt" style:font-size-asian="10pt"/>
    </style:style>
    <style:style style:name="T91" style:parent-style-name="Standardnípísmoodstavce" style:family="text">
      <style:text-properties style:font-name="Verdana" style:font-name-complex="Arial" fo:font-size="10pt" style:font-size-asian="10pt"/>
    </style:style>
    <style:style style:name="P92" style:parent-style-name="Odstavecseseznamem" style:family="paragraph">
      <style:paragraph-properties fo:margin-bottom="0.0833in" fo:line-height="100%" fo:margin-left="0.4958in" fo:text-indent="-0.2479in">
        <style:tab-stops>
          <style:tab-stop style:type="center" style:position="-0.0034in"/>
        </style:tab-stops>
      </style:paragraph-properties>
    </style:style>
    <style:style style:name="T93" style:parent-style-name="Standardnípísmoodstavce" style:family="text">
      <style:text-properties style:font-name="Verdana" style:font-name-complex="Arial" fo:font-size="10pt" style:font-size-asian="10pt"/>
    </style:style>
    <style:style style:name="T94" style:parent-style-name="Standardnípísmoodstavce" style:family="text">
      <style:text-properties style:font-name="Verdana" style:font-name-complex="Arial" fo:font-size="10pt" style:font-size-asian="10pt"/>
    </style:style>
    <style:style style:name="T95" style:parent-style-name="Standardnípísmoodstavce" style:family="text">
      <style:text-properties style:font-name="Verdana" style:font-name-complex="Arial" fo:font-size="10pt" style:font-size-asian="10pt"/>
    </style:style>
    <style:style style:name="P96" style:parent-style-name="Odstavecseseznamem" style:family="paragraph">
      <style:paragraph-properties fo:margin-bottom="0.0833in" fo:line-height="100%" fo:margin-left="0.4958in" fo:text-indent="-0.2479in">
        <style:tab-stops>
          <style:tab-stop style:type="center" style:position="2.6541in"/>
        </style:tab-stops>
      </style:paragraph-properties>
    </style:style>
    <style:style style:name="T97" style:parent-style-name="Standardnípísmoodstavce" style:family="text">
      <style:text-properties style:font-name="Verdana" style:font-name-complex="Arial" fo:font-size="10pt" style:font-size-asian="10pt"/>
    </style:style>
    <style:style style:name="T98" style:parent-style-name="Standardnípísmoodstavce" style:family="text">
      <style:text-properties style:font-name="Verdana" style:font-name-complex="Arial" fo:font-size="10pt" style:font-size-asian="10pt"/>
    </style:style>
    <style:style style:name="T99" style:parent-style-name="Standardnípísmoodstavce" style:family="text">
      <style:text-properties style:font-name="Verdana" style:font-name-complex="Arial" fo:font-size="10pt" style:font-size-asian="10pt"/>
    </style:style>
    <style:style style:name="T100" style:parent-style-name="Standardnípísmoodstavce" style:family="text">
      <style:text-properties style:font-name="Verdana" style:font-name-complex="Arial" fo:font-size="10pt" style:font-size-asian="10pt"/>
    </style:style>
    <style:style style:name="T101" style:parent-style-name="Standardnípísmoodstavce" style:family="text">
      <style:text-properties style:font-name="Verdana" style:font-name-complex="Arial" fo:font-size="10pt" style:font-size-asian="10pt"/>
    </style:style>
    <style:style style:name="T102" style:parent-style-name="Standardnípísmoodstavce" style:family="text">
      <style:text-properties style:font-name="Verdana" style:font-name-complex="Arial" fo:font-size="10pt" style:font-size-asian="10pt"/>
    </style:style>
    <style:style style:name="T103" style:parent-style-name="Standardnípísmoodstavce" style:family="text">
      <style:text-properties style:font-name="Verdana" style:font-name-complex="Arial" fo:font-size="10pt" style:font-size-asian="10pt"/>
    </style:style>
    <style:style style:name="T104" style:parent-style-name="Standardnípísmoodstavce" style:family="text">
      <style:text-properties style:font-name="Verdana" style:font-name-complex="Arial" fo:font-size="10pt" style:font-size-asian="10pt"/>
    </style:style>
    <style:style style:name="T105" style:parent-style-name="Standardnípísmoodstavce" style:family="text">
      <style:text-properties style:font-name="Verdana" style:font-name-complex="Arial" fo:font-size="10pt" style:font-size-asian="10pt"/>
    </style:style>
    <style:style style:name="T106" style:parent-style-name="Standardnípísmoodstavce" style:family="text">
      <style:text-properties style:font-name="Verdana" style:font-name-complex="Arial" fo:font-size="10pt" style:font-size-asian="10pt"/>
    </style:style>
    <style:style style:name="T107" style:parent-style-name="Standardnípísmoodstavce" style:family="text">
      <style:text-properties style:font-name="Verdana" style:font-name-complex="Arial" fo:font-size="10pt" style:font-size-asian="10pt"/>
    </style:style>
    <style:style style:name="T108" style:parent-style-name="Standardnípísmoodstavce" style:family="text">
      <style:text-properties style:font-name="Verdana" style:font-name-complex="Arial" fo:font-size="10pt" style:font-size-asian="10pt"/>
    </style:style>
    <style:style style:name="T109" style:parent-style-name="Standardnípísmoodstavce" style:family="text">
      <style:text-properties style:font-name="Verdana" style:font-name-complex="Arial" fo:font-size="10pt" style:font-size-asian="10pt"/>
    </style:style>
    <style:style style:name="T110" style:parent-style-name="Standardnípísmoodstavce" style:family="text">
      <style:text-properties style:font-name="Verdana" style:font-name-complex="Arial" fo:font-size="10pt" style:font-size-asian="10pt"/>
    </style:style>
    <style:style style:name="T111" style:parent-style-name="Standardnípísmoodstavce" style:family="text">
      <style:text-properties style:font-name="Verdana" style:font-name-complex="Arial" fo:font-size="10pt" style:font-size-asian="10pt"/>
    </style:style>
    <style:style style:name="T112" style:parent-style-name="Standardnípísmoodstavce" style:family="text">
      <style:text-properties style:font-name="Verdana" style:font-name-complex="Arial" fo:font-size="10pt" style:font-size-asian="10pt"/>
    </style:style>
    <style:style style:name="T113" style:parent-style-name="Standardnípísmoodstavce" style:family="text">
      <style:text-properties style:font-name="Verdana" style:font-name-complex="Arial" fo:font-size="10pt" style:font-size-asian="10pt"/>
    </style:style>
    <style:style style:name="T114" style:parent-style-name="Standardnípísmoodstavce" style:family="text">
      <style:text-properties style:font-name="Verdana" style:font-name-complex="Arial" fo:font-size="10pt" style:font-size-asian="10pt"/>
    </style:style>
    <style:style style:name="T115" style:parent-style-name="Standardnípísmoodstavce" style:family="text">
      <style:text-properties style:font-name="Verdana" style:font-name-complex="Arial" fo:font-size="10pt" style:font-size-asian="10pt"/>
    </style:style>
    <style:style style:name="P116" style:parent-style-name="Odstavecseseznamem" style:family="paragraph">
      <style:paragraph-properties fo:margin-bottom="0.0833in" fo:line-height="100%" fo:margin-left="0.4958in" fo:text-indent="-0.2479in">
        <style:tab-stops>
          <style:tab-stop style:type="center" style:position="2.6541in"/>
        </style:tab-stops>
      </style:paragraph-properties>
      <style:text-properties style:font-name="Verdana" fo:font-size="10pt" style:font-size-asian="10pt"/>
    </style:style>
    <style:style style:name="P117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line-height="100%" fo:margin-left="0.4923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1" style:parent-style-name="Odstavecseseznamem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2" style:parent-style-name="Odstavecseseznamem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3" style:parent-style-name="Odstavecseseznamem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4" style:parent-style-name="Odstavecseseznamem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5" style:parent-style-name="Odstavecseseznamem" style:family="paragraph">
      <style:paragraph-properties fo:line-height="100%" fo:margin-left="0.7875in" fo:text-indent="-0.2951in">
        <style:tab-stops/>
      </style:paragraph-properties>
      <style:text-properties style:font-name="Verdana" style:font-name-complex="Arial" fo:font-size="10pt" style:font-size-asian="10pt"/>
    </style:style>
    <style:style style:name="P126" style:parent-style-name="Normální" style:family="paragraph">
      <style:paragraph-properties fo:line-height="100%" fo:margin-left="0.4923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7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8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29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30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31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32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33" style:parent-style-name="Normální" style:family="paragraph">
      <style:paragraph-properties fo:line-height="100%" fo:margin-left="0.7875in" fo:text-indent="-0.2951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/>
    </style:style>
    <style:style style:name="P134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text-align="center" fo:line-height="100%"/>
      <style:text-properties style:font-name="Verdana"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138" style:parent-style-name="Normální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139" style:parent-style-name="Normální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40" style:parent-style-name="Standardnípísmoodstavce" style:family="text">
      <style:text-properties style:font-name="Verdana" style:font-name-complex="Arial" fo:font-size="10pt" style:font-size-asian="10pt"/>
    </style:style>
    <style:style style:name="T141" style:parent-style-name="Standardnípísmoodstavce" style:family="text">
      <style:text-properties style:font-name="Verdana" style:font-name-complex="Arial" fo:font-size="10pt" style:font-size-asian="10pt"/>
    </style:style>
    <style:style style:name="T142" style:parent-style-name="Standardnípísmoodstavce" style:family="text">
      <style:text-properties style:font-name="Verdana" style:font-name-complex="Arial" fo:font-size="10pt" style:font-size-asian="10pt"/>
    </style:style>
    <style:style style:name="T143" style:parent-style-name="Standardnípísmoodstavce" style:family="text">
      <style:text-properties style:font-name="Verdana" style:font-name-complex="Arial" fo:font-size="10pt" style:font-size-asian="10pt"/>
    </style:style>
    <style:style style:name="T144" style:parent-style-name="Standardnípísmoodstavce" style:family="text">
      <style:text-properties style:font-name="Verdana" style:font-name-complex="Arial" fo:font-size="10pt" style:font-size-asian="10pt"/>
    </style:style>
    <style:style style:name="T145" style:parent-style-name="Standardnípísmoodstavce" style:family="text">
      <style:text-properties style:font-name="Verdana" style:font-name-complex="Arial" fo:font-size="10pt" style:font-size-asian="10pt"/>
    </style:style>
    <style:style style:name="T146" style:parent-style-name="Standardnípísmoodstavce" style:family="text">
      <style:text-properties style:font-name="Verdana" style:font-name-complex="Arial" fo:font-size="10pt" style:font-size-asian="10pt"/>
    </style:style>
    <style:style style:name="T147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Verdana" style:font-name-complex="Arial" fo:font-size="10pt" style:font-size-asian="10pt"/>
    </style:style>
    <style:style style:name="T149" style:parent-style-name="Standardnípísmoodstavce" style:family="text">
      <style:text-properties style:font-name="Verdana" style:font-name-complex="Arial" fo:font-size="10pt" style:font-size-asian="10pt"/>
    </style:style>
    <style:style style:name="T150" style:parent-style-name="Standardnípísmoodstavce" style:family="text">
      <style:text-properties style:font-name="Verdana" style:font-name-complex="Arial" fo:font-size="10pt" style:font-size-asian="10pt"/>
    </style:style>
    <style:style style:name="P151" style:parent-style-name="Normální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52" style:parent-style-name="Standardnípísmoodstavce" style:family="text">
      <style:text-properties style:font-name="Verdana" style:font-name-complex="Arial" fo:font-size="10pt" style:font-size-asian="10pt"/>
    </style:style>
    <style:style style:name="P153" style:parent-style-name="Normální" style:family="paragraph">
      <style:paragraph-properties fo:margin-bottom="0.0833in" fo:line-height="100%"/>
      <style:text-properties style:font-name="Verdana" style:font-name-complex="Arial" fo:font-size="10pt" style:font-size-asian="10pt"/>
    </style:style>
    <style:style style:name="P154" style:parent-style-name="Normální" style:family="paragraph">
      <style:paragraph-properties fo:margin-bottom="0.0833in" fo:line-height="100%"/>
    </style:style>
    <style:style style:name="T155" style:parent-style-name="Standardnípísmoodstavce" style:family="text">
      <style:text-properties style:font-name="Verdana" style:font-name-complex="Arial" fo:font-size="10pt" style:font-size-asian="10pt"/>
    </style:style>
    <style:style style:name="T156" style:parent-style-name="Standardnípísmoodstavce" style:family="text">
      <style:text-properties style:font-name="Verdana" fo:font-size="10pt" style:font-size-asian="10pt"/>
    </style:style>
    <style:style style:name="T157" style:parent-style-name="Standardnípísmoodstavce" style:family="text">
      <style:text-properties style:font-name="Verdana" style:font-name-complex="Arial" fo:font-size="10pt" style:font-size-asian="10pt"/>
    </style:style>
    <style:style style:name="P158" style:parent-style-name="Odstavecseseznamem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59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0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1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2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3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4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5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6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7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8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69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70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71" style:parent-style-name="Standardnípísmoodstavce" style:family="text">
      <style:text-properties style:font-name="Verdana" style:font-name-complex="Arial" fo:font-size="10pt" style:font-size-asian="10pt" style:language-asian="de" style:country-asian="DE"/>
    </style:style>
    <style:style style:name="T172" style:parent-style-name="Standardnípísmoodstavce" style:family="text">
      <style:text-properties style:font-name-complex="Arial" fo:font-size="10pt" style:font-size-asian="10pt" style:language-asian="de" style:country-asian="DE"/>
    </style:style>
    <style:style style:name="P173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P174" style:parent-style-name="Odstavecseseznamem" style:family="paragraph">
      <style:paragraph-properties style:text-autospace="none" fo:text-align="start" fo:line-height="100%"/>
      <style:text-properties style:font-name="Verdana" style:font-name-complex="Verdana" fo:color="#000000" fo:font-size="10pt" style:font-size-asian="10pt"/>
    </style:style>
    <style:style style:name="P175" style:parent-style-name="Odstavecseseznamem" style:family="paragraph">
      <style:paragraph-properties style:text-autospace="none" fo:text-align="start" fo:line-height="100%"/>
      <style:text-properties style:font-name="Verdana" style:font-name-complex="Verdana" fo:color="#000000" fo:font-size="10pt" style:font-size-asian="10pt"/>
    </style:style>
    <style:style style:name="P176" style:parent-style-name="Odstavecseseznamem" style:family="paragraph">
      <style:paragraph-properties style:text-autospace="none" fo:text-align="start" fo:line-height="100%"/>
    </style:style>
    <style:style style:name="T177" style:parent-style-name="Standardnípísmoodstavce" style:family="text">
      <style:text-properties style:font-name="Verdana" fo:font-size="10pt" style:font-size-asian="10pt"/>
    </style:style>
    <style:style style:name="T178" style:parent-style-name="Standardnípísmoodstavce" style:family="text">
      <style:text-properties style:font-name="Verdana" fo:font-size="10pt" style:font-size-asian="10pt"/>
    </style:style>
    <style:style style:name="T179" style:parent-style-name="Standardnípísmoodstavce" style:family="text">
      <style:text-properties style:font-name="Verdana" style:font-name-complex="Verdana" fo:color="#000000" fo:font-size="10pt" style:font-size-asian="10pt"/>
    </style:style>
    <style:style style:name="P180" style:parent-style-name="Odstavecseseznamem" style:family="paragraph">
      <style:paragraph-properties style:text-autospace="none" fo:text-align="start" fo:line-height="100%"/>
      <style:text-properties style:font-name="Verdana" style:font-name-complex="Verdana" fo:color="#000000" fo:font-size="10pt" style:font-size-asian="10pt"/>
    </style:style>
    <style:style style:name="P181" style:parent-style-name="Odstavecseseznamem" style:family="paragraph">
      <style:paragraph-properties fo:line-height="100%"/>
    </style:style>
    <style:style style:name="T182" style:parent-style-name="Standardnípísmoodstavce" style:family="text">
      <style:text-properties style:font-name="Verdana" style:font-name-complex="Verdana" fo:color="#000000" fo:font-size="10pt" style:font-size-asian="10pt"/>
    </style:style>
    <style:style style:name="P183" style:parent-style-name="Odstavecseseznamem" style:family="paragraph">
      <style:paragraph-properties fo:line-height="100%"/>
    </style:style>
    <style:style style:name="T184" style:parent-style-name="Standardnípísmoodstavce" style:family="text">
      <style:text-properties style:font-name="Verdana" fo:font-size="10pt" style:font-size-asian="10pt"/>
    </style:style>
    <style:style style:name="P185" style:parent-style-name="Odstavecseseznamem" style:family="paragraph">
      <style:paragraph-properties style:text-autospace="none" fo:text-align="start" fo:margin-bottom="0.0833in" fo:line-height="100%" fo:text-indent="-0.2479in"/>
      <style:text-properties style:font-name="Verdana" style:font-name-complex="Verdana" fo:color="#000000" fo:font-size="10pt" style:font-size-asian="10pt"/>
    </style:style>
    <style:style style:name="P186" style:parent-style-name="Normální" style:family="paragraph">
      <style:paragraph-properties fo:margin-bottom="0.0833in" fo:line-height="100%" fo:text-indent="-0.2479in"/>
      <style:text-properties style:font-name="Verdana" style:font-name-complex="Arial" fo:font-size="10pt" style:font-size-asian="10pt"/>
    </style:style>
    <style:style style:name="TableColumn188" style:family="table-column">
      <style:table-column-properties style:column-width="2.7881in"/>
    </style:style>
    <style:style style:name="TableColumn189" style:family="table-column">
      <style:table-column-properties style:column-width="0.193in"/>
    </style:style>
    <style:style style:name="TableColumn190" style:family="table-column">
      <style:table-column-properties style:column-width="0.4847in"/>
    </style:style>
    <style:style style:name="TableColumn191" style:family="table-column">
      <style:table-column-properties style:column-width="2.834in"/>
    </style:style>
    <style:style style:name="Table187" style:family="table">
      <style:table-properties style:width="6.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25in" fo:line-height="100%"/>
      <style:text-properties style:font-name="Verdana" style:font-name-complex="Arial"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25in" fo:line-height="100%"/>
      <style:text-properties style:font-name="Verdana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0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0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0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0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06" style:parent-style-name="Normální" style:family="paragraph">
      <style:paragraph-properties fo:line-height="100%" fo:margin-right="-0.2631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207" style:parent-style-name="Normální" style:family="paragraph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fo:font-size="10pt" style:font-size-asian="10pt"/>
    </style:style>
    <style:style style:name="P208" style:parent-style-name="Normální" style:family="paragraph">
      <style:paragraph-properties fo:line-height="100%"/>
    </style:style>
    <style:style style:name="T209" style:parent-style-name="Standardnípísmoodstavce" style:family="text">
      <style:text-properties style:font-name="Verdana" fo:font-size="10pt" style:font-size-asian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line-height="100%"/>
      <style:text-properties style:font-name="Verdana" style:font-name-complex="Arial"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1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1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style:font-name-complex="Arial" fo:font-size="10pt" style:font-size-asian="10pt"/>
    </style:style>
    <style:style style:name="P218" style:parent-style-name="Normální" style:family="paragraph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19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P220" style:parent-style-name="Normální" style:family="paragraph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Verdana" fo:font-size="10pt" style:font-size-asian="10pt"/>
    </style:style>
    <style:style style:name="P221" style:parent-style-name="Normální" style:family="paragraph">
      <style:paragraph-properties fo:line-height="100%"/>
    </style:style>
    <style:style style:name="T222" style:parent-style-name="Standardnípísmoodstavce" style:family="text">
      <style:text-properties style:font-name="Verdana" fo:font-size="10pt" style:font-size-asian="10pt"/>
    </style:style>
    <style:style style:name="P223" style:parent-style-name="Normální" style:family="paragraph">
      <style:paragraph-properties fo:line-height="100%"/>
      <style:text-properties style:font-name="Verdana" fo:font-size="10pt" style:font-size-asian="10pt"/>
    </style:style>
    <style:style style:name="P224" style:parent-style-name="Normální" style:family="paragraph">
      <style:paragraph-properties fo:break-before="page" fo:text-align="start" fo:line-height="100%"/>
      <style:text-properties style:font-name="Verdana" fo:font-size="10pt" style:font-size-asian="10pt"/>
    </style:style>
    <style:style style:name="P225" style:parent-style-name="Normální" style:family="paragraph">
      <style:paragraph-properties fo:line-height="100%"/>
      <style:text-properties style:font-name="Verdana" fo:font-size="10pt" style:font-size-asian="10pt"/>
    </style:style>
    <style:style style:name="P226" style:parent-style-name="Normální" style:family="paragraph">
      <style:paragraph-properties fo:line-height="100%"/>
      <style:text-properties style:font-name="Verdana" style:font-name-complex="Verdana" fo:color="#000000" fo:font-size="10pt" style:font-size-asian="10pt"/>
    </style:style>
    <style:style style:name="P227" style:parent-style-name="Normální" style:family="paragraph">
      <style:paragraph-properties fo:line-height="100%"/>
      <style:text-properties style:font-name="Verdana" style:font-name-complex="Verdana" fo:color="#000000" fo:font-size="10pt" style:font-size-asian="10pt"/>
    </style:style>
    <style:style style:name="P228" style:parent-style-name="Normální" style:family="paragraph">
      <style:paragraph-properties fo:line-height="100%"/>
      <style:text-properties style:font-name="Verdana" fo:font-size="10pt" style:font-size-asian="10pt"/>
    </style:style>
    <style:style style:name="P229" style:parent-style-name="Normální" style:family="paragraph">
      <style:paragraph-properties fo:line-height="100%"/>
      <style:text-properties style:font-name="Verdana" fo:font-size="10pt" style:font-size-asian="10pt"/>
    </style:style>
    <style:style style:name="P230" style:parent-style-name="Normální" style:family="paragraph">
      <style:paragraph-properties fo:text-align="start" fo:line-height="100%"/>
      <style:text-properties style:font-name="Verdana" fo:font-size="10pt" style:font-size-asian="10pt"/>
    </style:style>
    <style:style style:name="P231" style:parent-style-name="Normální" style:family="paragraph">
      <style:paragraph-properties fo:line-height="100%"/>
    </style:style>
    <style:style style:name="T232" style:parent-style-name="Standardnípísmoodstavce" style:family="text">
      <style:text-properties style:font-name="Verdana" fo:font-size="10pt" style:font-size-asian="10pt"/>
    </style:style>
    <style:style style:name="T233" style:parent-style-name="Standardnípísmoodstavce" style:family="text">
      <style:text-properties style:font-name="Verdana" fo:font-size="10pt" style:font-size-asian="10pt"/>
    </style:style>
    <style:style style:name="T234" style:parent-style-name="Standardnípísmoodstavce" style:family="text">
      <style:text-properties style:font-name="Verdana" fo:font-size="10pt" style:font-size-asian="10pt"/>
    </style:style>
    <style:style style:name="T235" style:parent-style-name="Standardnípísmoodstavce" style:family="text">
      <style:text-properties style:font-name="Verdana" fo:font-size="10pt" style:font-size-asian="10pt"/>
    </style:style>
    <style:style style:name="T236" style:parent-style-name="Standardnípísmoodstavce" style:family="text">
      <style:text-properties style:font-name="Verdana" fo:font-size="10pt" style:font-size-asian="10pt"/>
    </style:style>
    <style:style style:name="T237" style:parent-style-name="Standardnípísmoodstavce" style:family="text">
      <style:text-properties style:font-name="Verdana" fo:font-size="10pt" style:font-size-asian="10pt"/>
    </style:style>
    <style:style style:name="T238" style:parent-style-name="Standardnípísmoodstavce" style:family="text">
      <style:text-properties style:font-name="Verdana" fo:font-size="10pt" style:font-size-asian="10pt"/>
    </style:style>
    <style:style style:name="T239" style:parent-style-name="Standardnípísmoodstavce" style:family="text">
      <style:text-properties style:font-name="Verdana" fo:font-size="10pt" style:font-size-asian="10pt"/>
    </style:style>
    <style:style style:name="T240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1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2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3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4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5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T246" style:parent-style-name="Standardnípísmoodstavce" style:family="text">
      <style:text-properties style:font-name="Arial" fo:font-weight="bold" style:font-weight-asian="bold" fo:font-variant="small-caps" fo:font-size="16pt" style:font-size-asian="16pt" style:font-size-complex="12pt"/>
    </style:style>
    <style:style style:name="P247" style:parent-style-name="Normální" style:family="paragraph">
      <style:paragraph-properties fo:line-height="100%"/>
      <style:text-properties style:font-name="Verdana" fo:font-size="10pt" style:font-size-asian="10pt"/>
    </style:style>
    <style:style style:name="P248" style:parent-style-name="Normální" style:family="paragraph">
      <style:paragraph-properties fo:line-height="100%"/>
      <style:text-properties style:font-name="Verdana" fo:font-size="10pt" style:font-size-asian="10pt"/>
    </style:style>
    <style:style style:name="P249" style:parent-style-name="Normální" style:family="paragraph">
      <style:paragraph-properties fo:line-height="100%"/>
    </style:style>
    <style:style style:name="T250" style:parent-style-name="Standardnípísmoodstavce" style:family="text">
      <style:text-properties style:font-name="Verdana" fo:font-size="10pt" style:font-size-asian="10pt"/>
    </style:style>
    <style:style style:name="T251" style:parent-style-name="Standardnípísmoodstavce" style:family="text">
      <style:text-properties style:font-name="Verdana" fo:font-size="10pt" style:font-size-asian="10pt"/>
    </style:style>
    <style:style style:name="T252" style:parent-style-name="Standardnípísmoodstavce" style:family="text">
      <style:text-properties style:font-name="Verdana" fo:font-size="10pt" style:font-size-asian="10pt"/>
    </style:style>
    <style:style style:name="T2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58" style:parent-style-name="Normální" style:family="paragraph">
      <style:paragraph-properties fo:line-height="100%"/>
      <style:text-properties style:font-name="Verdana" fo:font-size="10pt" style:font-size-asian="10pt"/>
    </style:style>
    <style:style style:name="P259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0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1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2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3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4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5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6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7" style:parent-style-name="Normální" style:family="paragraph">
      <style:paragraph-properties fo:line-height="100%"/>
      <style:text-properties style:font-name="Verdana" fo:font-size="10pt" style:font-size-asian="10pt"/>
    </style:style>
    <style:style style:name="P268" style:parent-style-name="HeadingCenterBold" style:family="paragraph">
      <style:paragraph-properties fo:text-align="justify" fo:margin-bottom="0in" fo:line-height="115%"/>
      <style:text-properties style:font-name="Verdana" fo:font-size="10pt" style:font-size-asian="10pt" fo:language="cs" fo:country="CZ"/>
    </style:style>
  </office:automatic-styles>
  <office:body>
    <office:text text:use-soft-page-breaks="true">
      <text:p text:style-name="P1">SMLOUVA<text:s/>O VÝPŮJČCE</text:p>
      <text:p text:style-name="P10"><text:span text:style-name="T11">dle ust. § 2193 a násl. zákona č. 89/2012 Sb., občanský zákoník, v platném znění</text:span><text:span text:style-name="T12"><text:line-break/>(dále jen „</text:span><text:span text:style-name="T13">občanský zákoník</text:span><text:span text:style-name="T14">“)<text:s/></text:span></text:p>
      <text:p text:style-name="P15"/>
      <text:p text:style-name="P16">Fresenius Medical Care - ČR, s.r.o.</text:p>
      <text:p text:style-name="P17"><text:bookmark-start text:name="_Hlk63414382"/>IČO: 457 90 884</text:p>
      <text:p text:style-name="P18"><text:span text:style-name="T19">DIČ: CZ</text:span><text:span text:style-name="T20">45790884</text:span></text:p>
      <text:p text:style-name="P21">se sídlem Praha 6, Evropská 423/178, PSČ 160 00</text:p>
      <text:p text:style-name="P22">zapsaná v obchodním rejstříku vedeném u Městského soudu v Praze, oddíl C, vložka 13731</text:p>
      <text:p text:style-name="P23"><text:span text:style-name="T24">zastoupená<text:s/></text:span><text:bookmark-start text:name="_Hlk63414672"/><text:span text:style-name="T25">Ing. Davidem Prokešem, jednatelem nebo Ing. Alešem Zachardou, MBA, prokuristou nebo Ing. Tomášem Kovaříkem, MBA, prokuristou, a to každým z nich samostatně</text:span></text:p>
      <text:p text:style-name="P26"><text:bookmark-end text:name="_Hlk63414672"/></text:p>
      <text:list text:style-name="LFO43" text:continue-numbering="true">
        <text:list-item>
          <text:p text:style-name="P27"><text:span text:style-name="T28">dále jen „</text:span><text:span text:style-name="T29">půjčitel</text:span><text:span text:style-name="T30">“-</text:span></text:p>
        </text:list-item>
      </text:list>
      <text:p text:style-name="P31"/>
      <text:p text:style-name="P32">a</text:p>
      <text:p text:style-name="P33"/>
      <text:p text:style-name="P34">Fakultní nemocnice u sv. Anny v Brně, státní příspěvková organizace<text:s/></text:p>
      <text:p text:style-name="P35">IČO:<text:s/>00159816</text:p>
      <text:p text:style-name="P36">DIČ:<text:s/>CZ00159816</text:p>
      <text:p text:style-name="P37">se sídlem<text:s/>Brno, Pekařská 664/53, PSČ 656 91</text:p>
      <text:p text:style-name="P38">zastoupená<text:s/>Ing. Vlastimilem Vajdákem, ředitelem<text:s/></text:p>
      <text:p text:style-name="P39"/>
      <text:list text:style-name="LFO43" text:continue-numbering="true">
        <text:list-item>
          <text:p text:style-name="P40"><text:span text:style-name="T41">dále jen „</text:span><text:span text:style-name="T42">vypůjčitel</text:span><text:span text:style-name="T43">“-</text:span></text:p>
        </text:list-item>
      </text:list>
      <text:p text:style-name="P44"><text:bookmark-end text:name="_Hlk63414382"/></text:p>
      <text:p text:style-name="P45"/>
      <text:p text:style-name="P46">uzavírají níže uvedeného dne, měsíce a roku tuto</text:p>
      <text:p text:style-name="P47"/>
      <text:p text:style-name="P48">SMLOUVU<text:s/>O VÝPŮJČCE</text:p>
      <text:p text:style-name="P49"><text:span text:style-name="T50">(dále jen „</text:span><text:span text:style-name="T51">smlouva</text:span><text:span text:style-name="T52">“)</text:span></text:p>
      <text:p text:style-name="P53"/>
      <text:p text:style-name="P54">Článek 1</text:p>
      <text:p text:style-name="P55">Předmět smlouvy</text:p>
      <text:list text:style-name="LFO7" text:continue-numbering="true">
        <text:list-item>
          <text:p text:style-name="P56"><text:span text:style-name="T57">Půjčitel touto smlouvou za podmínek dále uvedených přenechává vypůjčiteli následující movitou věc</text:span><text:span text:style-name="T58"><text:s/>– přístroj</text:span><text:span text:style-name="T59">e</text:span><text:span text:style-name="T60"><text:s/>pro<text:s/></text:span><text:span text:style-name="T61">domácí hemodialýzu</text:span><text:span text:style-name="T62">, včetně veškerého jeho příslušenství specifikovaného v příloze této smlouvy, a zavazuje se mu umožnit<text:s/></text:span><text:span text:style-name="T63">jej</text:span><text:span text:style-name="T64">ich</text:span><text:span text:style-name="T65"><text:s/></text:span><text:span text:style-name="T66">bezplatné dočasné užívání k účelu, k němuž se dle určení výrobce<text:s/></text:span><text:span text:style-name="T67">užív</text:span><text:span text:style-name="T68">ají</text:span><text:span text:style-name="T69"><text:s/></text:span><text:span text:style-name="T70">(dále jen „</text:span><text:span text:style-name="T71">přístroj</text:span><text:span text:style-name="T72">e</text:span><text:span text:style-name="T73">“)</text:span><text:span text:style-name="T74">.</text:span></text:p>
        </text:list-item>
        <text:list-item>
          <text:p text:style-name="P75">V případě dohody smluvních stran na budoucí výpůjčce dalšího přístroje po dobu trvání této smlouvy, bude takovýto přístroj/-je, včetně příslušenství,<text:s/>předmětem specifikace provedené smluvními stranami písemným dodatkem k této smlouvě<text:s/>(ve formě tabulky odpovídající předcházejícímu odstavci).</text:p>
        </text:list-item>
        <text:list-item>
          <text:p text:style-name="P76">Půjčitel prohlašuje, že je výhradním vlastníkem<text:s/>přístrojů<text:s/>nebo je oprávněn s nimi nakládat (včetně dalšího předání k užívání)<text:s/>a je oprávněn je přenechat vypůjčiteli k užívání za podmínek stanovených touto smlouvou.<text:s/></text:p>
        </text:list-item>
        <text:list-item>
          <text:p text:style-name="P77">Půjčitel dále prohlašuje, že přístroje<text:s/>splňují<text:s/>veškeré požadavky stanovené pro tento typ zdravotnického prostředku obecně závaznými právními předpisy a<text:s/>jsou<text:s/>způsobilé<text:s/>pro řádné užívání k účelu stanovému<text:s/>jejich<text:s/>výrobcem. Půjčitel<text:s/>prohlašuje, že má platné pojištění odpovědnosti za újmu z provozní činnosti a pojištění odpovědnosti za újmu způsobenou vadou výrobku.</text:p>
        </text:list-item>
        <text:list-item>
          <text:p text:style-name="P78">Půjčitel předá<text:s/>ve stavu schopném běžného užívání bezplatně<text:s/>přístroje<text:s/>vypůjčiteli nejpozději<text:s/>do 15<text:s/>pracovních dnů následujících po<text:s/>nabytí účinnosti<text:s/>této smlouvy. O předání a převzetí<text:s/>přístrojů<text:s/>a příslušenství smluvní strany vyhotoví písemný předávací protokol; součástí předávacího protokolu bude i potvrzení vypůjčitele o<text:s/><text:soft-page-break/>tom, že mu byly<text:s/>přístroje<text:s/>půjčitelem předány<text:s/>ve stavu způsobilém k řádnému užívání, byl půjčitelem řádně poučen o pravidlech, jak přístroje<text:s/>užívat, a byl půjčitelem seznámen s obsluhou<text:s/>přístrojů<text:s/>a s požadavky na<text:s/>jejich<text:s/>údržbu.<text:s/></text:p>
        </text:list-item>
        <text:list-item>
          <text:p text:style-name="P79">Vypůjčitel k převzetí<text:s/>přístrojů<text:s/>interně<text:s/>určuje jako příslušným následující pracoviště vypůjčitele<text:s/>II. Interní klinika - hemodialýza.<text:s/>Půjčitel o konkrétním datu předání vyrozumí<text:s/>pracoviště, případně<text:s/>kontaktní osobu nejméně<text:s/>2<text:s/>pracovní dny předem.<text:s/></text:p>
        </text:list-item>
      </text:list>
      <text:p text:style-name="P80"/>
      <text:p text:style-name="P81">Článek 2</text:p>
      <text:p text:style-name="P82">Doba<text:s/>trvání smlouvy</text:p>
      <text:list text:style-name="LFO20" text:continue-numbering="true">
        <text:list-item>
          <text:p text:style-name="P83"><text:span text:style-name="T84">Tato smlouva je uzavřena na dobu<text:s/></text:span><text:span text:style-name="T85">neurčitou</text:span><text:span text:style-name="T86">.</text:span><text:span text:style-name="T87"><text:s/></text:span></text:p>
        </text:list-item>
        <text:list-item>
          <text:p text:style-name="P88"><text:span text:style-name="T89">Každá ze smluvních stran je oprávněna tuto smlouvu vypovědět i bez udání důvodu. Výpověď musí být učiněna písemně. Výpovědní lhůta činí dva<text:s/></text:span><text:span text:style-name="T90">2 t</text:span><text:span text:style-name="T91">ýdny a začíná běžet ode dne následujícího po doručení výpovědi druhé smluvní straně.<text:s/></text:span></text:p>
        </text:list-item>
        <text:list-item>
          <text:p text:style-name="P92"><text:span text:style-name="T93">Vypůjčitel je povinen přístroj</text:span><text:span text:style-name="T94">e</text:span><text:span text:style-name="T95"><text:s/>půjčiteli vrátit bezprostředně po skončení doby výpůjčky ve stavu v jakém je převzal, s přihlédnutím k obvyklému opotřebení při řádném užívání.</text:span></text:p>
        </text:list-item>
        <text:list-item>
          <text:p text:style-name="P96"><text:span text:style-name="T97"><text:tab/>Půjčitel je oprávněn se domáhat předčasného vrácení<text:s/></text:span><text:span text:style-name="T98">přístroj</text:span><text:span text:style-name="T99">ů</text:span><text:span text:style-name="T100"><text:s/></text:span><text:span text:style-name="T101">v případě, že vypůjčitel<text:s/></text:span><text:span text:style-name="T102">a/nebo pacient (viz. čl.<text:s/></text:span><text:span text:style-name="T103">3.2.f</text:span><text:span text:style-name="T104">)<text:s/></text:span><text:span text:style-name="T105">neužívá přístroj</text:span><text:span text:style-name="T106">e</text:span><text:span text:style-name="T107"><text:s/>řádně a v souladu s touto smlouvou. V takovém případě je vypůjčitel povinen přístroj</text:span><text:span text:style-name="T108">e</text:span><text:span text:style-name="T109"><text:s/>půjčiteli bezodkladně vydat</text:span><text:span text:style-name="T110"><text:s/>a/nebo<text:s/></text:span><text:span text:style-name="T111">je</text:span><text:span text:style-name="T112">jich</text:span><text:span text:style-name="T113"><text:s/></text:span><text:span text:style-name="T114">vydání zajistit</text:span><text:span text:style-name="T115">.<text:s/></text:span></text:p>
        </text:list-item>
        <text:list-item>
          <text:p text:style-name="P116"><text:tab/>Smluvní strany se zavazují poskytovat si v souvislosti<text:s/>s<text:s/>předáním a převzetím<text:s/>přístrojů<text:s/>nezbytnou součinnost.</text:p>
        </text:list-item>
      </text:list>
      <text:p text:style-name="P117"/>
      <text:p text:style-name="P118">Článek 3</text:p>
      <text:p text:style-name="P119">Práva a povinnosti smluvních stran</text:p>
      <text:list text:style-name="LFO8" text:continue-numbering="true">
        <text:list-item>
          <text:p text:style-name="P120">Půjčitel se zavazuje, po sjednání termínu s vypůjčitelem:</text:p>
        </text:list-item>
      </text:list>
      <text:list text:style-name="LFO24" text:continue-numbering="true">
        <text:list-item>
          <text:p text:style-name="P121">zajistit předání a instalaci přístrojů na příslušném pracovišti vypůjčitele, případně v místě bydliště pacienta, pro kterého je přístroj určen; půjčitel před instalací potvrdí, že technické podmínky instalace přístrojů odpovídají českým normám a předpisům a vyhovují požadavkům výrobce uvedeným v návodu k obsluze přístrojů; v případě, že technické podmínky instalace přístrojů neodpovídají českým normám a předpisům nebo nevyhovují požadavkům výrobce uvedeným v návodu k obsluze přístrojů, vyrozumí o tom obratem půjčitel vypůjčitele a předání a instalace přístroje bude odložena do doby, než vypůjčitel, případně konkrétní pacient zajistí soulad technických podmínek instalace přístrojů s českými normami a předpisy a vyhoví požadavkům výrobce uvedeným v návodu k obsluze přístrojů;</text:p>
        </text:list-item>
        <text:list-item>
          <text:p text:style-name="P122">zajistit poučení osob určených vypůjčitelem k obsluze a/nebo užívání<text:s/>přístrojů<text:s/>ve smyslu zákona o zdravotnických prostředcích osobou odborně způsobilou k poskytnutí takovéhoto poučení a zejm. je poučit o návodu k použití, pokynech k bezpečnému užívání, obsluze a údržbě<text:s/>přístrojů, o nutnosti přesvědčit se před každým použitím<text:s/>přístrojů<text:s/>o<text:s/>jejich<text:s/>řádném stavu, funkčnosti a bezpečnosti<text:s/>jejich<text:s/>použití a o tomto poučení sepsat protokol;<text:s/>má-li být takto poučen pacient (viz. čl. 3.2.f), zajišťuje jeho přítomnost vypůjčitel;</text:p>
        </text:list-item>
        <text:list-item>
          <text:p text:style-name="P123">zajistit svým nákladem servis<text:s/>přístrojů, jehož potřebu mu vypůjčitel oznámil. Bezplatný servis se nevztahuje na odstraňování závad způsobených vypůjčitelem nebo<text:s/>pacientem.<text:s/>Servis<text:s/>přístrojů<text:s/>zajišťuje výhradně půjčitel, nedohodnou-li se strany výslovně jinak. Způsob odstranění vady<text:s/>přístrojů<text:s/>je vždy na uvážení půjčitele;</text:p>
        </text:list-item>
        <text:list-item>
          <text:p text:style-name="P124">zajistit svým nákladem provádění povinných bezpečnostně technických kontrol<text:s/>přístrojů; provedení těchto kontrol objedná vypůjčitel s dostatečným časovým předstihem u půjčitele;<text:s/>půjčitel si po dobu opravy a/nebo provedení<text:s/><text:soft-page-break/>bezpečnostně technické kontroly<text:s/>přístrojů<text:s/>vyhrazuje právo dočasně nahradit přístroj rezervním přístrojem;</text:p>
        </text:list-item>
        <text:list-item>
          <text:p text:style-name="P125">půjčitel<text:s/>bude<text:s/>dodávat vypůjčiteli spotřební materiál specifikovaný v návodu k použití<text:s/>přístrojů, a to dle požadavku vypůjčitele a za cenu podle platného ceníku půjčitele.<text:s/></text:p>
        </text:list-item>
      </text:list>
      <text:list text:style-name="LFO8" text:continue-numbering="true">
        <text:list-item>
          <text:p text:style-name="P126">Vypůjčitel<text:s/>se zavazuje:<text:s/></text:p>
        </text:list-item>
      </text:list>
      <text:list text:style-name="LFO15" text:continue-numbering="true">
        <text:list-item>
          <text:p text:style-name="P127">přístroje<text:s/>řádně užívat k účelu stanovenému jeho výrobcem, v souladu s návodem výrobce k<text:s/>jejich<text:s/>použití a poučením odborně způsobilé osoby, chránit je před poškozením, ztrátou, odcizením nebo zničením a udržovat přístroje<text:s/>ve stavu způsobilém k obvyklému užívání;<text:s/></text:p>
        </text:list-item>
        <text:list-item>
          <text:p text:style-name="P128">pověřovat obsluhou<text:s/>přístrojů<text:s/>pouze takové<text:s/>osoby,<text:s/>které<text:s/>jsou k této činnosti vyškoleni půjčitelem v souladu s touto smlouvou;</text:p>
        </text:list-item>
        <text:list-item>
          <text:p text:style-name="P129">informovat půjčitele o všech případech poškození, zničení,<text:s/>ztráty<text:s/>či odcizení<text:s/>přístrojů<text:s/>bez zbytečného odkladu poté, co se o takové události dozví;<text:s/></text:p>
        </text:list-item>
        <text:list-item>
          <text:p text:style-name="P130">uhradit půjčiteli na základě jeho písemného požadavku škodu, která<text:s/>na<text:s/>přístrojích<text:s/>vznikne během trvání výpůjčky<text:s/>z důvodu nesouladu s běžný použitím<text:s/>přístrojů<text:s/>vypůjčitelem; smluvní strany se dohodly, že za škodu se nepovažuje<text:s/>obvyklé opotřebení<text:s/>přístrojů;<text:s/></text:p>
        </text:list-item>
        <text:list-item>
          <text:p text:style-name="P131">neprodleně ohlásit půjčiteli potřebu provedení opravy<text:s/>přístrojů<text:s/>a umožnit půjčiteli její provedení;<text:s/></text:p>
        </text:list-item>
        <text:list-item>
          <text:p text:style-name="P132">neposkytnout přístroje<text:s/>k užívání či za jakýmkoliv jiným účelem jakékoliv třetí osobě bez předchozího písemného souhlasu půjčitele, s výjimkou pacienta<text:s/>vypůjčitele v rámci zdravotní péče o jeho osobu;<text:s/>o takovéto další výpůjčce je vypůjčitel povinen sepsat s každým pacientem písemný zápis;</text:p>
        </text:list-item>
        <text:list-item>
          <text:p text:style-name="P133">informovat půjčitele o čase předání<text:s/>přístrojů<text:s/>k užívání pacientovi, osobě pacienta (jméno, příjmení, adresa bydliště), době<text:s/>na kterou byly<text:s/>přístroje<text:s/>pacientovi vypůjčitelem poskytnuty<text:s/>a místě, kde se přístroje<text:s/>po tuto dobu<text:s/>budou<text:s/>nacházet<text:s/>nebo mu poskytnout kopii zápisu s pacientem dle předcházejícího odstavce.</text:p>
        </text:list-item>
      </text:list>
      <text:p text:style-name="P134"/>
      <text:p text:style-name="P135">Článek<text:s/>4</text:p>
      <text:p text:style-name="P136">Závěrečná ustanovení</text:p>
      <text:list text:style-name="LFO9">
        <text:list-item text:start-value="1">
          <text:p text:style-name="P137">Tato smlouva nabývá platnosti okamžikem jejího podpisu oběma smluvními stranami<text:s/>a účinnosti<text:s/>dnem jejího uveřejnění v registru smluv.<text:s/></text:p>
        </text:list-item>
      </text:list>
      <text:list text:style-name="LFO9" text:continue-numbering="true">
        <text:list-item>
          <text:p text:style-name="P138">Pro případ, kdy tato smlouva podléhá povinnosti uveřejnění v registru smluv v souladu se zákonem č. 340/2015 Sb., zákon o registru smluv, ve znění pozdějších předpisů (dále jen „ZRS“) se smluvní strany dohodly, že uveřejnění smlouvy a jejích metadat v souladu se ZRS provede a bude povinností strany vypůjčitele. Smluvní strany berou na vědomí, že nebude-li smlouva uveřejněna ani devadesátý den od jejího uzavření, je následujícím dnem zrušena od počátku s účinky případného bezdůvodného obohacení a porušení převzaté smluvní povinnosti strany vypůjčitele.<text:s/></text:p>
        </text:list-item>
        <text:list-item>
          <text:p text:style-name="P139"><text:span text:style-name="T140">Půjčitel</text:span><text:span text:style-name="T141"><text:s/>prohlašuje</text:span><text:span text:style-name="T142">, že předmět této smlouvy, tj. specifikace<text:s/></text:span><text:span text:style-name="T143">přístroj</text:span><text:span text:style-name="T144">ů</text:span><text:span text:style-name="T145"><text:s/></text:span><text:span text:style-name="T146">stejně jako výše sjednaných jednotkových cen a dobu trvání výpůjčky, stejně jako přílohy této smlouvy technického charakteru, považují za<text:s/></text:span><text:span text:style-name="T147">obchodní tajemství</text:span><text:span text:style-name="T148"><text:s/>ve smyslu ust. § 504 občanského zákoníku, a jako takové se<text:s/></text:span><text:span text:style-name="T149">smluvní strany<text:s/></text:span><text:span text:style-name="T150">zavazují jej v této souvislosti chránit a utajovat a tuto skutečnost zohlednit při uveřejnění smlouvy a jejích metadat v registru smluv.</text:span></text:p>
        </text:list-item>
        <text:list-item>
          <text:p text:style-name="P151"><text:span text:style-name="T152">Tato smlouva může být měněna nebo dohodou zrušena pouze v písemné formě obsahující podpisy obou smluvních stran na téže listině a smluvní strany výslovně vylučují, že by ke změně smlouvy mohlo dojít jiným způsobem; to platí i pro vzdání se písemné formy.</text:span></text:p>
        </text:list-item>
        <text:list-item>
          <text:p text:style-name="P153">Tato smlouva<text:s/>a právní vztahy z ní vyplývající se řídí právním řádem České republiky, zejména občanským zákoníkem.<text:s/>Servis a výpůjčka přístrojů je účinná pouze na území České republiky.</text:p>
        </text:list-item>
        <text:list-item>
          <text:p text:style-name="P154"><text:span text:style-name="T155">Tato<text:s/></text:span><text:span text:style-name="T156">smlouva je vyhotovena ve dvou vyhotoveních, z nichž každá smluvní strana obdrží jedno</text:span><text:span text:style-name="T157">.</text:span></text:p>
        </text:list-item>
        <text:list-item>
          <text:p text:style-name="P158"><text:span text:style-name="T159">Jak je uvedeno v Kodexu etického a obchodního jednání<text:s/></text:span><text:span text:style-name="T160">p</text:span><text:span text:style-name="T161">ů</text:span><text:span text:style-name="T162">jčitele,<text:s/></text:span><text:span text:style-name="T163">tento ve své vlastní činnosti, jakož i ve vztazích s obchodními partnery prosazuje hodnoty kvality, poctivosti a integrity, inovace a pokroku, respektu a důstojnosti, jakož i zákonného jednání, zvláště pak v boji proti úplatkářství a korupci. Pokračující úspěch a dobré jméno a pověst<text:s/></text:span><text:span text:style-name="T164">půjčitele</text:span><text:span text:style-name="T165"><text:s/>závisí na závazku jednat způsobem odpovídajícím těmto základním hodnotám. Společně<text:s/></text:span><text:span text:style-name="T166">s půjčitelem<text:s/></text:span><text:span text:style-name="T167">se<text:s/></text:span><text:span text:style-name="T168">v</text:span><text:span text:style-name="T169">y</text:span><text:span text:style-name="T170">půjčitel</text:span><text:span text:style-name="T171"><text:s/>zavazuje dodržovat tyto základní hodnoty, a tím dodržovat veškeré platné obecně závazné právní předpisy</text:span><text:span text:style-name="T172">.</text:span></text:p>
        </text:list-item>
        <text:list-item>
          <text:p text:style-name="P173">Součástí této smlouvy jsou následující přílohy:<text:s/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74">Seznam přístrojové techniky</text:p>
                </text:list-item>
                <text:list-item>
                  <text:p text:style-name="P175">Vzor předávacího protokolu</text:p>
                </text:list-item>
                <text:list-item>
                  <text:p text:style-name="P176"><text:span text:style-name="T177">Vzor záznamu o<text:s/></text:span><text:span text:style-name="T178">instruktáži zdravotnického personálu</text:span><text:span text:style-name="T179"><text:s/></text:span></text:p>
                </text:list-item>
                <text:list-item>
                  <text:p text:style-name="P180">Vzor protokolu o<text:s/>instruktáži<text:s/>školení<text:s/>vypůjčitele (pacienta)</text:p>
                </text:list-item>
                <text:list-item>
                  <text:p text:style-name="P181"><text:span text:style-name="T182">Vzor formuláře o pohybu přístroje</text:span></text:p>
                </text:list-item>
                <text:list-item>
                  <text:p text:style-name="P183"><text:span text:style-name="T184">Vzor formuláře o vrácení přístroje půjčiteli</text:span></text:p>
                </text:list-item>
                <text:list-item>
                  <text:p text:style-name="P185">Vzor<text:s/>návrhu<text:s/>písemného zápisu mezi vypůjčitelem a pacientem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86">Smluvní strany prohlašují, že si tuto smlouvu před jejím podpisem přečetly, že byla uzavřena po vzájemném projednání podle jejich pravé a svobodné vůle, určitě, vážně a srozumitelně, nikoliv v tísni a za nápadně nevýhodných podmínek. Na důkaz souhlasu s jejím obsahem připojují své podpisy.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V Praze dne<text:s/>31. 5. 2021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V Brně dne<text:s/>3. 6. 2021</text:p>
          </table:table-cell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  <text:p text:style-name="P203"/>
            <text:p text:style-name="P204"/>
            <text:p text:style-name="P205"/>
            <text:p text:style-name="P206">Fresenius Medical Care - ČR, s.r.o.</text:p>
            <text:p text:style-name="P207">Ing. Tomáš Kovařík, MBA</text:p>
            <text:p text:style-name="P208"><text:span text:style-name="T209">prokurista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Fakultní nemocnice u sv. Anny v Brně</text:span></text:p>
            <text:p text:style-name="P220">Ing. Vlastimil Vajdák</text:p>
            <text:p text:style-name="P221"><text:span text:style-name="T222">ředitel</text:span></text:p>
          </table:table-cell>
        </table:table-row>
      </table:table>
      <text:p text:style-name="P223"/>
      <text:p text:style-name="P224"/>
      <text:soft-page-break/>
      <text:p text:style-name="P225">Příloha č. 1 -<text:s/><text:tab/>Seznam přístrojové techniky</text:p>
      <text:p text:style-name="P226"/>
      <text:p text:style-name="P227"/>
      <text:p text:style-name="P228">Příloha č. 2 -<text:s/><text:tab/>Vzor předávacího protokolu</text:p>
      <text:p text:style-name="P229"/>
      <text:p text:style-name="P230"/>
      <text:p text:style-name="P231"><text:span text:style-name="T232">Příloha č. 3 -<text:s/></text:span><text:span text:style-name="T233"><text:tab/>Vzor záznamu o<text:s/></text:span><text:span text:style-name="T234">instruktáži<text:s/></text:span><text:span text:style-name="T235">zdravotnického personálu</text:span><text:span text:style-name="T236"><text:s/></text:span><text:span text:style-name="T237">(dále jen „</text:span><text:span text:style-name="T238">instruktáž</text:span><text:span text:style-name="T239">“)</text:span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/>
      <text:p text:style-name="P248">Příloha č.<text:s/>4<text:s/>-<text:s/><text:tab/>Vzor protokolu o<text:s/>instruktáži<text:s/>vypůjčitele (pacienta)</text:p>
      <text:p text:style-name="P249"><text:span text:style-name="T250">(dále jen „</text:span><text:span text:style-name="T251">instruktáž</text:span><text:span text:style-name="T252">“)</text:span><text:span text:style-name="T253"><text:s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/>
      <text:p text:style-name="P259"/>
      <text:p text:style-name="P260">Příloha č.<text:s/>5<text:s/>-<text:s/><text:tab/>Vzor formuláře o pohybu přístroje<text:s/></text:p>
      <text:p text:style-name="P261"><text:s text:c="14"/></text:p>
      <text:p text:style-name="P262"/>
      <text:p text:style-name="P263">Příloha č.<text:s/>6<text:s/>-<text:s/><text:tab/>Vzor formuláře o vrácení přístroje půjčiteli<text:s/></text:p>
      <text:p text:style-name="P264"/>
      <text:p text:style-name="P265"/>
      <text:p text:style-name="P266">Příloha č.<text:s/>7<text:s/>-<text:s/><text:tab/>Vzor návrhu písemného zápisu mezi vypůjčitelem a pacientem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Outline1" style:display-name="Outline1" style:family="paragraph" style:parent-style-name="Normální" style:default-outline-level="1">
      <style:paragraph-properties fo:keep-with-next="always" fo:keep-together="always" fo:text-align="start" fo:margin-top="0.1666in" fo:margin-bottom="0.1666in" fo:line-height="100%"/>
      <style:text-properties style:font-name="Times New Roman Bold" style:font-name-asian="SimSu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CN" style:language-complex="he" style:country-complex="IL" fo:hyphenate="false"/>
    </style:style>
    <style:style style:name="Outline2" style:display-name="Outline2" style:family="paragraph" style:parent-style-name="Normální" style:default-outline-level="2">
      <style:paragraph-properties fo:text-align="start" fo:margin-bottom="0.1666in" fo:line-height="100%"/>
      <style:text-properties style:font-name-asian="SimSun" fo:color="#000000" fo:font-size="12pt" style:font-size-asian="12pt" style:font-size-complex="12pt" fo:language="en" fo:country="US" style:language-asian="es" style:country-asian="MX" style:language-complex="he" style:country-complex="IL" fo:hyphenate="false"/>
    </style:style>
    <style:style style:name="Outline3" style:display-name="Outline3" style:family="paragraph" style:parent-style-name="Normální" style:default-outline-level="3">
      <style:paragraph-properties fo:text-align="start" fo:margin-bottom="0.1666in" fo:line-height="100%"/>
      <style:text-properties style:font-name-asian="SimSun" fo:color="#000000" fo:font-size="12pt" style:font-size-asian="12pt" style:font-size-complex="12pt" fo:language="en" fo:country="US" style:language-asian="es" style:country-asian="MX" style:language-complex="he" style:country-complex="IL" fo:hyphenate="false"/>
    </style:style>
    <style:style style:name="Normální" style:display-name="Normální" style:family="paragraph">
      <style:paragraph-properties fo:text-align="justify" fo:line-height="150%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text-align="start" fo:margin-top="0.0694in" fo:margin-bottom="0.0694in" fo:line-height="100%"/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style:style style:name="Numm1" style:display-name="Numm§ 1" style:family="paragraph" style:parent-style-name="Normální" style:next-style-name="Normální" style:list-style-name="LFO33">
      <style:paragraph-properties fo:text-align="center"/>
      <style:text-properties fo:font-weight="bold" style:font-weight-asian="bold" fo:font-size="12pt" style:font-size-asian="12pt" fo:hyphenate="false"/>
    </style:style>
    <style:style style:name="Numm2" style:display-name="Numm§ 2" style:family="paragraph" style:parent-style-name="Normální" style:next-style-name="Normální" style:list-style-name="LFO33">
      <style:paragraph-properties fo:line-height="100%"/>
      <style:text-properties fo:hyphenate="false"/>
    </style:style>
    <style:style style:name="Numm3" style:display-name="Numm§ 3" style:family="paragraph" style:parent-style-name="Normální" style:next-style-name="Normální" style:list-style-name="LFO33">
      <style:paragraph-properties fo:line-height="100%"/>
      <style:text-properties fo:hyphenate="false"/>
    </style:style>
    <style:style style:name="HeadingCenterBold" style:display-name="Heading: CenterBold" style:family="paragraph" style:parent-style-name="Normální" style:next-style-name="Normální">
      <style:paragraph-properties fo:keep-with-next="always" fo:keep-together="always" fo:text-align="center" fo:margin-top="0.1666in" fo:margin-bottom="0.1666in" fo:line-height="100%"/>
      <style:text-properties style:font-name-asian="SimSun" style:font-name-complex="Times New Roman Bold" fo:font-weight="bold" style:font-weight-asian="bold" fo:font-size="12pt" style:font-size-asian="12pt" style:font-size-complex="12pt" fo:language="en" fo:country="US" style:language-asian="zh" style:country-asian="CN" style:language-complex="he" style:country-complex="IL" fo:hyphenate="false"/>
    </style:style>
    <style:style style:name="Outline1Char" style:display-name="Outline1 Char" style:family="text">
      <style:text-properties style:font-name="Times New Roman Bold" style:font-name-asian="SimSu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CN" style:language-complex="he" style:country-complex="IL"/>
    </style:style>
    <style:style style:name="Outline2Char" style:display-name="Outline2 Char" style:family="text">
      <style:text-properties style:font-name-asian="SimSun" fo:color="#000000" fo:font-size="12pt" style:font-size-asian="12pt" style:font-size-complex="12pt" fo:language="en" fo:country="US" style:language-asian="es" style:country-asian="MX" style:language-complex="he" style:country-complex="IL"/>
    </style:style>
    <style:style style:name="Outline3Char" style:display-name="Outline3 Char" style:family="text">
      <style:text-properties style:font-name-asian="SimSun" fo:color="#000000" fo:font-size="12pt" style:font-size-asian="12pt" style:font-size-complex="12pt" fo:language="en" fo:country="US" style:language-asian="es" style:country-asian="MX" style:language-complex="he" style:country-complex="IL"/>
    </style:style>
    <style:style style:name="HeadingCenterBoldChar" style:display-name="Heading: CenterBold Char" style:family="text">
      <style:text-properties style:font-name-asian="SimSun" style:font-name-complex="Times New Roman Bold" fo:font-weight="bold" style:font-weight-asian="bold" fo:font-size="12pt" style:font-size-asian="12pt" style:font-size-complex="12pt" fo:language="en" fo:country="US" style:language-asian="zh" style:country-asian="CN" style:language-complex="he" style:country-complex="IL"/>
    </style:style>
    <style:style style:name="ZápatíChar" style:display-name="Zápatí Char" style:family="text" style:parent-style-name="Standardnípísmoodstavce">
      <style:text-properties fo:font-size="11pt" style:font-size-asian="11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Char" style:display-name="Záhlaví Char" style:family="text" style:parent-style-name="Standardnípísmoodstavce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000000"/>
    </style:style>
    <style:style style:name="WW_CharOUTLINELVL2" style:family="text">
      <style:text-properties fo:font-weight="normal" style:font-weight-asian="normal" fo:font-style="normal" style:font-style-asian="normal" fo:color="#000000"/>
    </style:style>
    <style:style style:name="WW_CharOUTLINELVL3" style:family="text">
      <style:text-properties fo:color="#000000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Verdana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Arial"/>
    </style:style>
    <style:style style:name="WW_CharLFO23LVL1" style:family="text">
      <style:text-properties style:font-name-complex="Ari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2pt" style:font-size-asian="12pt" style:font-size-complex="12pt"/>
    </style:style>
    <text:list-style style:name="LFO33">
      <text:list-level-style-number text:level="1" text:style-name="WW_CharLFO33LVL1" style:num-prefix="Článek 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12pt" style:font-size-asian="12pt" style:font-size-complex="12pt"/>
    </style:style>
    <style:style style:name="WW_CharLFO34LVL2" style:family="text">
      <style:text-properties style:font-name="Times New Roman" style:font-name-complex="Times New Roman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5LVL2" style:family="text">
      <style:text-properties fo:font-weight="normal" style:font-weight-asian="normal" fo:font-style="normal" style:font-style-asian="normal"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Symbol" style:font-name-complex="Symbol"/>
    </style: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style:style style:name="WW_CharLFO42LVL1" style:family="text">
      <style:text-properties style:font-name="Verdana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Verdana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5LVL6" style:num-prefix="(" style:num-suffix=")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5LVL7" style:num-prefix="(" style:num-suffix=")" style:num-format="A" style:num-letter-sync="true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6687in"/>
      </style:footer-style>
    </style:page-layout>
    <style:style style:name="P2" style:parent-style-name="Zápatí" style:family="paragraph">
      <style:paragraph-properties fo:text-align="start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Zápatí" style:family="paragraph">
      <style:paragraph-properties fo:text-align="start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" style:parent-style-name="Zápatí" style:family="paragraph">
      <style:paragraph-properties fo:text-align="center"/>
    </style:style>
    <style:style style:name="T7" style:parent-style-name="Číslostránky" style:family="text">
      <style:text-properties style:font-name="Arial" style:font-name-complex="Arial" fo:color="#808080" fo:font-size="8pt" style:font-size-asian="8pt" style:font-size-complex="8pt"/>
    </style:style>
    <style:style style:name="T8" style:parent-style-name="Číslostránky" style:family="text">
      <style:text-properties style:font-name="Arial" style:font-name-complex="Arial" fo:color="#808080" fo:font-size="8pt" style:font-size-asian="8pt" style:font-size-complex="8pt"/>
    </style:style>
    <style:style style:name="T9" style:parent-style-name="Číslostránky" style:family="text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true" style:wrap-contour-mode="outside" draw:fill="none" draw:stroke="solid" svg:stroke-width="0.01042in" svg:stroke-color="#80808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obrázek 1" text:anchor-type="as-char" svg:x="0in" svg:y="0in" svg:width="2.07292in" svg:height="0.44792in" style:rel-width="scale" style:rel-height="scale"><draw:image xlink:href="media/image1.emf" xlink:type="simple" xlink:show="embed" xlink:actuate="onLoad"/><svg:title/><svg:desc/></draw:frame><text:tab/><text:tab/>Tsm/2021/257/La</text:p>
        <text:p text:style-name="Zápatí"><text:span text:style-name="T4"><draw:connector draw:type="line" svg:x1="0in" svg:y1="0.05139in" svg:x2="6.25in" svg:y2="0.05139in" draw:z-index="251657728" draw:id="id0" draw:style-name="a1" draw:name="Line 1" text:anchor-type="paragraph"><svg:title/><svg:desc/></draw:connector></text:span><text:span text:style-name="T5"><text:tab/></text:span></text:p>
      </style:header>
      <style:footer>
        <text:p text:style-name="P6"><text:span text:style-name="T7"><text:page-number text:fixed="false">5</text:page-number></text:span><text:span text:style-name="T8">/</text:span><text:span text:style-name="T9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VÝPŮJČCE</dc:title>
    <meta:initial-creator>Simona Kaprhalova</meta:initial-creator>
    <dc:creator>uziv</dc:creator>
    <meta:creation-date>2021-06-03T12:19:00Z</meta:creation-date>
    <dc:date>2021-06-03T12:19:00Z</dc:date>
    <meta:print-date>2021-03-26T08:47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10" meta:character-count="11087" meta:row-count="79" meta:non-whitespace-character-count="9499"/>
  </office:meta>
</office:document-meta>
</file>