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1" style:parent-style-name="Normální" style:family="paragraph">
      <style:paragraph-properties fo:text-align="center" fo:margin-top="0.1666in" fo:margin-bottom="0in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ální" style:family="paragraph">
      <style:paragraph-properties fo:margin-bottom="0.0833in" fo:margin-left="1.476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margin-top="0.0833in" fo:margin-bottom="0in" fo:margin-left="1.4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margin-left="1.475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ální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3" style:family="table-column">
      <style:table-column-properties style:column-width="1.4569in" style:use-optimal-column-width="false"/>
    </style:style>
    <style:style style:name="TableColumn74" style:family="table-column">
      <style:table-column-properties style:column-width="2.2805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72" style:family="table">
      <style:table-properties style:width="6.0013in" fo:margin-left="0in" table:align="center"/>
    </style:style>
    <style:style style:name="TableRow76" style:family="table-row">
      <style:table-row-properties style:min-row-height="0.234in" style:use-optimal-row-height="false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in" fo:line-height="100%" fo:margin-left="0.2958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 fo:line-height="100%" fo:margin-left="0.2958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bottom="0in" fo:line-height="100%" fo:margin-left="0.2958in">
        <style:tab-stops/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 fo:line-height="100%" fo:margin-left="0.2958in">
        <style:tab-stops/>
      </style:paragraph-properties>
    </style:style>
    <style:style style:name="P111" style:parent-style-name="Normální" style:family="paragraph">
      <style:paragraph-properties fo:text-align="justify" fo:margin-top="0.0833in" fo:margin-bottom="0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Normální" style:family="paragraph">
      <style:paragraph-properties fo:text-align="justify" fo:margin-top="0.0833in" fo:margin-bottom="0in" fo:margin-left="1.377in" fo:text-indent="0.0979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8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140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141" style:parent-style-name="Normální" style:family="paragraph">
      <style:paragraph-properties fo:margin-top="0.5138in" fo:margin-bottom="0in"/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4" style:parent-style-name="Normální" style:family="paragraph">
      <style:paragraph-properties fo:margin-bottom="0in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2" style:parent-style-name="Normální" style:master-page-name="MP1" style:family="paragraph">
      <style:paragraph-properties fo:break-before="page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2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3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background-color="#00FF00"/>
    </style:style>
    <style:style style:name="P19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fo:background-color="#00FF00"/>
    </style:style>
    <style:style style:name="P19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8" style:parent-style-name="Normální" style:family="paragraph">
      <style:paragraph-properties fo:text-align="justify" fo:margin-right="0.0263in"/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 1</text:p>
      <text:p text:style-name="P19">SMLOUVY O POSKYTOVÁNÍ</text:p>
      <text:p text:style-name="P20">OBCHODNÍHO ZVÝHODNĚNÍ<text:s/></text:p>
      <text:p text:style-name="P21">uzavřené dne<text:s/>17.<text:s/>03. 2017</text:p>
      <text:p text:style-name="P22">I.</text:p>
      <text:p text:style-name="P23">Smluvní strany</text:p>
      <text:p text:style-name="P24"><text:span text:style-name="T25">1.Odběratel: <text:s text:c="4"/></text:span><text:span text:style-name="T26"><text:tab/></text:span><text:span text:style-name="T27"><text:tab/></text:span><text:span text:style-name="T28">Fakultní nemocnice u sv. Anny v Brně</text:span></text:p>
      <text:p text:style-name="P29">státní příspěvková organizace zřízená rozhodnutím Ministerstva zdravotnictví bez zákonné povinnosti zápisu do Obchodního rejstříku</text:p>
      <text:p text:style-name="P30">sídlo:<text:tab/><text:tab/><text:tab/>Pekařská 664/53, 656 91 Brno</text:p>
      <text:p text:style-name="P31">jednající: <text:s/><text:tab/><text:tab/>Ing. Vlastimil Vajdák, ředitel</text:p>
      <text:p text:style-name="P32">IČO:<text:s/><text:tab/><text:s text:c="4"/><text:tab/><text:tab/>00159816</text:p>
      <text:p text:style-name="P33">DIČ:<text:tab/><text:tab/><text:tab/>CZ00159816</text:p>
      <text:p text:style-name="P34">bank. spojení: <text:s/><text:tab/><text:tab/>Česká národní banka, a.s., pobočka Brno-město<text:s/></text:p>
      <text:p text:style-name="P35">č. účtu:<text:tab/><text:tab/><text:tab/>71138621/0710</text:p>
      <text:p text:style-name="P36">a<text:s/></text:p>
      <text:p text:style-name="P37"><text:span text:style-name="T38">2. Dodavatel: <text:s text:c="3"/></text:span><text:span text:style-name="T39"><text:tab/></text:span><text:span text:style-name="T40"><text:tab/></text:span><text:span text:style-name="T41">B. Braun Medic</text:span><text:span text:style-name="T42">al s.r.o</text:span><text:span text:style-name="T43">.</text:span></text:p>
      <text:p text:style-name="P44">zápis v OR:<text:tab/><text:tab/>C 17893 vedená u Městského soudu v Praze</text:p>
      <text:p text:style-name="P45">sídlo:<text:tab/><text:tab/><text:s text:c="9"/><text:tab/>V Parku 2335/20, 148 00 Praha 4</text:p>
      <text:p text:style-name="P46">jednající:<text:s/><text:tab/><text:s text:c="8"/><text:tab/>XXXXX<text:s/></text:p>
      <text:p text:style-name="P47">IČO:<text:s/><text:tab/><text:s/><text:tab/><text:s text:c="8"/><text:tab/>48586285</text:p>
      <text:p text:style-name="P48"><text:span text:style-name="T49">DIČ:<text:s/></text:span><text:span text:style-name="T50"><text:tab/><text:s text:c="3"/></text:span><text:span text:style-name="T51"><text:tab/><text:s text:c="8"/></text:span><text:span text:style-name="T52"><text:tab/></text:span><text:span text:style-name="T53">CZ</text:span><text:s/><text:span text:style-name="T54">48586285</text:span></text:p>
      <text:p text:style-name="P55">bank. spojení: <text:s/><text:tab/><text:tab/>UniCredit Bank Czech Republic and Slovakia, a.s.<text:s/></text:p>
      <text:p text:style-name="P56">č. účtu:<text:tab/><text:tab/><text:tab/>515293009/2700</text:p>
      <text:p text:style-name="P57"/>
      <text:p text:style-name="P58">II.</text:p>
      <text:p text:style-name="P59">Předmět</text:p>
      <text:p text:style-name="P60">1.<text:tab/>Smluvní strany se dohodly v souladu s čl. IV odst.<text:s/>8<text:s/>Smlouvy o poskytování obchodního zvýhodnění, číslo smlouvy odběratel B/2017/027, uzavřené dne 17.<text:s/>03. 2017, jejíž příloha č. 1 a 2 byla změněna od 1.1.2018 jako verze 2<text:s/>(dále jen „smlouva“) na následujících změnách smlouvy:</text:p>
      <text:p text:style-name="P61"><text:span text:style-name="T62">1.1.</text:span><text:span text:style-name="T63"><text:tab/></text:span><text:span text:style-name="T64">Čl. IV odst. 1</text:span><text:span text:style-name="T65">0</text:span><text:span text:style-name="T66"><text:s/>smlouvy<text:s/></text:span><text:span text:style-name="T67">změní<text:s/></text:span><text:span text:style-name="T68">na toto nov</text:span><text:span text:style-name="T69">é</text:span><text:span text:style-name="T70"><text:s/>znění:</text:span></text:p>
      <text:p text:style-name="P71">„10. Smluvní strany pověřily jednáním v rámci plnění předmětu této smlouvy tyto kontaktní osoby (osobní údaje):<text:s/><text:tab/><text:tab/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Za dodavatele</text:p>
          </table:table-cell>
          <table:table-cell table:style-name="TableCell81">
            <text:p text:style-name="P82">Za odběratele</text:p>
          </table:table-cell>
        </table:table-row>
        <table:table-row table:style-name="TableRow83">
          <table:table-cell table:style-name="TableCell84">
            <text:p text:style-name="P85">Jméno, příjmení</text:p>
          </table:table-cell>
          <table:table-cell table:style-name="TableCell86">
            <text:p text:style-name="P87">XXXXX</text:p>
          </table:table-cell>
          <table:table-cell table:style-name="TableCell88">
            <text:p text:style-name="P89">XXXXX</text:p>
          </table:table-cell>
        </table:table-row>
        <table:table-row table:style-name="TableRow90">
          <table:table-cell table:style-name="TableCell91">
            <text:p text:style-name="P92">Funkce</text:p>
          </table:table-cell>
          <table:table-cell table:style-name="TableCell93">
            <text:p text:style-name="P94">XXXXX</text:p>
          </table:table-cell>
          <table:table-cell table:style-name="TableCell95">
            <text:p text:style-name="P96">XXXXX</text:p>
          </table:table-cell>
        </table:table-row>
        <table:table-row table:style-name="TableRow97">
          <table:table-cell table:style-name="TableCell98">
            <text:p text:style-name="P99">Telefon</text:p>
          </table:table-cell>
          <table:table-cell table:style-name="TableCell100">
            <text:p text:style-name="P101">XXXXX</text:p>
          </table:table-cell>
          <table:table-cell table:style-name="TableCell102">
            <text:p text:style-name="P103">XXXXX</text:p>
          </table:table-cell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>
            <text:p text:style-name="P108">XXXXX</text:p>
          </table:table-cell>
          <table:table-cell table:style-name="TableCell109">
            <text:p text:style-name="P110">XXXXX</text:p>
          </table:table-cell>
        </table:table-row>
      </table:table>
      <text:p text:style-name="P111">Změny všech oprávněných a kontaktních osob jakožto adres uvedených v tomto odstavci je možné provést oznámením zaslaným emailem nebo doporučeným dopisem adresovaným kontaktní osobě do sídla druhé smluvní strany. V oznámení musí být řádně identifikována nová<text:s/>kontaktní osoba a termín účinnosti změny.“</text:p>
      <text:p text:style-name="P112"><text:span text:style-name="T113">1.2.</text:span><text:span text:style-name="T114"><text:tab/></text:span><text:span text:style-name="T115">Příloha č. 1 – seznam zboží a příloha č. 2 – výpočet obchodního zvýhodnění se nahrazuje novým zněním, které je přílohou tohoto dodatku</text:span><text:span text:style-name="T116"><text:s/>jako jejich verze 3</text:span><text:span text:style-name="T117">.<text:s/></text:span><text:span text:style-name="T118"><text:s/></text:span></text:p>
      <text:p text:style-name="P119"/>
      <text:p text:style-name="P120"/>
      <text:p text:style-name="P121">III.</text:p>
      <text:p text:style-name="P122">Závěrečná ustanovení</text:p>
      <text:p text:style-name="P123">1.<text:tab/>Ustanovení smlouvy, která nepodléhají změnám uvedeným v článku II tohoto dodatku, zůstávají tímto dodatkem nedotčena.</text:p>
      <text:p text:style-name="P124">2.<text:tab/>Odběratel je jako státní příspěvková organizace povinen tento dodatek zveřejnit v registru smluv dle zákona č. 340/2015 Sb., o registru smluv, ve znění pozdějších předpisů a to prostřednictvím „návazného záznamu“ k původní smlouvě. Smluvní strany souhlasí se zveřejněním veškerých informací týkajících se závazkového vztahu založeného mezi smluvními stranami touto smlouvou, zejména vlastního obsahu této smlouvy a dodatku, a to v rozsahu požadovaném uvedeným zákonem s výjimkou údajů, které se v registru nezveřejňují. Zveřejnění se zavazuje provést odběratel bez zbytečného odkladu po uzavření tohoto dodatku.</text:p>
      <text:p text:style-name="P125">3.<text:tab/>Tento dodatek se stává nedílnou součástí smlouvy a je sepsán ve 2 vyhotoveních s platností originálu, z nichž každá smluvní strana obdrží jedno vyhotovení; případně jako elektronický originál.</text:p>
      <text:p text:style-name="P126">4.<text:tab/>Tento dodatek nabývá platnosti a účinnosti dnem jeho podpisu oprávněnými zástupci obou smluvních stran.</text:p>
      <text:p text:style-name="P127">5.<text:tab/>Smluvní strany prohlašují, že si dodatek přečetly, s jeho zněním souhlasí a na důkaz toho připojují své vlastnoruční podpisy</text:p>
      <text:p text:style-name="P128">6.<text:s/><text:tab/>Nedílnou součástí<text:s/>tohoto dodatku jsou jeho přílohy a to:</text:p>
      <text:p text:style-name="P129"><text:span text:style-name="T130"><text:tab/></text:span><text:span text:style-name="T131"><text:tab/></text:span><text:span text:style-name="T132"><text:tab/></text:span><text:span text:style-name="T133"><text:tab/>Přílohy č. 1 – seznam zboží<text:s/></text:span><text:span text:style-name="T134">(obchodní tajemství)</text:span></text:p>
      <text:p text:style-name="P135"><text:span text:style-name="T136">Příloha č. 2 – výpočet obchodního zvýhodnění<text:s/></text:span><text:span text:style-name="T137">(obchodní tajemství)</text:span></text:p>
      <text:p text:style-name="P138"/>
      <text:p text:style-name="P139">V<text:s/>Praze<text:s/>dne<text:s/>1.6.2021<text:tab/><text:tab/><text:s text:c="4"/><text:s text:c="3"/><text:s text:c="30"/>V Brně dne<text:s/>3.6.2021</text:p>
      <text:p text:style-name="P140">Za dodavatele: <text:s text:c="64"/>Za odběratele:</text:p>
      <text:p text:style-name="P141">........................................................... <text:s text:c="29"/>...........................................................</text:p>
      <text:p text:style-name="P142">XXXXX<text:tab/>;<text:tab/><text:tab/><text:tab/><text:tab/><text:tab/><text:tab/>Ing. Vlastimil Vajdák</text:p>
      <text:p text:style-name="P143">na základě plné moci<text:s/><text:tab/><text:tab/><text:tab/><text:tab/><text:tab/>ředitel</text:p>
      <text:p text:style-name="P144"><text:span text:style-name="T145">B. Braun Medical s.r.o.<text:s/></text:span><text:span text:style-name="T146"><text:tab/></text:span><text:span text:style-name="T147"><text:tab/><text:s text:c="4"/></text:span><text:span text:style-name="T148"><text:tab/></text:span><text:span text:style-name="T149"><text:tab/></text:span><text:span text:style-name="T150"><text:tab/></text:span><text:span text:style-name="T151">Fakultní nemocnice u sv. Anny v</text:span><text:span text:style-name="T152"> </text:span><text:span text:style-name="T153">B</text:span><text:span text:style-name="T154">rně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90">Příloha č. 1 – Seznam zboží (verze č. 3, účinná od 1. 1. 2021)<text:s/></text:span><text:span text:style-name="T191">(obchodní tajemství)</text:span></text:p>
      <text:p text:style-name="P192"/>
      <text:p text:style-name="P193">XXXXX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Normální"><text:span text:style-name="T206">Příloha č. 2 – výpočet obchodního zvýhodnění (verze č. 3, účinná od 1. 1. 2021)<text:s/></text:span><text:span text:style-name="T207">(obchodní tajemství)</text:span></text:p>
      <text:p text:style-name="P208"/>
      <text:p text:style-name="Normální"><text:span text:style-name="T209">XXXXX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/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5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Číslo dodavatele:<text:s/></text:span><text:span text:style-name="T4">1703015</text:span><text:span text:style-name="T5"><text:s text:c="60"/></text:span><text:span text:style-name="T6"><text:s text:c="8"/>Číslo odběratele: B/201</text:span><text:span text:style-name="T7">7</text:span><text:span text:style-name="T8">/0</text:span><text:span text:style-name="T9">27</text:span><text:span text:style-name="T10"><text:s text:c="94"/></text:span><text:span text:style-name="T11"><text:s text:c="31"/></text:span></text:p>
      </style:header>
      <style:footer>
        <text:p text:style-name="P12"><draw:frame draw:style-name="F13" text:anchor-type="paragraph" svg:y="0.0006in" draw:z-index="0"><draw:text-box fo:min-height="0in" fo:min-width="0in"><text:p text:style-name="Zápatí"><text:span text:style-name="T14">Strana<text:s/></text:span><text:span text:style-name="T15"><text:page-number text:fixed="false">3</text:page-number></text:span><text:span text:style-name="T16"><text:s/>(celkem<text:s/></text:span><text:span text:style-name="T17"><text:page-count>3</text:page-count></text:span><text:span text:style-name="T18">)<text:s/></text:span></text:p></draw:text-box></draw:frame></text:p>
      </style:footer>
    </style:master-page>
    <style:master-page style:name="MP1" style:page-layout-name="PL1">
      <style:header>
        <text:p text:style-name="P173"><text:span text:style-name="T174">Číslo dodavatele:<text:s/></text:span><text:span text:style-name="T175">1703015</text:span><text:span text:style-name="T176"><text:s text:c="60"/></text:span><text:span text:style-name="T177"><text:s text:c="8"/>Číslo odběratele: B/201</text:span><text:span text:style-name="T178">7</text:span><text:span text:style-name="T179">/0</text:span><text:span text:style-name="T180">27</text:span><text:span text:style-name="T181"><text:s text:c="94"/></text:span><text:span text:style-name="T182"><text:s text:c="31"/></text:span></text:p>
      </style:header>
      <style:footer>
        <text:p text:style-name="P183"><draw:frame draw:style-name="F184" text:anchor-type="paragraph" svg:y="0.0006in" draw:z-index="0"><draw:text-box fo:min-height="0in" fo:min-width="0in"><text:p text:style-name="Zápatí"><text:span text:style-name="T185">Strana<text:s/></text:span><text:span text:style-name="T186"><text:page-number text:fixed="false">3</text:page-number></text:span><text:span text:style-name="T187"><text:s/>(celkem<text:s/></text:span><text:span text:style-name="T188"><text:page-count>3</text:page-count></text:span><text:span text:style-name="T189">)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Ilona Lundová</meta:initial-creator>
    <dc:creator>uziv</dc:creator>
    <meta:creation-date>2021-06-03T09:07:00Z</meta:creation-date>
    <dc:date>2021-06-03T09:07:00Z</dc:date>
    <meta:print-date>2020-10-26T09:09:00Z</meta:print-date>
    <meta:template xlink:href="Normal" xlink:type="simple"/>
    <meta:editing-cycles>2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Owner">zuzana.cajova@bbraun.com</meta:user-defined>
    <meta:user-defined meta:name="MSIP_Label_97735299-2a7d-4f7d-99cc-db352b8b5a9b_SetDate">2021-05-13T13:54:32.6375826Z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ActionId">c8424138-4b00-4102-a4d9-d01c0238dffd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Owner">zuzana.cajova@bbraun.com</meta:user-defined>
    <meta:user-defined meta:name="MSIP_Label_fd058493-e43f-432e-b8cc-adb7daa46640_SetDate">2021-05-13T13:54:32.6375826Z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ActionId">c8424138-4b00-4102-a4d9-d01c0238dffd</meta:user-defined>
    <meta:user-defined meta:name="MSIP_Label_fd058493-e43f-432e-b8cc-adb7daa46640_Parent">97735299-2a7d-4f7d-99cc-db352b8b5a9b</meta:user-defined>
    <meta:user-defined meta:name="MSIP_Label_fd058493-e43f-432e-b8cc-adb7daa46640_Extended_MSFT_Method">Automatic</meta:user-defined>
    <meta:user-defined meta:name="Sensitivity">Confidential Unprotected</meta:user-defined>
    <meta:document-statistic meta:page-count="3" meta:paragraph-count="7" meta:word-count="571" meta:character-count="3937" meta:row-count="28" meta:non-whitespace-character-count="3373"/>
  </office:meta>
</office:document-meta>
</file>