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24143b"/>
    </style:style>
    <style:style style:name="P34" style:family="paragraph" style:parent-style-name="Table_20_Contents">
      <style:text-properties style:font-name="Times New Roman1" fo:font-size="11pt" officeooo:rsid="0040535d" officeooo:paragraph-rsid="0040535d"/>
    </style:style>
    <style:style style:name="P35" style:family="paragraph" style:parent-style-name="Table_20_Contents">
      <style:text-properties style:font-name="Times New Roman1" fo:font-size="11pt" officeooo:rsid="0042e509" officeooo:paragraph-rsid="0042e509"/>
    </style:style>
    <style:style style:name="P36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officeooo:rsid="0045761d" officeooo:paragraph-rsid="0045761d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officeooo:rsid="004667a9" officeooo:paragraph-rsid="004667a9"/>
    </style:style>
    <style:style style:name="P39" style:family="paragraph" style:parent-style-name="Table_20_Contents">
      <style:text-properties officeooo:rsid="0042cd99" officeooo:paragraph-rsid="0042cd99"/>
    </style:style>
    <style:style style:name="P40" style:family="paragraph" style:parent-style-name="Table_20_Contents">
      <style:paragraph-properties fo:text-align="end" style:justify-single-word="false"/>
      <style:text-properties officeooo:rsid="0042cd99" officeooo:paragraph-rsid="0042cd99"/>
    </style:style>
    <style:style style:name="P41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42" style:family="paragraph" style:parent-style-name="Heading_20_1" style:master-page-name="Standard">
      <style:paragraph-properties fo:text-align="start" style:justify-single-word="false" style:page-number="auto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4" style:family="paragraph" style:parent-style-name="Table_20_Contents">
      <style:paragraph-properties fo:text-align="start" style:justify-single-word="false"/>
      <style:text-properties officeooo:rsid="0047bddf" officeooo:paragraph-rsid="0047bddf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7bddf" officeooo:paragraph-rsid="0047bddf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2e509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2e509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2e509"/>
    </style:style>
    <style:style style:name="T20" style:family="text">
      <style:text-properties style:font-name="Times New Roman1" fo:font-size="11pt" officeooo:rsid="0045761d"/>
    </style:style>
    <style:style style:name="T21" style:family="text">
      <style:text-properties style:font-name="Times New Roman1" fo:font-size="11pt" officeooo:rsid="004667a9"/>
    </style:style>
    <style:style style:name="T22" style:family="text">
      <style:text-properties officeooo:rsid="004667a9"/>
    </style:style>
    <style:style style:name="T23" style:family="text">
      <style:text-properties officeooo:rsid="0047bdd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2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8">04/20<text:span text:style-name="T17">21</text:span>/<text:span text:style-name="T22">253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2">25</text:span>.<text:span text:style-name="T22">5</text:span>.20<text:span text:style-name="T17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3">x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6">Medisap, s.r.o.</text:p>
            <text:p text:style-name="P36">Na Rovnosti 2244/5</text:p>
            <text:p text:style-name="P36">130 00 Praha 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4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48029360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48029360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2"><text:span text:style-name="T9">Objednáváme dle nabídky </text:span><text:span text:style-name="T19">č. 03-</text:span><text:span text:style-name="T20">1</text:span><text:span text:style-name="T19">-0000</text:span><text:span text:style-name="T21">124</text:span><text:span text:style-name="T19"> EKG </text:span><text:span text:style-name="T20">MAC2000 – </text:span><text:span text:style-name="T21">2 ks v ceně 179.836, Kč bez DPH.</text:span></text:p>
            <text:p text:style-name="P34"/>
            <text:p text:style-name="P3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EKG</text:p>
          </table:table-cell>
          <table:table-cell table:style-name="Tabulka3.B5" office:value-type="float" office:value="2">
            <text:p text:style-name="P38">2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7">89918</text:p>
          </table:table-cell>
          <table:table-cell table:style-name="Tabulka3.E5" table:formula="ooow:&lt;B5&gt;*&lt;D5&gt;" office:value-type="float" office:value="179836" table:protected="true">
            <text:p text:style-name="P29">179 836,00</text:p>
          </table:table-cell>
        </table:table-row>
        <table:table-row table:style-name="Tabulka3.6">
          <table:table-cell table:style-name="Tabulka3.A6" office:value-type="string">
            <text:p text:style-name="P39"/>
          </table:table-cell>
          <table:table-cell table:style-name="Tabulka3.B6">
            <text:p text:style-name="P40"/>
          </table:table-cell>
          <table:table-cell table:style-name="Tabulka3.C6" office:value-type="string">
            <text:p text:style-name="P41"/>
          </table:table-cell>
          <table:table-cell table:style-name="Tabulka3.D6" office:value-type="string">
            <text:p text:style-name="P40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79836" table:protected="true">
            <text:p text:style-name="P30">179 836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3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3">2.6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6-03T09:21:05.974000000</meta:print-date>
    <meta:document-statistic meta:table-count="7" meta:image-count="0" meta:object-count="0" meta:page-count="1" meta:paragraph-count="71" meta:word-count="208" meta:character-count="1350" meta:non-whitespace-character-count="117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