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Times New Roman" style:font-name-complex="Times New Roman"/>
    </style:style>
    <style:style style:name="P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DOHODA O UKONČENÍ<text:s/></text:p>
      <text:p text:style-name="P2">Smlouvy o nájmu pozemku ze dne 11.12.2020</text:p>
      <text:p text:style-name="P3"/>
      <text:p text:style-name="P4">uzavřená mezi</text:p>
      <text:p text:style-name="P5"/>
      <text:p text:style-name="P6">Zoologická zahrada a botanický park Ostrava, příspěvková organizace</text:p>
      <text:p text:style-name="P7">Michálkovická 2081/197, 710 00 Ostrava</text:p>
      <text:p text:style-name="P8">IČ 00373249 , DIČ CZ00373249, plátce DPH</text:p>
      <text:p text:style-name="P9">Zastoupená: Mgr. Jiří Novák, ředitel<text:s/></text:p>
      <text:p text:style-name="P10">Evidence dle Zřizovací listiny ze dne 22.5.2014, usnesení č. 2509/1014/32 ze dne 21.5.14</text:p>
      <text:p text:style-name="P11">(dále jen pronajímatel)</text:p>
      <text:p text:style-name="P12"/>
      <text:p text:style-name="P13">a</text:p>
      <text:p text:style-name="P14"><text:tab/></text:p>
      <text:p text:style-name="P15">ICE’N’GO!CZ s.r.o.</text:p>
      <text:p text:style-name="P16">Pražská 2116/12a, 466 01 Jablonec nad Nisou<text:s/></text:p>
      <text:p text:style-name="P17">Zastoupená:<text:s/>xxx, jednatelem společnosti</text:p>
      <text:p text:style-name="P18">IČ: 28736141, DIČ:CZ28736141, plátce DPH</text:p>
      <text:p text:style-name="P19">Výpis z OR vedeného KS v Ústí n. L. oddíl C, vložka 29528</text:p>
      <text:p text:style-name="P20">(dále jen nájemce )</text:p>
      <text:p text:style-name="P21"/>
      <text:p text:style-name="P22">Čl. I.<text:s/></text:p>
      <text:p text:style-name="P23">Předmět dohody</text:p>
      <text:p text:style-name="P24">1) Na základě dohody mezi pronajímatelem a nájemcem bude platnost a účinnost Smlouvy o nájmu pozemku ze dne 11.12.2020 ukončena ke dni 31.05.2021.<text:s/></text:p>
      <text:p text:style-name="P25"/>
      <text:p text:style-name="P26">2) Pronajímatel provede dle čl. III odst.1) Smlouvy vyúčtování poměrné části nájemného za období 1.1.-31.5.2021 a dle čl. III odst.2) také vyúčtování nákladů spojených s provozem stánku. Splatnost je stanovena na 15 dní.</text:p>
      <text:p text:style-name="P27"/>
      <text:p text:style-name="P28"/>
      <text:p text:style-name="P29">Čl. II.<text:s/></text:p>
      <text:p text:style-name="P30">Závěrečná ustanovení</text:p>
      <text:p text:style-name="P31">1. Tato smlouva nabývá platnosti a účinnosti dnem podpisu obou smluvních stran.<text:s/></text:p>
      <text:p text:style-name="P32">2. Jakékoliv změny nebo doplňky lze provést pouze písemně po vzájemné dohodě.</text:p>
      <text:p text:style-name="P33">3. Tato smlouva je vyhotovena ve dvou stejnopisech, z nich každá strana obdrží po jednom vyhotovení.</text:p>
      <text:p text:style-name="P34"/>
      <text:p text:style-name="P35">V Ostravě dne 31.05.2021 <text:s/><text:tab/><text:tab/><text:tab/><text:tab/><text:s/></text:p>
      <text:p text:style-name="P36"/>
      <text:p text:style-name="P37"/>
      <text:p text:style-name="P38"/>
      <text:p text:style-name="P39">.............................................................. <text:s text:c="4"/><text:tab/><text:tab/>..............................................................</text:p>
      <text:p text:style-name="P40"><text:s text:c="6"/>xx<text:tab/><text:s text:c="48"/><text:tab/><text:s text:c="2"/>Mgr. Novák Jiří<text:s/></text:p>
      <text:p text:style-name="P41"><text:tab/></text:p>
      <text:p text:style-name="P42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1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6-02T16:40:00Z</meta:creation-date>
    <dc:date>2021-06-02T16:42:00Z</dc:date>
    <meta:template xlink:href="Normal" xlink:type="simple"/>
    <meta:editing-cycles>1</meta:editing-cycles>
    <meta:editing-duration>PT120S</meta:editing-duration>
    <meta:document-statistic meta:page-count="2" meta:paragraph-count="3" meta:word-count="224" meta:character-count="1544" meta:row-count="11" meta:non-whitespace-character-count="1323"/>
  </office:meta>
</office:document-meta>
</file>