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style:style>
    <style:style style:name="P24" style:parent-style-name="Podtitul1" style:family="paragraph">
      <style:paragraph-properties fo:line-height="100%"/>
      <style:text-properties style:font-name-complex="Arial" fo:font-size="12pt" style:font-size-asian="12pt"/>
    </style:style>
    <style:style style:name="P25" style:parent-style-name="Podtitul1" style:family="paragraph">
      <style:paragraph-properties fo:line-height="100%"/>
      <style:text-properties style:font-name-complex="Arial" fo:font-size="12pt" style:font-size-asian="12pt"/>
    </style:style>
    <style:style style:name="P26" style:parent-style-name="Základnítext21" style:family="paragraph">
      <style:paragraph-properties fo:margin-top="0.0833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8" style:parent-style-name="Nadpis4" style:family="paragraph">
      <style:paragraph-properties fo:text-align="center" fo:margin-bottom="0.1666in"/>
      <style:text-properties style:font-name-complex="Arial" fo:font-weight="bold" style:font-weight-asian="bold" fo:font-size="10pt" style:font-size-asian="10pt"/>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Základnítext2" style:family="paragraph">
      <style:paragraph-properties fo:margin-top="0in" fo:line-height="100%"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top="0.1666in"/>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color="#000000"/>
    </style:style>
    <style:style style:name="P72" style:parent-style-name="Normální" style:family="paragraph">
      <style:paragraph-properties fo:text-align="justify" fo:margin-top="0.0833in"/>
      <style:text-properties style:font-name="Arial" style:font-name-complex="Arial" fo:color="#000000"/>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Nadpis5" style:family="paragraph">
      <style:text-properties style:font-name-complex="Arial" fo:font-weight="bold" style:font-weight-asian="bold" fo:font-size="10pt" style:font-size-asian="10pt"/>
    </style:style>
    <style:style style:name="P75" style:parent-style-name="Normální" style:family="paragraph">
      <style:paragraph-properties fo:text-align="justify" fo:margin-top="0.0833in"/>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asian="Calibri" style:font-name-complex="Arial"/>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font-style="italic" style:font-style-asian="italic"/>
    </style:style>
    <style:style style:name="P88" style:parent-style-name="Základnítext31" style:family="paragraph">
      <style:paragraph-properties fo:margin-top="0.0833in"/>
      <style:text-properties style:font-name-complex="Arial" fo:font-size="10pt" style:font-size-asian="10pt"/>
    </style:style>
    <style:style style:name="P89" style:parent-style-name="Základnítext31" style:family="paragraph">
      <style:paragraph-properties fo:margin-top="0.0833in"/>
      <style:text-properties style:font-name-complex="Arial" fo:font-size="10pt" style:font-size-asian="10pt"/>
    </style:style>
    <style:style style:name="P90" style:parent-style-name="Základnítext31" style:family="paragraph">
      <style:paragraph-properties fo:margin-top="0.0833in"/>
      <style:text-properties style:font-name-complex="Arial" fo:font-size="10pt" style:font-size-asian="10pt"/>
    </style:style>
    <style:style style:name="P91" style:parent-style-name="Základnítext31" style:family="paragraph">
      <style:paragraph-properties fo:text-align="center" fo:margin-top="0.1666in"/>
      <style:text-properties style:font-name-complex="Arial" fo:font-weight="bold" style:font-weight-asian="bold" fo:font-size="10pt" style:font-size-asian="10pt"/>
    </style:style>
    <style:style style:name="P92" style:parent-style-name="Základnítext31" style:family="paragraph">
      <style:paragraph-properties fo:text-align="center"/>
      <style:text-properties style:font-name-complex="Arial" fo:font-weight="bold" style:font-weight-asian="bold" fo:font-size="10pt" style:font-size-asian="10pt"/>
    </style:style>
    <style:style style:name="P9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6" style:parent-style-name="Normální" style:family="paragraph">
      <style:paragraph-properties fo:text-align="center" fo:margin-top="0.1666in"/>
      <style:text-properties style:font-name="Arial" style:font-name-complex="Arial" fo:font-weight="bold" style:font-weight-asian="bold"/>
    </style:style>
    <style:style style:name="P97" style:parent-style-name="Nadpis6" style:family="paragraph">
      <style:text-properties style:font-name-complex="Arial" fo:font-size="10pt" style:font-size-asian="10pt"/>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justify" fo:margin-top="0.0833in"/>
      <style:text-properties style:font-name="Arial"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4" style:parent-style-name="Normální" style:family="paragraph">
      <style:paragraph-properties fo:text-align="center" fo:margin-top="0.1666in"/>
      <style:text-properties style:font-name="Arial" style:font-name-complex="Arial" fo:font-weight="bold" style:font-weight-asian="bold"/>
    </style:style>
    <style:style style:name="P105" style:parent-style-name="Nadpis1" style:family="paragraph">
      <style:text-properties style:font-name="Arial" style:font-name-complex="Arial"/>
    </style:style>
    <style:style style:name="P106" style:parent-style-name="Normální" style:family="paragraph">
      <style:paragraph-properties fo:text-align="justify" fo:margin-top="0.0833in" fo:margin-bottom="0.0833in" fo:margin-left="0.4958in" fo:text-indent="-0.2479in">
        <style:tab-stops>
          <style:tab-stop style:type="left" style:position="0.0041in"/>
        </style:tab-stops>
      </style:paragraph-properties>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fo:font-weight="bold" style:font-weight-asian="bold"/>
    </style:style>
    <style:style style:name="T112" style:parent-style-name="Standardnípísmoodstavce" style:family="text">
      <style:text-properties style:font-name="Arial" style:font-name-complex="Arial" fo:font-weight="bold" style:font-weight-asian="bold"/>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fo:font-weight="bold" style:font-weight-asian="bold"/>
    </style:style>
    <style:style style:name="T115" style:parent-style-name="Standardnípísmoodstavce" style:family="text">
      <style:text-properties style:font-name="Arial" style:font-name-complex="Arial" fo:font-weight="bold" style:font-weight-asian="bold"/>
    </style:style>
    <style:style style:name="T116" style:parent-style-name="Standardnípísmoodstavce" style:family="text">
      <style:text-properties style:font-name="Arial" style:font-name-complex="Arial" fo:font-weight="bold" style:font-weight-asian="bold"/>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fo:margin-left="0.25in" fo:text-indent="0.2416in">
        <style:tab-stops/>
      </style:paragraph-properties>
      <style:text-properties style:font-name="Arial" style:font-name-complex="Arial"/>
    </style:style>
    <style:style style:name="P119" style:parent-style-name="Normální" style:family="paragraph">
      <style:paragraph-properties fo:text-align="justify" fo:margin-left="0.25in" fo:text-indent="0.2416in">
        <style:tab-stops/>
      </style:paragraph-properties>
      <style:text-properties style:font-name="Arial" style:font-name-complex="Arial"/>
    </style:style>
    <style:style style:name="P120" style:parent-style-name="Normální" style:family="paragraph">
      <style:paragraph-properties fo:text-align="justify" fo:margin-left="0.25in" fo:text-indent="0.2416in">
        <style:tab-stops/>
      </style:paragraph-properties>
      <style:text-properties style:font-name="Arial" style:font-name-complex="Arial"/>
    </style:style>
    <style:style style:name="P121" style:parent-style-name="Odstavecseseznamem" style:family="paragraph">
      <style:paragraph-properties fo:text-align="justify"/>
    </style:style>
    <style:style style:name="T122" style:parent-style-name="Standardnípísmoodstavce" style:family="text">
      <style:text-properties style:font-name="Arial" style:font-name-complex="Arial" fo:font-size="10pt" style:font-size-asian="10pt" style:font-size-complex="10pt"/>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33" style:parent-style-name="Normální" style:family="paragraph">
      <style:paragraph-properties fo:text-align="justify" fo:margin-top="0.0833in"/>
      <style:text-properties style:font-name="Arial" style:font-name-complex="Arial"/>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asian="Calibri" style:font-name-complex="Arial" style:font-weight-complex="bold"/>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asian="Calibri" style:font-name-complex="Arial" style:font-weight-complex="bold"/>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complex="Arial"/>
    </style:style>
    <style:style style:name="P143" style:parent-style-name="Normální" style:family="paragraph">
      <style:paragraph-properties fo:text-align="justify" fo:margin-top="0.0833in"/>
      <style:text-properties style:font-name="Arial" style:font-name-complex="Arial"/>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8" style:parent-style-name="Normální" style:family="paragraph">
      <style:paragraph-properties fo:text-align="justify" fo:margin-top="0.0833in" fo:margin-left="0.9833in">
        <style:tab-stops/>
      </style:paragraph-properties>
      <style:text-properties style:font-name="Arial" style:font-name-complex="Arial"/>
    </style:style>
    <style:style style:name="P149" style:parent-style-name="Odstavecseseznamem" style:family="paragraph">
      <style:paragraph-properties fo:text-align="justify" fo:margin-top="0.0833in" fo:text-indent="0.4833in"/>
    </style:style>
    <style:style style:name="T150" style:parent-style-name="Standardnípísmoodstavce" style:family="text">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font-weight="bold" style:font-weight-asian="bold"/>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7" style:parent-style-name="Normální" style:family="paragraph">
      <style:paragraph-properties fo:text-align="center" fo:margin-top="0.1666in"/>
      <style:text-properties style:font-name="Arial" style:font-name-complex="Arial" fo:font-weight="bold" style:font-weight-asian="bold"/>
    </style:style>
    <style:style style:name="P168" style:parent-style-name="Nadpis6" style:family="paragraph">
      <style:paragraph-properties fo:widows="2" fo:orphans="2"/>
      <style:text-properties style:font-name-complex="Arial" fo:font-size="10pt" style:font-size-asian="10pt"/>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1"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text-properties style:font-name="Arial" style:font-name-complex="Arial"/>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4" style:parent-style-name="Standardnípísmoodstavce" style:family="text">
      <style:text-properties style:font-name="Arial" style:font-name-complex="Arial" fo:color="#000000"/>
    </style:style>
    <style:style style:name="P175" style:parent-style-name="Normální" style:family="paragraph">
      <style:paragraph-properties fo:text-align="center" fo:margin-top="0.1666in"/>
      <style:text-properties style:font-name="Arial" style:font-name-complex="Arial" fo:font-weight="bold" style:font-weight-asian="bold"/>
    </style:style>
    <style:style style:name="P176" style:parent-style-name="Normální" style:family="paragraph">
      <style:paragraph-properties fo:text-align="center"/>
      <style:text-properties style:font-name="Arial" style:font-name-complex="Arial" fo:font-weight="bold" style:font-weight-asian="bold"/>
    </style:style>
    <style:style style:name="P177" style:parent-style-name="Normální" style:family="paragraph">
      <style:paragraph-properties fo:text-align="justify" fo:margin-top="0.0833in"/>
      <style:text-properties style:font-name="Arial" style:font-name-complex="Arial"/>
    </style:style>
    <style:style style:name="P178" style:parent-style-name="Základnítextodsazený" style:family="paragraph">
      <style:paragraph-properties fo:text-align="justify" fo:margin-top="0.0833in" fo:margin-bottom="0in"/>
      <style:text-properties style:font-name="Arial" style:font-name-complex="Arial"/>
    </style:style>
    <style:style style:name="P179" style:parent-style-name="Základnítextodsazený" style:family="paragraph">
      <style:paragraph-properties fo:text-align="justify" fo:margin-top="0.0833in" fo:margin-bottom="0in"/>
      <style:text-properties style:font-name="Arial" style:font-name-complex="Arial"/>
    </style:style>
    <style:style style:name="P180" style:parent-style-name="Základnítextodsazený" style:family="paragraph">
      <style:paragraph-properties fo:text-align="justify" fo:margin-bottom="0in"/>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Hypertextovýodkaz" style:family="text">
      <style:text-properties style:font-name="Arial" style:font-name-complex="Arial" fo:color="#000000" style:text-underline-type="none"/>
    </style:style>
    <style:style style:name="T186" style:parent-style-name="Standardnípísmoodstavce" style:family="text">
      <style:text-properties style:font-name="Arial" style:font-name-complex="Arial"/>
    </style:style>
    <style:style style:name="P187" style:parent-style-name="Základnítextodsazený" style:family="paragraph">
      <style:paragraph-properties fo:text-align="justify" fo:margin-top="0.0833in" fo:margin-bottom="0in"/>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fo:margin-left="0.5in">
        <style:tab-stops/>
      </style:paragraph-properties>
      <style:text-properties style:font-name="Arial" style:font-name-complex="Arial"/>
    </style:style>
    <style:style style:name="P192" style:parent-style-name="Základnítextodsazený" style:family="paragraph">
      <style:paragraph-properties fo:text-align="justify" fo:margin-top="0.0833in" fo:margin-bottom="0in"/>
      <style:text-properties style:font-name="Arial" style:font-name-complex="Arial"/>
    </style:style>
    <style:style style:name="P193" style:parent-style-name="Základnítextodsazený" style:family="paragraph">
      <style:paragraph-properties fo:text-align="justify" fo:margin-top="0.0833in" fo:margin-bottom="0in"/>
      <style:text-properties style:font-name="Arial" style:font-name-complex="Arial"/>
    </style:style>
    <style:style style:name="P194" style:parent-style-name="Základnítextodsazený" style:family="paragraph">
      <style:paragraph-properties fo:text-align="justify" fo:margin-top="0.0833in" fo:margin-bottom="0in"/>
      <style:text-properties style:font-name="Arial" style:font-name-complex="Arial"/>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ormální" style:family="paragraph">
      <style:paragraph-properties fo:text-align="center"/>
      <style:text-properties style:font-name="Arial" style:font-name-complex="Arial" fo:font-weight="bold" style:font-weight-asian="bold"/>
    </style:style>
    <style:style style:name="P197" style:parent-style-name="Normální" style:family="paragraph">
      <style:paragraph-properties fo:text-align="justify" fo:margin-top="0.0833in" fo:margin-left="0.4923in" fo:text-indent="-0.1965in">
        <style:tab-stops/>
      </style:paragraph-properties>
      <style:text-properties style:font-name="Arial" style:font-name-asian="Calibri" style:font-name-complex="Arial"/>
    </style:style>
    <style:style style:name="P198" style:parent-style-name="Základnítext31" style:family="paragraph">
      <style:paragraph-properties fo:margin-top="0.0833in"/>
      <style:text-properties style:font-name-complex="Arial" fo:font-size="10pt" style:font-size-asian="10pt"/>
    </style:style>
    <style:style style:name="P199" style:parent-style-name="Základnítext31" style:family="paragraph">
      <style:paragraph-properties fo:margin-top="0.0833in"/>
      <style:text-properties style:font-name-complex="Arial" fo:font-size="10pt" style:font-size-asian="10pt"/>
    </style:style>
    <style:style style:name="P200" style:parent-style-name="Základnítext31" style:family="paragraph">
      <style:paragraph-properties fo:margin-top="0.0833in"/>
      <style:text-properties style:font-name-complex="Arial" fo:font-size="10pt" style:font-size-asian="10pt"/>
    </style:style>
    <style:style style:name="P201" style:parent-style-name="Základnítext31" style:family="paragraph">
      <style:paragraph-properties fo:margin-top="0.0833in"/>
      <style:text-properties style:font-name-complex="Arial" fo:font-size="10pt" style:font-size-asian="10pt"/>
    </style:style>
    <style:style style:name="P202" style:parent-style-name="Základnítext31" style:family="paragraph">
      <style:paragraph-properties fo:margin-top="0.0833in"/>
      <style:text-properties style:font-name-complex="Arial" fo:font-size="10pt" style:font-size-asian="10pt"/>
    </style:style>
    <style:style style:name="P203" style:parent-style-name="Normální" style:family="paragraph">
      <style:paragraph-properties fo:text-align="justify" fo:margin-top="0.0833in"/>
      <style:text-properties style:font-name="Arial" style:font-name-complex="Arial"/>
    </style:style>
    <style:style style:name="P204"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05"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06" style:parent-style-name="Normální" style:family="paragraph">
      <style:paragraph-properties fo:text-align="justify" fo:margin-top="0.0833in" fo:margin-left="0.4923in">
        <style:tab-stops/>
      </style:paragraph-properties>
    </style:style>
    <style:style style:name="T207" style:parent-style-name="Standardnípísmoodstavce" style:family="text">
      <style:text-properties style:font-name="Arial" style:font-name-asian="Calibri" style:font-name-complex="Arial" fo:color="#1F1F1F" style:language-asian="en" style:country-asian="US"/>
    </style:style>
    <style:style style:name="T208" style:parent-style-name="Standardnípísmoodstavce" style:family="text">
      <style:text-properties style:font-name="Arial" style:font-name-asian="Calibri" style:font-name-complex="Arial" fo:color="#1F1F1F" style:language-asian="en" style:country-asian="US"/>
    </style:style>
    <style:style style:name="T209" style:parent-style-name="Standardnípísmoodstavce" style:family="text">
      <style:text-properties style:font-name="Arial" style:font-name-asian="Calibri" style:font-name-complex="Arial" fo:color="#1F1F1F" style:language-asian="en" style:country-asian="U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asian="Calibri" style:font-name-complex="Arial" fo:color="#1F1F1F" style:language-asian="en" style:country-asian="U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asian="Calibri" style:font-name-complex="Arial" fo:color="#1F1F1F" style:language-asian="en" style:country-asian="US"/>
    </style:style>
    <style:style style:name="P214" style:parent-style-name="Normální" style:family="paragraph">
      <style:paragraph-properties fo:text-align="justify" fo:margin-top="0.0833in" fo:margin-left="0.4923in">
        <style:tab-stops/>
      </style:paragraph-properties>
    </style:style>
    <style:style style:name="T215" style:parent-style-name="Standardnípísmoodstavce" style:family="text">
      <style:text-properties style:font-name="Arial" style:font-name-complex="Arial" fo:color="#1F1F1F"/>
    </style:style>
    <style:style style:name="T216" style:parent-style-name="Standardnípísmoodstavce" style:family="text">
      <style:text-properties style:font-name="Arial" style:font-name-complex="Arial" fo:color="#1F1F1F"/>
    </style:style>
    <style:style style:name="T217" style:parent-style-name="Standardnípísmoodstavce" style:family="text">
      <style:text-properties style:font-name="Arial" style:font-name-complex="Arial" fo:color="#1F1F1F"/>
    </style:style>
    <style:style style:name="P218"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19"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20" style:parent-style-name="A4HP" style:family="paragraph">
      <style:paragraph-properties fo:margin-top="0.1666in"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221" style:parent-style-name="Normální" style:family="paragraph">
      <style:paragraph-properties fo:margin-top="0.6944in" fo:margin-left="0.2479in">
        <style:tab-stops>
          <style:tab-stop style:type="left" style:position="3.2958in"/>
        </style:tab-stops>
      </style:paragraph-properties>
      <style:text-properties style:font-name="Arial" style:font-name-complex="Arial"/>
    </style:style>
    <style:style style:name="P222" style:parent-style-name="Normální" style:family="paragraph">
      <style:paragraph-properties fo:text-indent="0.25in">
        <style:tab-stops>
          <style:tab-stop style:type="left" style:position="3.5437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fo:font-style="italic" style:font-style-asian="italic"/>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227" style:parent-style-name="Normální" style:family="paragraph">
      <style:paragraph-properties>
        <style:tab-stops>
          <style:tab-stop style:type="left" style:position="3.5437in"/>
        </style:tab-stops>
      </style:paragraph-propertie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break-before="page"/>
      <style:text-properties style:font-name="Arial" style:font-name-complex="Arial" fo:font-weight="bold" style:font-weight-asian="bold"/>
    </style:style>
    <style:style style:name="P232" style:parent-style-name="Normální" style:family="paragraph">
      <style:text-properties style:font-name="Arial" style:font-name-complex="Arial" fo:font-weight="bold" style:font-weight-asian="bold"/>
    </style:style>
    <style:style style:name="P233" style:parent-style-name="Normální" style:family="paragraph">
      <style:text-properties style:font-name="Arial" style:font-name-complex="Arial"/>
    </style:style>
    <style:style style:name="P234"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P235"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236"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T237" style:parent-style-name="Standardnípísmoodstavce" style:family="text">
      <style:text-properties style:font-name="Calibri" style:font-name-complex="Calibri" style:font-weight-complex="bold"/>
    </style:style>
    <style:style style:name="T238" style:parent-style-name="Standardnípísmoodstavce" style:family="text">
      <style:text-properties style:font-name="Calibri" style:font-name-complex="Calibri" style:font-weight-complex="bold"/>
    </style:style>
    <style:style style:name="T239" style:parent-style-name="Standardnípísmoodstavce" style:family="text">
      <style:text-properties style:font-name="Calibri" style:font-name-complex="Calibri" style:font-weight-complex="bold"/>
    </style:style>
    <style:style style:name="T240" style:parent-style-name="Standardnípísmoodstavce" style:family="text">
      <style:text-properties style:font-name="Calibri" style:font-name-complex="Calibri"/>
    </style:style>
    <style:style style:name="T241" style:parent-style-name="Standardnípísmoodstavce" style:family="text">
      <style:text-properties style:font-name="Calibri" style:font-name-complex="Calibri"/>
    </style:style>
    <style:style style:name="T242" style:parent-style-name="Standardnípísmoodstavce" style:family="text">
      <style:text-properties style:font-name="Calibri" style:font-name-complex="Calibri"/>
    </style:style>
    <style:style style:name="T243" style:parent-style-name="Standardnípísmoodstavce" style:family="text">
      <style:text-properties style:font-name="Calibri" style:font-name-complex="Calibri"/>
    </style:style>
    <style:style style:name="T244" style:parent-style-name="Standardnípísmoodstavce" style:family="text">
      <style:text-properties style:font-name="Calibri" style:font-name-complex="Calibri"/>
    </style:style>
    <style:style style:name="P245" style:parent-style-name="Standard" style:family="paragraph">
      <style:text-properties style:font-name="Calibri" style:font-name-complex="Calibri" style:font-weight-complex="bold" fo:font-size="10pt" style:font-size-asian="10pt" style:font-size-complex="10pt"/>
    </style:style>
    <style:style style:name="P246"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247" style:parent-style-name="Normální" style:family="paragraph">
      <style:text-properties style:font-name="Calibri" style:font-name-complex="Calibri"/>
    </style:style>
    <style:style style:name="P248" style:parent-style-name="Normální" style:family="paragraph">
      <style:text-properties style:font-name="Calibri" style:font-name-complex="Calibri"/>
    </style:style>
    <style:style style:name="P249" style:parent-style-name="Normální" style:family="paragraph">
      <style:text-properties style:font-name="Calibri" style:font-name-complex="Calibri"/>
    </style:style>
    <style:style style:name="P250" style:parent-style-name="Normální" style:family="paragraph">
      <style:text-properties style:font-name="Calibri" style:font-name-complex="Calibri"/>
    </style:style>
    <style:style style:name="P251" style:parent-style-name="Normální" style:family="paragraph">
      <style:text-properties style:font-name="Calibri" style:font-name-complex="Calibri"/>
    </style:style>
    <style:style style:name="T252" style:parent-style-name="Standardnípísmoodstavce" style:family="text">
      <style:text-properties style:font-name="Calibri" style:font-name-complex="Calibri"/>
    </style:style>
    <style:style style:name="T253" style:parent-style-name="Standardnípísmoodstavce" style:family="text">
      <style:text-properties style:font-name="Calibri" style:font-name-complex="Calibri"/>
    </style:style>
    <style:style style:name="T254" style:parent-style-name="Standardnípísmoodstavce" style:family="text">
      <style:text-properties style:font-name="Calibri" style:font-name-complex="Calibri"/>
    </style:style>
    <style:style style:name="P255" style:parent-style-name="Normální" style:family="paragraph">
      <style:text-properties style:font-name="Calibri" style:font-name-complex="Calibri"/>
    </style:style>
    <style:style style:name="T256" style:parent-style-name="Standardnípísmoodstavce" style:family="text">
      <style:text-properties style:font-name="Calibri" style:font-name-complex="Calibri"/>
    </style:style>
    <style:style style:name="T257" style:parent-style-name="Standardnípísmoodstavce" style:family="text">
      <style:text-properties style:font-name="Calibri" style:font-name-complex="Calibri" style:text-position="super 65%"/>
    </style:style>
    <style:style style:name="T258" style:parent-style-name="Standardnípísmoodstavce" style:family="text">
      <style:text-properties style:font-name="Calibri" style:font-name-complex="Calibri"/>
    </style:style>
    <style:style style:name="P259" style:parent-style-name="Standard" style:family="paragraph">
      <style:text-properties style:font-name="Calibri" style:font-name-complex="Calibri" style:font-weight-complex="bold" fo:font-size="10pt" style:font-size-asian="10pt" style:font-size-complex="10pt"/>
    </style:style>
    <style:style style:name="P260" style:parent-style-name="Standard" style:family="paragraph">
      <style:text-properties style:font-name="Calibri" style:font-name-complex="Calibri" style:font-weight-complex="bold" fo:font-size="10pt" style:font-size-asian="10pt" style:font-size-complex="10pt"/>
    </style:style>
    <style:style style:name="P261" style:parent-style-name="Standard" style:family="paragraph">
      <style:text-properties style:font-name="Calibri" style:font-name-complex="Calibri" style:font-weight-complex="bold" fo:font-size="10pt" style:font-size-asian="10pt" style:font-size-complex="10pt"/>
    </style:style>
    <style:style style:name="T262" style:parent-style-name="Standardnípísmoodstavce" style:family="text">
      <style:text-properties style:font-name="Calibri" style:font-name-complex="Calibri"/>
    </style:style>
    <style:style style:name="T263" style:parent-style-name="Standardnípísmoodstavce" style:family="text">
      <style:text-properties style:font-name="Calibri" style:font-name-complex="Calibri"/>
    </style:style>
    <style:style style:name="P264" style:parent-style-name="Normální" style:family="paragraph">
      <style:text-properties style:font-name="Calibri" style:font-name-complex="Calibri"/>
    </style:style>
    <style:style style:name="T265" style:parent-style-name="Standardnípísmoodstavce" style:family="text">
      <style:text-properties style:font-name="Calibri" style:font-name-complex="Calibri"/>
    </style:style>
    <style:style style:name="P266" style:parent-style-name="Normální" style:family="paragraph">
      <style:text-properties style:font-name="Calibri" style:font-name-complex="Calibri"/>
    </style:style>
    <style:style style:name="T267" style:parent-style-name="Standardnípísmoodstavce" style:family="text">
      <style:text-properties style:font-name="Calibri" style:font-name-complex="Calibri"/>
    </style:style>
    <style:style style:name="T268" style:parent-style-name="Standardnípísmoodstavce" style:family="text">
      <style:text-properties style:font-name="Calibri" style:font-name-complex="Calibri"/>
    </style:style>
    <style:style style:name="T269" style:parent-style-name="Standardnípísmoodstavce" style:family="text">
      <style:text-properties style:font-name="Calibri" style:font-name-complex="Calibri"/>
    </style:style>
    <style:style style:name="P270" style:parent-style-name="Standard" style:family="paragraph">
      <style:text-properties style:font-name="Calibri" style:font-name-complex="Calibri" style:font-weight-complex="bold" fo:font-size="10pt" style:font-size-asian="10pt" style:font-size-complex="10pt"/>
    </style:style>
    <style:style style:name="P271"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272"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273" style:parent-style-name="Normální" style:family="paragraph">
      <style:text-properties style:font-name="Calibri" style:font-name-complex="Calibri"/>
    </style:style>
    <style:style style:name="T274" style:parent-style-name="Standardnípísmoodstavce" style:family="text">
      <style:text-properties style:font-name="Calibri" style:font-name-complex="Calibri"/>
    </style:style>
    <style:style style:name="P275" style:parent-style-name="Normální" style:family="paragraph">
      <style:text-properties style:font-name="Calibri" style:font-name-complex="Calibri"/>
    </style:style>
    <style:style style:name="T276" style:parent-style-name="Standardnípísmoodstavce" style:family="text">
      <style:text-properties style:font-name="Calibri" style:font-name-complex="Calibri"/>
    </style:style>
    <style:style style:name="P277"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278"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279" style:parent-style-name="Standard" style:family="paragraph">
      <style:text-properties style:font-name="Calibri" style:font-name-complex="Calibri" style:font-weight-complex="bold" fo:font-size="10pt" style:font-size-asian="10pt" style:font-size-complex="10pt"/>
    </style:style>
    <style:style style:name="P280" style:parent-style-name="Standard" style:family="paragraph">
      <style:text-properties style:font-name="Calibri" style:font-name-complex="Calibri" style:font-weight-complex="bold" fo:font-size="10pt" style:font-size-asian="10pt" style:font-size-complex="10pt"/>
    </style:style>
    <style:style style:name="T281" style:parent-style-name="Standardnípísmoodstavce" style:family="text">
      <style:text-properties style:font-name="Calibri" style:font-name-complex="Calibri" style:font-weight-complex="bold"/>
    </style:style>
    <style:style style:name="T282" style:parent-style-name="Standardnípísmoodstavce" style:family="text">
      <style:text-properties style:font-name="Arial" style:font-name-complex="Arial"/>
    </style:style>
  </office:automatic-styles>
  <office:body>
    <office:text text:use-soft-page-breaks="true">
      <text:p text:style-name="P1">Číslo smlouvy prodávajícího: <text:s text:c="30"/>Číslo smlouvy kupujícího:<text:s/>Tsm/2021/434/Lt</text:p>
      <text:p text:style-name="P24"/>
      <text:p text:style-name="P25">KUPNÍ SMLOUVA</text:p>
      <text:p text:style-name="P26">uzavřená dle § 2079 a násl. zák. č. 89/2012 Sb., občanský zákoník,<text:s/>ve znění pozdějších předpisů <text:s/>(dále jako „občanský zákoník“)</text:p>
      <text:p text:style-name="P27">I.</text:p>
      <text:h text:style-name="P28" text:outline-level="4">Smluvní strany</text:h>
      <text:p text:style-name="P29"><text:span text:style-name="T30">1.</text:span><text:span text:style-name="T31"><text:s/>Kupující</text:span><text:span text:style-name="T32">:<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 53, 656 91 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 a.s., pobočka Brno-město<text:s/></text:p>
      <text:p text:style-name="P43">č. účtu:<text:tab/><text:tab/>71138621/0710</text:p>
      <text:p text:style-name="P44">SWIFT:<text:s/><text:tab/>CNBACZPP</text:p>
      <text:p text:style-name="P45">IBAN:<text:s/><text:tab/><text:tab/>CZ97 0710 0000 0000 7113 8621</text:p>
      <text:p text:style-name="P46"><text:span text:style-name="T47">2. Prodávající:<text:s/></text:span><text:span text:style-name="T48"><text:tab/></text:span><text:span text:style-name="T49">HRASPO spol. s r.o.</text:span></text:p>
      <text:p text:style-name="P50">zápis v OR:<text:tab/>spis.zn. C25554 u KS Brno<text:tab/></text:p>
      <text:p text:style-name="P51">sídlo:<text:tab/><text:tab/>Tuřanka 1148/107, 627 00 Brno<text:tab/><text:tab/></text:p>
      <text:p text:style-name="P52">jednající:<text:s/><text:tab/>Ing. Michal Hrabálek</text:p>
      <text:p text:style-name="P53">IČ:<text:s/><text:tab/><text:s/><text:tab/>25323610</text:p>
      <text:p text:style-name="P54">DIČ:<text:s/><text:tab/><text:s text:c="3"/><text:tab/>CZ25323610</text:p>
      <text:p text:style-name="P55">bank. spojení:<text:s/><text:tab/>ČSOB, a.s.</text:p>
      <text:p text:style-name="P56">č. účtu: <text:s/><text:tab/>280444238/0300</text:p>
      <text:p text:style-name="P57">IBAN:<text:s/><text:tab/><text:tab/>CZ28 0300 0000 0002 8044 4238</text:p>
      <text:p text:style-name="P58">SWIFT:<text:s/><text:tab/>CEKO CZ PP</text:p>
      <text:p text:style-name="P59">kontakt:<text:tab/><text:tab/>Ing. Michal Hrabálek<text:s/>tel.:<text:s/>xxxx<text:s/>, e-mail:xxxx</text:p>
      <text:p text:style-name="P60"/>
      <text:p text:style-name="P61">II.</text:p>
      <text:p text:style-name="P62">Význam a účel smlouvy</text:p>
      <text:p text:style-name="P63"><text:span text:style-name="T64">Účelem této smlouvy je<text:s/></text:span><text:span text:style-name="T65">řádné a včasné splnění dodávky</text:span><text:span text:style-name="T66"><text:s/></text:span><text:span text:style-name="T67">zboží</text:span><text:span text:style-name="T68"><text:s/>pro zajištění provozu<text:s/></text:span><text:span text:style-name="T69">Odboru stravovacího provozu</text:span><text:span text:style-name="T70"><text:s/></text:span><text:span text:style-name="T71">Fakultní nemocnice u sv. Anny v Brně.<text:s/></text:span></text:p>
      <text:p text:style-name="P72"/>
      <text:p text:style-name="P73">III.</text:p>
      <text:h text:style-name="P74" text:outline-level="5">Předmět smlouvy</text:h>
      <text:list text:style-name="LFO27" text:continue-numbering="true">
        <text:list-item>
          <text:p text:style-name="P75"><text:span text:style-name="T76">Na základě této smlouvy a za podmínek v ní uvedených se prodávající zavazuje odevzdat kupujícímu věci uvedené v čl. III odst. 2 a příloze č. 1 této smlouvy (dále jen „zboží“)<text:s/></text:span><text:span text:style-name="T77">a umožnit mu nabýt vlastnické právo<text:s/></text:span><text:span text:style-name="T78">k tomuto zboží a kupující se zavazuje zaplatit prodávajícímu dohodnutou kupní cenu.<text:s/></text:span></text:p>
        </text:list-item>
        <text:list-item>
          <text:p text:style-name="P79"><text:span text:style-name="T80">Předmětem této smlouvy je<text:s/></text:span><text:span text:style-name="T81">následující</text:span><text:span text:style-name="T82"><text:s/>zboží:</text:span><text:span text:style-name="T83"><text:s/></text:span><text:span text:style-name="T84">1ks<text:s/></text:span><text:span text:style-name="T85">Elektrický kombinovaný stroj stacionární na podestavbě</text:span><text:span text:style-name="T86">,<text:s/></text:span><text:span text:style-name="T87">iCombi PRO 101, výrobce RATIONAL.</text:span></text:p>
        </text:list-item>
        <text:list-item>
          <text:p text:style-name="P88">Prodávající dodá zboží včetně příslušenství, v konfiguraci a jakosti dle specifikace uvedené<text:s/><text:line-break/>v příloze č. 1, která je nedílnou součástí této smlouvy.<text:s/></text:p>
        </text:list-item>
        <text:list-item>
          <text:p text:style-name="P89">Předmětem této smlouvy je taktéž doprava zboží na místo plnění a veškeré další činnosti podmiňující uvedení zboží do provozu a jeho řádnou funkčnost, a to zejména: instalace, uvedení do provozu<text:s/>a odstranění vzniklých odpadů a obalů<text:s/>včetně instruktáže a záznamu o ní, vstupní revize a přejímací zkouška dle požadavků právních předpisů.</text:p>
        </text:list-item>
        <text:list-item>
          <text:p text:style-name="P90">Předmětem této smlouvy je dále předání veškeré dokumentace vztahující se ke zboží, která<text:s/><text:line-break/>je potřebná pro nakládání se zbožím a pro jeho provoz nebo kterou vyžadují příslušné obecně<text:s/><text:soft-page-break/>závazné právní předpisy a české a evropské normy ČSN a EN, zejména pak prohlášení o shodě dle příslušného právního předpisu, dva návody k použití v českém jazyce (z toho 1x<text:s/><text:line-break/>na elektronickém nosiči dat), certifikát CE, technická dokumentace, pokyny pro údržbu, servisní knížka, apod.<text:s/></text:p>
        </text:list-item>
      </text:list>
      <text:p text:style-name="P91">IV.</text:p>
      <text:p text:style-name="P92">Kvalitativní požadavky na zboží</text:p>
      <text:list text:style-name="LFO25" text:continue-numbering="true">
        <text:list-item>
          <text:p text:style-name="P93">Zboží musí splňovat veškeré požadavky příslušných obecně závazných právních předpisů<text:s/><text:line-break/>a technických norem ČSN a EN, které se na něj vztahují.</text:p>
        </text:list-item>
        <text:list-item>
          <text:p text:style-name="P94">Prodávající prohlašuje, že je vlastníkem zboží a že na zboží neváznou žádné věcné ani právní vady a zavazuje se zboží dodat v množství a kvalitě dohodnuté ve smlouvě, jinak v kvalitě, která odpovídá účelu smlouvy.<text:s/></text:p>
        </text:list-item>
        <text:list-item>
          <text:p text:style-name="P95">V případě, že je tato smlouva uzavřena na základě veřejné zakázky dle z. 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6">V.</text:p>
      <text:h text:style-name="P97" text:outline-level="6">Doba, místo,<text:s/>způsob<text:s/>a jakost<text:s/>plnění</text:h>
      <text:list text:style-name="LFO24" text:continue-numbering="true">
        <text:list-item>
          <text:p text:style-name="P98">Prodávající se zavazuje dodat zboží do<text:s/>6<text:s/>týdnů od podpisu této smlouvy.</text:p>
        </text:list-item>
        <text:list-item>
          <text:p text:style-name="P99">Místem plnění je<text:s/>Fakultní nemocnice u sv. Anny v Brně, Pekařská 53, 656 91 Brno, Stravovací provoz, budova V.</text:p>
        </text:list-item>
        <text:list-item>
          <text:p text:style-name="P100">Nebezpečí za škodu na zboží a vlastnické právo ke zboží přechází na kupujícího okamžikem převzetí zboží kupujícím. Převzetím se pro účely této smlouvy rozumí okamžik podpisu předávacího protokolu kupujícího na základě převzetí a prohlídky kompletního předmětu plnění uvedeného v čl. III této smlouvy<text:s/>alespoň jedním z pověřených zástupců prodávajícího<text:s/><text:line-break/>a zaměstnance pověřeného pracoviště kupujícího uvedených v čl. IX odst. 4 a 5 této smlouvy.</text:p>
        </text:list-item>
        <text:list-item>
          <text:p text:style-name="P101">Prodávající uvědomí o datu dodávky zboží<text:s/>pověřené<text:s/>pracoviště<text:s/>kupujícího<text:s/>(čl. IX odst. 4 této smlouvy)<text:s/>alespoň<text:s/>3<text:s/>dny před jejich uskutečněním.<text:s/></text:p>
        </text:list-item>
        <text:list-item>
          <text:p text:style-name="P102">Kupující je oprávněn nepřevzít zboží,<text:s/>pokud<text:s/>prodávající zboží nedodá řádně, zejména pokud prodávající nedodá zboží v dohodnutém množství nebo kvalitě, zboží je poškozené nebo rozbité,<text:s/>prodávající nedodá potřebnou dokumentaci<text:s/>ke zboží<text:s/>nebo neprovede činnosti podmiňující uvedení zboží do provozu a<text:s/>činnosti podmiňující<text:s/>jeho řádnou funkčnost.<text:s/></text:p>
        </text:list-item>
        <text:list-item>
          <text:p text:style-name="P103">Smluvní strany se dohodly, že se neuplatní<text:s/>ust.<text:s/>§ 1980 občanského zákoníku a smluvní strany mají zájem i na opožděném plnění této smlouvy, pokud ovšem toto prodlení prodávajícího není podstatným porušením smlouvy, při kterém má kupující právo v souladu se zákonem od této smlouvy odstoupit.</text:p>
        </text:list-item>
      </text:list>
      <text:p text:style-name="P104">VI.</text:p>
      <text:h text:style-name="P105" text:outline-level="1">Kupní cena a platební podmínky</text:h>
      <text:list text:style-name="LFO28" text:continue-numbering="true">
        <text:list-item>
          <text:p text:style-name="P106"><text:span text:style-name="T107">Kupující se za předmět plnění uvedený v čl. I</text:span><text:span text:style-name="T108">I</text:span><text:span text:style-name="T109">I této smlouvy zavazuje prodávajícímu zaplatit celkovou kupní cenu ve výši</text:span><text:span text:style-name="T110"><text:s/></text:span><text:span text:style-name="T111">284000</text:span><text:span text:style-name="T112">,- Kč včetně DPH</text:span><text:span text:style-name="T113">,<text:s/></text:span><text:span text:style-name="T114">(slovy:<text:s/></text:span><text:span text:style-name="T115">dvěstěosmedesátčtyřitisíckorunčeských</text:span><text:span text:style-name="T116">),<text:s/></text:span><text:span text:style-name="T117">která se skládá z následujících položek:</text:span></text:p>
        </text:list-item>
      </text:list>
      <text:p text:style-name="P118">Cena bez DPH:<text:tab/><text:tab/>284000,- Kč</text:p>
      <text:p text:style-name="P119">DPH:<text:tab/><text:tab/><text:tab/>0,- Kč<text:s/>(jedná se o přenesenou daňovou povinnost)</text:p>
      <text:p text:style-name="P120"/>
      <text:list text:style-name="LFO28" text:continue-numbering="true">
        <text:list-item>
          <text:p text:style-name="P121"><text:span text:style-name="T122">Úhrada kupní ceny bude kupujícím provedena bezhotovostním převodem na účet prodávajícího uvedený v čl. I odst.<text:s/></text:span><text:span text:style-name="T123">2</text:span><text:span text:style-name="T124"><text:s/>této smlouvy, a to na základě faktury vystavené prodávajícím po podpisu<text:s/></text:span><text:span text:style-name="T125">předávacího protokolu<text:s/></text:span><text:span text:style-name="T126">dle čl.<text:s/></text:span><text:span text:style-name="T127">V<text:s/></text:span><text:span text:style-name="T128">odst.<text:s/></text:span><text:span text:style-name="T129">4</text:span><text:span text:style-name="T130"><text:s/>této smlouvy.</text:span><text:span text:style-name="T131"><text:s/></text:span><text:span text:style-name="T132">Faktura je splatná ve 4 pravidelných měsíčních rovnoměrných splátkách (1. splátka splatná za 30 dnů ode dne doručení faktury kupujícímu, každá další za 30 dnů od konce splatnosti předchozí splátky, tj. celkově do 120 dnů ode dne doručení faktury kupujícímu)</text:span></text:p>
        </text:list-item>
        <text:list-item>
          <text:p text:style-name="P133">Závazek splatnosti kupní ceny je splněn okamžikem<text:s/>odeslání<text:s/>příslušné částky z účtu kupujícího<text:s/>na účet prodávajícího.<text:s/></text:p>
        </text:list-item>
        <text:list-item>
          <text:p text:style-name="P134"><text:span text:style-name="T135">Faktura musí splňovat veškeré náležitosti daňového a účetního dokladu stanovené příslušnými právními předpisy<text:s/></text:span><text:span text:style-name="T136">včetně<text:s/></text:span><text:span text:style-name="T137">čísla smlouvy kupujícího uvedené v záhlaví této smlouvy.<text:s/></text:span><text:span text:style-name="T138">Nebude-li faktura<text:s/></text:span><text:span text:style-name="T139">obsahovat tyto náležitosti</text:span><text:span text:style-name="T140">,<text:s/></text:span><text:span text:style-name="T14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VI odst. 2 této smlouvy.<text:s/></text:span><text:span text:style-name="T142">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3">Celková kupní cena uvedená v odst. 1 tohoto článku je stanovena dohodou podle zákona<text:s/><text:line-break/>č. 526/1990 Sb., o cenách,<text:s/>ve znění pozdějších předpisů,<text:s/>a je v ní zahrnuta dodávka zboží<text:s/><text:line-break/>vč. všech jeho součástí a příslušenství, dále doprava, clo, kursové rozdíly, obal, doklady<text:s/><text:line-break/>ke zboží a veškeré další náklady související s realizací dodávky zboží dle této smlouvy, instalace, uvedení do provozu a odstranění vzniklých odpadů a obalů. Celková kupní cena je nejvýše přípustná.</text:p>
        </text:list-item>
        <text:list-item>
          <text:p text:style-name="P14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5">Pokud číslo účtu prodávajícího uvedené v záhlaví této smlouvy nebude zveřejněno způsobem umožňujícím dálkový přístup ve smyslu § 96 ZDPH nebo se jedná o účet vedený v zahraničí ve smyslu<text:s/>ust.<text:s/>§<text:s/>109<text:s/>odst. 2 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6">Stejný postup bude aplikován při naplnění podmínek ručení dle<text:s/>ust.<text:s/>§<text:s/>109<text:s/>odst.<text:s/>1 ZDPH, tedy kdy se kupující dozví, že</text:p>
      <text:p text:style-name="P147">a)   daň uvedená na daňovém dokladu nebude úmyslně zaplacena,</text:p>
      <text:p text:style-name="P148">b)   plátce, který uskutečňuje toto zdanitelné plnění nebo obdrží úplatu na takové plnění, se úmyslně dostal nebo dostane do postavení, kdy nemůže daň zaplatit, nebo</text:p>
      <text:p text:style-name="P149"><text:span text:style-name="T150">c)   dojde ke zkrácení daně nebo vylákání daňové výhody</text:span></text:p>
      <text:list text:style-name="LFO28" text:continue-numbering="true">
        <text:list-item>
          <text:p text:style-name="P15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3">VII.</text:p>
      <text:h text:style-name="P154" text:outline-level="6">Sankční ujednání</text:h>
      <text:list text:style-name="LFO29" text:continue-numbering="true">
        <text:list-item>
          <text:p text:style-name="P155"><text:span text:style-name="T156">Nedodrží-li prodávající lhůtu stanovenou pro dodání zboží dle článku<text:s/></text:span><text:span text:style-name="T157">V odst. 1<text:s/></text:span><text:span text:style-name="T158">této smlouvy nebo prodávající nedodrží lhůtu pro nástup k opravě, odstranění vady, nebo poskytnutí náhradního zboží dle čl. V</text:span><text:span text:style-name="T159">II</text:span><text:span text:style-name="T160">I této smlouvy, je povinen uhradit kupujícímu smluvní pokutu ve výši<text:s/></text:span><text:span text:style-name="T161">0,01 %</text:span><text:span text:style-name="T162"><text:s/></text:span><text:span text:style-name="T163">z celkové ceny zboží</text:span><text:span text:style-name="T164"><text:s/>bez DPH</text:span><text:span text:style-name="T165"><text:s/>za každý započatý den prodlení. Nárok kupujícího na náhradu škody, která mu v souvislosti s prodlením prodávajícího vznikla, včetně škody, která přesahuje smluvní pokutu, není tímto ustanovením dotčen.<text:s/></text:span></text:p>
        </text:list-item>
        <text:list-item>
          <text:p text:style-name="P166">Nedodrží-li kupující lhůtu splatnosti celkové kupní ceny uvedenou v čl. VI<text:s/>odst. 2<text:s/>této smlouvy, je<text:s/>prodávající<text:s/>oprávněn požadovat<text:s/>úrok z prodlení ve výši 0,01<text:s/>% z nezaplacené části celkové kupní ceny<text:s/>bez DPH<text:s/>za každý započatý den prodlení.<text:s/></text:p>
        </text:list-item>
      </text:list>
      <text:p text:style-name="P167">VIII.</text:p>
      <text:h text:style-name="P168" text:outline-level="6">Záruční podmínky a servis</text:h>
      <text:list text:style-name="LFO31" text:continue-numbering="true">
        <text:list-item>
          <text:p text:style-name="P169">Na dodané zboží poskytuje prodávající záruční<text:s/>dobu<text:s/>24 měsíců. Záruční<text:s/>doba<text:s/>počíná běžet od okamžiku podpisu předávacího protokolu.<text:s/></text:p>
        </text:list-item>
        <text:list-item>
          <text:p text:style-name="P170">Během trvání záruční<text:s/>doby<text:s/>se prodávající zavazuje poskytovat kupujícímu bezplatný servis<text:s/><text:line-break/>na dodané zboží včetně dodání potřebných náhradních dílů.<text:s/>Záruka se nevztahuje na vady způsobené vyšší mocí.<text:s/>Záruka zahrnuje i provádění veškerých kalibračních prohlídek, předepsaných preventivních prohlídek, kontrol, revizí a preventivních údržbových prací,<text:s/><text:line-break/>a to včetně dodání a výměny opotřebovaných či jinak znehodnocených součástí zboží.</text:p>
        </text:list-item>
        <text:list-item>
          <text:p text:style-name="P171">Prodávající je povinen odstranit vady zboží v záruční době na základě doručené reklamace do 48 hodin nebude-li třeba použít náhradní díly a do 5 dnů s použitím náhradního dílu. Záruční opravy zahájí prodávající nejpozději do 24 hodin po obdržení reklamace. Reklamace může být uplatněna i elektronickou formou. V případě, že charakter, závažnost a rozsah vady neumožní lhůtu k odstranění vady prodávajícímu splnit, může být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72">Cestovní náklady, náklady na materiál a jiné náklady, které prodávajícímu vzniknou v souvislosti s prováděním záručních oprav, hradí v plné výši prodávající.<text:s/></text:p>
        </text:list-item>
        <text:list-item>
          <text:p text:style-name="P173"><text:span text:style-name="T174">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175">IX.</text:p>
      <text:p text:style-name="P176">Ostatní<text:s/>ujednání</text:p>
      <text:list text:style-name="LFO32" text:continue-numbering="true">
        <text:list-item>
          <text:p text:style-name="P177">Prodávající<text:s/>je povinen zachovávat mlčenlivost o všech skutečnostech, které se dozvěděl při realizaci této smlouvy a v souvislosti s ní a které jsou chráněny příslušnými obecně závaznými právními předpisy (zejména obchodní tajemství, osobní údaje, utajované<text:s/>informace) nebo které<text:s/>kupující<text:s/>prohlásil za důvěrné. Povinnost mlčenlivosti trvá i po skončení platnosti této smlouvy. Tyto povinnosti se<text:s/>prodávající<text:s/>zavazuje zajistit i u všech svých zaměstnanců, případně jiných osob, které<text:s/>prodávající<text:s/>k realizaci této smlouvy použije.<text:s/></text:p>
        </text:list-item>
        <text:list-item>
          <text:p text:style-name="P178">Prodávající souhlasí se zpřístupněním nebo zveřejněním všech náležitostí tohoto smluvního vztahu.</text:p>
        </text:list-item>
        <text:list-item>
          <text:p text:style-name="P179">Prodávající není oprávněn postoupit svá práva a povinnosti nebo pohledávky plynoucí z této smlouvy nebo její části třetí osobě bez předchozího písemného souhlasu kupujícího.</text:p>
        </text:list-item>
        <text:list-item>
          <text:p text:style-name="P180"><text:span text:style-name="T181">Kupující pověřil realizací<text:s/></text:span><text:span text:style-name="T182">předmětu této smlouvy své pracoviště</text:span><text:span text:style-name="T183">:<text:s/></text:span><text:span text:style-name="T184">ÚIRT – OSP – odbor stravovacího provozu, e-mail: sekr.osp</text:span><text:a xlink:href="mailto:mtz@fnusa.cz" office:target-frame-name="_top" xlink:show="replace"><text:span text:style-name="T185">@fnusa.cz</text:span></text:a><text:span text:style-name="T186"><text:s/>, tel.:. 543 185 501</text:span></text:p>
        </text:list-item>
        <text:list-item>
          <text:p text:style-name="P187"><text:span text:style-name="T188">Prodávající pověřil realizací předmětu této smlouvy tyto své zaměstnance:<text:s/></text:span><text:span text:style-name="T189">xxxx, tel.: xxxx</text:span><text:span text:style-name="T190">, e-mail:<text:s/></text:span>xxxx</text:p>
        </text:list-item>
      </text:list>
      <text:p text:style-name="P191">Ke změně pověřených pracovníků postačí oznámení druhé smluvní straně doporučeným dopisem.</text:p>
      <text:list text:style-name="LFO32" text:continue-numbering="true">
        <text:list-item>
          <text:p text:style-name="P19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93">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19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text:soft-page-break/>a uhlíkové stopy) a dodržovat důstojné pracovní podmínky a bezpečnost práce svých zaměstnanců a poddodavatelů a podporovat férové dodavatelské vztahy.</text:p>
        </text:list-item>
      </text:list>
      <text:p text:style-name="P195">X.<text:s/></text:p>
      <text:p text:style-name="P196">Závěrečná ustanovení</text:p>
      <text:list text:style-name="LFO33" text:continue-numbering="true">
        <text:list-item>
          <text:p text:style-name="P197">Ve věcech výslovně neupravených touto smlouvou se smluvní vztah založený touto smlouvou řídí občanským<text:s/>zákoníkem<text:s/>a dalšími<text:s/>platnými<text:s/>právními předpisy České republiky. Smluvní strany v souladu s ust.<text:s/>§ 558 odst. 2 občanského zákoníku výslovně vylučují použití obchodních zvyklostí ve svém právním styku v souvislosti s touto smlouvou.</text:p>
        </text:list-item>
        <text:list-item>
          <text:p text:style-name="P198">Nedílnou součástí této smlouvy je příloha č. 1<text:s/>-<text:s/>položková<text:s/>specifikace zboží.<text:s/></text:p>
        </text:list-item>
        <text:list-item>
          <text:p text:style-name="P199">Neplatnost některého ustanovení této smlouvy nemá za následek neplatnost celé smlouvy.</text:p>
        </text:list-item>
        <text:list-item>
          <text:p text:style-name="P200">Podmínky této smlouvy, jež svou povahou přesahují dobu platnosti této smlouvy,<text:s/>zůstávají plně v platnosti a jsou účinné až do okamžiku jejich splnění a platí pro případné nástupce smluvní strany.</text:p>
        </text:list-item>
        <text:list-item>
          <text:p text:style-name="P201">Smluvní strany se zavazují veškeré spory vzniklé z této smlouvy primárně řešit smírnou cestou.<text:s/></text:p>
        </text:list-item>
        <text:list-item>
          <text:p text:style-name="P202">Smluvní strany se v souladu s ust.<text:s/>§ 89a zákona č. 99/1963 Sb., občanský soudní řád,<text:s/>ve znění pozdějších předpisů,<text:s/>dohodly, že místně příslušným<text:s/>soudem je Městský soud v Brně.</text:p>
        </text:list-item>
        <text:list-item>
          <text:p text:style-name="P20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0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05">Veškeré předchozí ústní nebo písemné ujednání smluvních stran shodující se svým obsahem s obsahem této smlouvy, nejsou považovány za závazné.<text:s/></text:p>
        </text:list-item>
        <text:list-item>
          <text:p text:style-name="P206"><text:span text:style-name="T207">Přesahuje-li kupní cena uvedená v této smlouvě částku 50.000,- Kč bez DPH, je kupující jako státní příspěvková organizace povinen tuto smlouvu zveřejnit v registru smluv dle zákona<text:s/></text:span><text:span text:style-name="T208"><text:line-break/></text:span><text:span text:style-name="T209">č. 340/2015 Sb., o registru smluv, ve znění pozdějších předpisů.<text:s/></text:span><text:span text:style-name="T210">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11">údajů, které se v registru smluv nezveřejňují</text:span><text:span text:style-name="T212">.<text:s/></text:span><text:span text:style-name="T213">Zveřejnění se zavazuje provést kupující bez zbytečného odkladu po uzavření této smlouvy.</text:span></text:p>
        </text:list-item>
        <text:list-item>
          <text:p text:style-name="P214"><text:span text:style-name="T215">Tato smlouva nabývá platnosti a účinnosti okamžikem jejího podpisu oprávněnými zástupci obou smluvních stran, v případě povinnosti kupujícího zveřejnit tuto smlouvu dle zákona<text:s/></text:span><text:span text:style-name="T216"><text:line-break/></text:span><text:span text:style-name="T217">č. 340/2015 Sb., o registru smluv, ve znění pozdějších předpisů, nabývá tato smlouva účinnosti dnem uveřejnění v registru smluv a to nezávisle na větě první tohoto odstavce.</text:span></text:p>
        </text:list-item>
      </text:list>
      <text:p text:style-name="P218"/>
      <text:p text:style-name="P219">V Brně<text:s/>dne<text:s/>24. 5.2021<text:s text:c="21"/><text:s text:c="20"/><text:s text:c="10"/>V Brně dne<text:s/>02.06.2021</text:p>
      <text:p text:style-name="P220">Za prodávajícího: <text:s text:c="58"/>Za kupujícího:</text:p>
      <text:p text:style-name="P221">........................................................... <text:s text:c="27"/>............................................................</text:p>
      <text:p text:style-name="P222"><text:span text:style-name="T223">Ing. Michal Hrabálek</text:span><text:span text:style-name="T224"><text:tab/><text:s text:c="2"/></text:span><text:span text:style-name="T225">Ing. Vlastimil Vajdák</text:span></text:p>
      <text:p text:style-name="P226">jednatel<text:tab/><text:s text:c="2"/>ředitel</text:p>
      <text:p text:style-name="P227"><text:span text:style-name="T228"><text:s text:c="6"/></text:span><text:span text:style-name="T229">Hraspo spol. s r.o.</text:span><text:span text:style-name="T230"><text:tab/><text:s text:c="2"/>Fakultní nemocnice u sv. Anny v Brně<text:s/></text:span></text:p>
      <text:p text:style-name="P231"/>
      <text:soft-page-break/>
      <text:p text:style-name="P232">Příloha č. 1 – specifikace zboží</text:p>
      <text:p text:style-name="P233"/>
      <text:p text:style-name="P234">Elektrický kombinovaný stroj stacionární na podestavbě<text:s/>iCombi PRO RATIONAL</text:p>
      <text:p text:style-name="P235"/>
      <text:p text:style-name="P236">Základní funkce stroje:</text:p>
      <text:p text:style-name="Normální"><text:span text:style-name="T237">Pekařské a cukrářské úpravy, v</text:span><text:span text:style-name="T238">aření v páře,<text:s/></text:span><text:span text:style-name="T239">horký vzduch, kombinovaný režim páry a horkého vzduchu,</text:span><text:span text:style-name="T240"><text:s/></text:span><text:span text:style-name="T241">noční úpravy vaření a pečení<text:s/></text:span><text:span text:style-name="T242">s automatickým přechodem do režimu<text:s/></text:span><text:span text:style-name="T243">zrání</text:span><text:span text:style-name="T244"><text:s/>a udržování</text:span></text:p>
      <text:p text:style-name="P245"/>
      <text:p text:style-name="P246">Technický popis:</text:p>
      <text:p text:style-name="P247">bojlerový vyvíječ páry<text:s/></text:p>
      <text:p text:style-name="P248">Celkový instalovaný příkon<text:s/>18,9 kW</text:p>
      <text:p text:style-name="P249">Kapacita:<text:s/>možnost<text:s/>vložení 7x pekařský plech 600x400 mm nebo 7x GN 1/1 nebo<text:s/>14x GN<text:s/>½<text:s/></text:p>
      <text:p text:style-name="P250">Rozteč zásuvů 95 mm</text:p>
      <text:p text:style-name="P251">Maximální rozměr:<text:s/>850(šířka)x775(hloubka)x1014(výška) mm</text:p>
      <text:p text:style-name="Normální"><text:span text:style-name="T252">Max. výška horního zásuvu 1600 mm</text:span></text:p>
      <text:p text:style-name="Normální"><text:span text:style-name="T253">Automatické mycí programy s technologií na odvápnění bojleru, komory a příslušenství pomocí tablet na mytí a oplachování</text:span><text:span text:style-name="T254">, program krátkého mytí s tabletami 12 min.</text:span></text:p>
      <text:p text:style-name="P255">Stroj používá na mytí chemické, ekologické tablety bez fosfátů a fosforu</text:p>
      <text:p text:style-name="Normální"><text:span text:style-name="T256">Teplotní rozsah: 30 až 300</text:span><text:span text:style-name="T257">o</text:span><text:span text:style-name="T258">C<text:s/></text:span></text:p>
      <text:p text:style-name="P259">Regulace vlhkosti s přesností na 1%</text:p>
      <text:p text:style-name="P260">dva nezávislé obousměrné ventilátory pro rovnoměrné rozložení teploty a vlhkosti</text:p>
      <text:p text:style-name="P261">odtah přebytečných par a vlhkosti 110 lt./vteřinu</text:p>
      <text:p text:style-name="Normální"><text:span text:style-name="T262">individuální programování času pro jednotlivé vsuny</text:span></text:p>
      <text:p text:style-name="Normální"><text:span text:style-name="T263">šestibodová teplotní sonda</text:span></text:p>
      <text:p text:style-name="P264">integrovaná samonavíjecí sprcha<text:s/>s nastavitelnou funkcí rozprašování nebo vodního paprsku</text:p>
      <text:p text:style-name="Normální"><text:span text:style-name="T265">LED osvětlení vnitřního prostoru</text:span></text:p>
      <text:p text:style-name="P266">Dvířka s trojitým sklem odvětraným zezadu, dvě výklopné vnitřní tabulky pro snadné čištění</text:p>
      <text:p text:style-name="Normální"><text:span text:style-name="T267">Max. dotyková teplota dvířek 73°C</text:span></text:p>
      <text:p text:style-name="Normální"><text:span text:style-name="T268">Integrovaný bezúdržbový systém odlučování tuků bez přídavného tukového filtru</text:span></text:p>
      <text:p text:style-name="Normální"><text:span text:style-name="T269">Funkce rychlého zchlazení varné komory</text:span></text:p>
      <text:p text:style-name="P270">Stroj automaticky vyhodnotí<text:s/>množství vložené dávky a přizpůsobí teplotu, čas přípravy, zabarvení a vlhkost pro dosažení nastaveného cíle</text:p>
      <text:p text:style-name="P271"/>
      <text:p text:style-name="P272">Ovládací panel:</text:p>
      <text:p text:style-name="P273">Ovládání pomocí barevného dotykového displeje</text:p>
      <text:p text:style-name="Normální"><text:span text:style-name="T274">zařízení umožňuje dálkové ovládání prostřednictvím softwaru a mobilní aplikace</text:span></text:p>
      <text:p text:style-name="P275">Zobrazení spotřeby energie</text:p>
      <text:p text:style-name="Normální"><text:span text:style-name="T276">WiFi připojení bez externí antény</text:span></text:p>
      <text:p text:style-name="P277"/>
      <text:p text:style-name="P278">Příslušenství:</text:p>
      <text:p text:style-name="P279">CNS podestavba<text:s/>s bezpečnostním uchycením stroje, jeklová konstrukce, dva sloupce integrovaných zásuvů na odložení plechů 600x400, výšková seřiditelnost +/- 30 mm.</text:p>
      <text:p text:style-name="P280">7 ks granitových plechů, rozměr 600x400x40 mm, rohy hranaté 90°</text:p>
      <text:p text:style-name="Normální"><text:span text:style-name="T281">7 ks nízkých hliníkových plechů s finálním bezpřilnavým povrchem, rozměr 600x400 mm</text:span><text:span text:style-name="T2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patíChar" style:display-name="Zápatí Char" style:family="text"/>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font-name="Calibri" style:font-name-asian="SimSun" style:font-name-complex="Calibri" style:letter-kerning="true" fo:font-size="11pt" style:font-size-asian="11pt" style:font-size-complex="11pt" fo:hyphenate="false"/>
    </style:style>
    <style:style style:name="ZáhlavíChar" style:display-name="Záhlav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text-align="center" fo:line-height="150%"/>
      <style:text-properties style:font-name="Arial" style:font-name-complex="Arial"/>
    </style:style>
    <style:style style:name="P3" style:parent-style-name="Záhlaví" style:family="paragraph">
      <style:text-properties style:font-name="Arial" style:font-name-complex="Arial"/>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P12" style:parent-style-name="Zápatí" style:family="paragraph">
      <style:paragraph-properties fo:margin-right="0.25in"/>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 style:parent-style-name="Normální" style:family="paragraph">
      <style:paragraph-properties style:text-autospace="none"/>
    </style:style>
    <style:style style:name="T15" style:parent-style-name="Standardnípísmoodstavce" style:family="text">
      <style:text-properties fo:font-weight="bold" style:font-weight-asian="bold" style:font-weight-complex="bold" fo:color="#1F1F1F"/>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fo:color="#1F1F1F"/>
    </style:style>
    <style:style style:name="T18" style:parent-style-name="Standardnípísmoodstavce" style:family="text">
      <style:text-properties fo:font-weight="bold" style:font-weight-asian="bold" style:font-weight-complex="bold" fo:color="#1F1F1F"/>
    </style:style>
    <style:style style:name="T19" style:parent-style-name="Standardnípísmoodstavce" style:family="text">
      <style:text-properties fo:font-weight="bold" style:font-weight-asian="bold" style:font-weight-complex="bold" fo:color="#1F1F1F"/>
    </style:style>
    <style:style style:name="T20" style:parent-style-name="Standardnípísmoodstavce" style:family="text">
      <style:text-properties fo:font-weight="bold" style:font-weight-asian="bold" style:font-weight-complex="bold" fo:color="#1F1F1F"/>
    </style:style>
    <style:style style:name="T21" style:parent-style-name="Standardnípísmoodstavce" style:family="text">
      <style:text-properties fo:font-weight="bold" style:font-weight-asian="bold" style:font-weight-complex="bold" fo:color="#1F1F1F"/>
    </style:style>
    <style:style style:name="P22" style:parent-style-name="Záhlaví" style:family="paragraph">
      <style:text-properties fo:font-weight="bold" style:font-weight-asian="bold" style:font-weight-complex="bold" fo:color="#1F1F1F"/>
    </style:style>
    <style:style style:name="T23" style:parent-style-name="Standardnípísmoodstavce" style:family="text">
      <style:text-properties fo:font-weight="bold" style:font-weight-asian="bold" style:font-weight-complex="bold" fo:color="#1F1F1F"/>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Normální"/>
      </style:header>
      <style:footer>
        <text:p text:style-name="P5"><draw:frame draw:style-name="F6" text:anchor-type="paragraph" svg:y="0.0006in" draw:z-index="0"><draw:text-box fo:min-height="0in" fo:min-width="0in"><text:p text:style-name="Zápatí"><text:span text:style-name="T7">Strana<text:s/></text:span><text:span text:style-name="T8"><text:page-number text:fixed="false">4</text:page-number></text:span><text:span text:style-name="T9"><text:s/>(celkem<text:s/></text:span><text:span text:style-name="T10"><text:page-count>6</text:page-count></text:span><text:span text:style-name="T11">)</text:span></text:p></draw:text-box></draw:frame><draw:frame draw:style-name="F13" text:anchor-type="paragraph" svg:y="0.0006in" draw:z-index="0"><draw:text-box fo:min-height="0in" fo:min-width="0in"><text:p text:style-name="P12"/></draw:text-box></draw:frame>Kupní smlouva<text:s/>–<text:s/>technologie</text:p>
      </style:footer>
    </style:master-page>
    <style:master-page style:next-style-name="MP0" style:name="MPF0" style:page-layout-name="PL0">
      <style:header>
        <text:p text:style-name="P14"><text:span text:style-name="T15">Název<text:s/></text:span><text:span text:style-name="T16">VZMR</text:span><text:span text:style-name="T17">:<text:s/></text:span><text:span text:style-name="T18">Elektrické</text:span><text:span text:style-name="T19"><text:s/>sporák</text:span><text:span text:style-name="T20">y</text:span><text:span text:style-name="T21"><text:s/>a Elektrický kombinovaný stroj</text:span></text:p>
        <text:p text:style-name="P22">Část 2: Elektrický kombinovaný stroj stacionární na podestavbě<text:s/></text:p>
        <text:p text:style-name="Záhlaví"><text:span text:style-name="T23">Číslo VZMR: <text:s/></text:span></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1-06-02T13:35:00Z</meta:creation-date>
    <dc:date>2021-06-02T13:35:00Z</dc:date>
    <meta:print-date>2021-05-25T06:30:00Z</meta:print-date>
    <meta:template xlink:href="Normal" xlink:type="simple"/>
    <meta:editing-cycles>2</meta:editing-cycles>
    <meta:editing-duration>PT0S</meta:editing-duration>
    <meta:document-statistic meta:page-count="6" meta:paragraph-count="38" meta:word-count="2773" meta:character-count="19101" meta:row-count="136" meta:non-whitespace-character-count="16366"/>
  </office:meta>
</office:document-meta>
</file>