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Normální">
      <style:paragraph-properties fo:text-align="center" style:justify-single-word="false"/>
      <style:text-properties fo:font-size="11pt" fo:font-weight="bold" style:font-size-asian="11pt" style:font-weight-asian="bold" style:font-size-complex="11pt"/>
    </style:style>
    <style:style style:name="P2" style:family="paragraph" style:parent-style-name="Normální">
      <style:text-properties fo:font-size="11pt" style:font-size-asian="11pt" style:font-size-complex="11pt"/>
    </style:style>
    <style:style style:name="P3" style:family="paragraph" style:parent-style-name="Normální">
      <style:paragraph-properties fo:text-align="center" style:justify-single-word="false"/>
      <style:text-properties fo:font-size="11pt" style:font-size-asian="11pt" style:font-size-complex="11pt"/>
    </style:style>
    <style:style style:name="P4" style:family="paragraph" style:parent-style-name="Normální">
      <style:text-properties fo:font-size="14pt" style:font-size-asian="14pt" style:font-size-complex="14pt"/>
    </style:style>
    <style:style style:name="P5" style:family="paragraph" style:parent-style-name="Normální">
      <style:paragraph-properties>
        <style:tab-stops>
          <style:tab-stop style:position="12.435cm"/>
        </style:tab-stops>
      </style:paragraph-properties>
      <style:text-properties fo:font-size="14pt" style:font-size-asian="14pt" style:font-size-complex="14pt"/>
    </style:style>
    <style:style style:name="P6" style:family="paragraph" style:parent-style-name="Normální">
      <style:text-properties fo:font-size="14pt" fo:font-weight="bold" style:font-size-asian="14pt" style:font-weight-asian="bold" style:font-size-complex="14pt"/>
    </style:style>
    <style:style style:name="P7" style:family="paragraph" style:parent-style-name="Normální">
      <style:paragraph-properties>
        <style:tab-stops>
          <style:tab-stop style:position="8.001cm" style:type="center"/>
          <style:tab-stop style:position="11.589cm"/>
        </style:tab-stops>
      </style:paragraph-properties>
    </style:style>
    <style:style style:name="P8" style:family="paragraph" style:parent-style-name="Normální">
      <style:text-properties fo:font-weight="bold" style:font-weight-asian="bold"/>
    </style:style>
    <style:style style:name="P9" style:family="paragraph" style:parent-style-name="Normální">
      <style:paragraph-properties fo:text-align="center" style:justify-single-word="false"/>
      <style:text-properties fo:font-weight="bold" style:font-weight-asian="bold"/>
    </style:style>
    <style:style style:name="P10" style:family="paragraph" style:parent-style-name="Normální">
      <style:paragraph-properties fo:margin-left="0.741cm" fo:margin-right="0cm" fo:text-indent="0cm" style:auto-text-indent="false">
        <style:tab-stops/>
      </style:paragraph-properties>
    </style:style>
    <style:style style:name="P11" style:family="paragraph" style:parent-style-name="Normální">
      <style:paragraph-properties fo:margin-left="0.635cm" fo:margin-right="0cm" fo:text-indent="0cm" style:auto-text-indent="false">
        <style:tab-stops/>
      </style:paragraph-properties>
    </style:style>
    <style:style style:name="P12" style:family="paragraph" style:parent-style-name="Normální">
      <style:paragraph-properties fo:margin-left="0.635cm" fo:margin-right="0cm" fo:text-align="center" style:justify-single-word="false" fo:text-indent="0cm" style:auto-text-indent="false">
        <style:tab-stops/>
      </style:paragraph-properties>
      <style:text-properties fo:font-weight="bold" style:font-weight-asian="bold"/>
    </style:style>
    <style:style style:name="P13" style:family="paragraph" style:parent-style-name="Normální">
      <style:paragraph-properties fo:margin-left="1.27cm" fo:margin-right="0cm" fo:text-indent="0cm" style:auto-text-indent="false">
        <style:tab-stops/>
      </style:paragraph-properties>
    </style:style>
    <style:style style:name="P14" style:family="paragraph" style:parent-style-name="Normální">
      <style:paragraph-properties fo:margin-left="1.058cm" fo:margin-right="0cm" fo:text-indent="0cm" style:auto-text-indent="false">
        <style:tab-stops/>
      </style:paragraph-properties>
    </style:style>
    <style:style style:name="P15" style:family="paragraph" style:parent-style-name="Odstavec_20_se_20_seznamem">
      <style:paragraph-properties fo:margin-left="1.058cm" fo:margin-right="0cm" fo:text-indent="0cm" style:auto-text-indent="false">
        <style:tab-stops/>
      </style:paragraph-properties>
    </style:style>
    <style:style style:name="P16" style:family="paragraph" style:parent-style-name="Normální">
      <style:paragraph-properties fo:margin-left="2.328cm" fo:margin-right="0cm" fo:text-indent="0cm" style:auto-text-indent="false">
        <style:tab-stops/>
      </style:paragraph-properties>
    </style:style>
    <style:style style:name="P17" style:family="paragraph" style:parent-style-name="Normální">
      <style:paragraph-properties fo:margin-left="0.423cm" fo:margin-right="0cm" fo:text-indent="0cm" style:auto-text-indent="false">
        <style:tab-stops/>
      </style:paragraph-properties>
    </style:style>
    <style:style style:name="P18" style:family="paragraph" style:parent-style-name="Normální" style:master-page-name="MP0">
      <style:paragraph-properties fo:text-align="center" style:justify-single-word="false" style:page-number="auto" fo:break-before="page"/>
      <style:text-properties fo:font-size="18pt" fo:font-weight="bold" style:font-size-asian="18pt" style:font-weight-asian="bold" style:font-size-complex="18pt"/>
    </style:style>
    <style:style style:name="P19" style:family="paragraph" style:parent-style-name="Normální" style:list-style-name="L1"/>
    <style:style style:name="P20" style:family="paragraph" style:parent-style-name="Normální" style:list-style-name="L2"/>
    <style:style style:name="P21" style:family="paragraph" style:parent-style-name="Normální" style:list-style-name="L3"/>
    <style:style style:name="P22" style:family="paragraph" style:parent-style-name="Normální" style:list-style-name="L4"/>
    <style:style style:name="P23" style:family="paragraph" style:parent-style-name="Normální" style:list-style-name="L5"/>
    <style:style style:name="P24" style:family="paragraph" style:parent-style-name="Normální" style:list-style-name="L6"/>
    <style:style style:name="P25" style:family="paragraph" style:parent-style-name="Odstavec_20_se_20_seznamem" style:list-style-name="L4"/>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officeooo:rsid="00057abe" style:font-size-asian="14pt" style:font-size-complex="14pt"/>
    </style:style>
    <style:style style:name="T4" style:family="text">
      <style:text-properties fo:font-weight="bold" style:font-weight-asian="bold"/>
    </style:style>
    <text:list-style style:name="L1">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328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mlouva o dílo č. 2017 / 10113 <text:s text:c="8"/></text:p>
      <text:p text:style-name="P1"><text:s/>zhotovení prací a služeb</text:p>
      <text:p text:style-name="P3"/>
      <text:p text:style-name="P2">uzavřená ve smyslu ustanovení § 2586 a násl.Občanského zákoníku mezi těmito smluvními stranami :</text:p>
      <text:p text:style-name="P2"/>
      <text:p text:style-name="Normální"><text:span text:style-name="Standardní_20_písmo_20_odstavce"><text:span text:style-name="T1">Objednatel: <text:s text:c="6"/></text:span></text:span><text:span text:style-name="Standardní_20_písmo_20_odstavce"><text:span text:style-name="T2">Lesy města Klatov, s.r.o., Točník 47, 339 01 KLATOVY</text:span></text:span></text:p>
      <text:p text:style-name="P4"><text:s text:c="28"/>zastoupený : <text:s/>ing.Rudolfem Koldinským, jednatelem</text:p>
      <text:p text:style-name="P6">IČO: <text:s text:c="17"/>26380129</text:p>
      <text:p text:style-name="Normální"><text:span text:style-name="Standardní_20_písmo_20_odstavce"><text:span text:style-name="T1">DIČ:</text:span></text:span><text:span text:style-name="Standardní_20_písmo_20_odstavce"><text:span text:style-name="T2"> <text:s text:c="17"/></text:span></text:span><text:span text:style-name="Standardní_20_písmo_20_odstavce"><text:span text:style-name="T1">CZ26380129</text:span></text:span></text:p>
      <text:p text:style-name="Normální"><text:span text:style-name="Standardní_20_písmo_20_odstavce"><text:span text:style-name="T1">Bankovní spojení</text:span></text:span><text:span text:style-name="Standardní_20_písmo_20_odstavce"><text:span text:style-name="T2">: </text:span></text:span><text:span text:style-name="Standardní_20_písmo_20_odstavce"><text:span text:style-name="T3">xxxxxxxxxxxxxxxx</text:span></text:span><text:span text:style-name="Standardní_20_písmo_20_odstavce"><text:span text:style-name="T2"> <text:s text:c="14"/></text:span></text:span><text:span text:style-name="Standardní_20_písmo_20_odstavce"><text:span text:style-name="T1"><text:s text:c="11"/></text:span></text:span></text:p>
      <text:p text:style-name="P4">Zhotovitel : <text:s/>Jan Kohout<text:tab/><text:tab/> <text:s text:c="5"/>Točník 43<text:tab/>339 01 Klatovy</text:p>
      <text:p text:style-name="P5"><text:s text:c="21"/><text:tab/></text:p>
      <text:p text:style-name="P6"/>
      <text:p text:style-name="P6">IČO:05880483</text:p>
      <text:p text:style-name="P6">DIČ: </text:p>
      <text:p text:style-name="P7"><text:span text:style-name="Standardní_20_písmo_20_odstavce"><text:span text:style-name="T2">Čj.</text:span></text:span>,místo a datum vydání živnosti: ŽO/934/17<text:tab/><text:tab/>6.3.2017</text:p>
      <text:p text:style-name="P7"/>
      <text:p text:style-name="P7"/>
      <text:p text:style-name="P7"><text:tab/><text:span text:style-name="Standardní_20_písmo_20_odstavce"><text:span text:style-name="T4">I.<text:tab/></text:span></text:span></text:p>
      <text:p text:style-name="P9">Předmět plnění</text:p>
      <text:p text:style-name="P8"/>
      <text:p text:style-name="P8"/>
      <text:p text:style-name="Normální"><text:s text:c="6"/>Předmětem plnění je provádění lesnicko-technických prací v obvodu Lesy města Klatov na základě písemných požadavků objednavatele s uvedením konkrétních prací, doby plnění,</text:p>
      <text:p text:style-name="Normální">ceny, případně dalších požadavků dle potřeb objednavatele po dobu platnosti smlouvy.</text:p>
      <text:p text:style-name="Normální"/>
      <text:p text:style-name="Normální"/>
      <text:p text:style-name="P9">II.</text:p>
      <text:p text:style-name="P9">Cena a platební podmínky</text:p>
      <text:p text:style-name="P8"/>
      <text:p text:style-name="P8"/>
      <text:list xml:id="list5341852345278882932" text:style-name="L1">
        <text:list-item text:start-value="1">
          <text:p text:style-name="P19">Smluvní ceny se sjednávají dohodou dle druhu prací za technickou jednotku a jsou uvedeny v příloze „Sazby za pěstební a těžební činnost pro rok 2017“.</text:p>
        </text:list-item>
      </text:list>
      <text:p text:style-name="P10">Cena <text:s/>za zhotovení provedeného díla dle této smlouvy je stanovena dohodou smluvních</text:p>
      <text:p text:style-name="P10">stran ve smyslu § 2 zákona č.526/1990 Sb. o cenách v platném znění.</text:p>
      <text:list xml:id="list120257089173350" text:continue-numbering="true" text:style-name="L1">
        <text:list-item>
          <text:p text:style-name="P19">Podkladem pro fakturaci je výrobní doklad LA 4l, který vystaví příslušný lesní, který obě</text:p>
        </text:list-item>
      </text:list>
      <text:p text:style-name="P10">strany odsouhlasí svým podpisem a sestavení odměn dodavatele. Tyto podklady jsou <text:s/></text:p>
      <text:p text:style-name="P10">součástí faktury.</text:p>
      <text:list xml:id="list120257095195601" text:continue-numbering="true" text:style-name="L1">
        <text:list-item>
          <text:p text:style-name="P19">Provedené a převzaté práce budou fakturovány pouze 1x v měsíci od 3. do 10. pracovního</text:p>
        </text:list-item>
      </text:list>
      <text:p text:style-name="P10">dne následujícího měsíce.</text:p>
      <text:list xml:id="list120257096182936" text:continue-numbering="true" text:style-name="L1">
        <text:list-item>
          <text:p text:style-name="P19">Úhrada faktury je splatná do 21 dnů po obdržení faktury na účet zhotovitele, a to v přípa-</text:p>
        </text:list-item>
      </text:list>
      <text:p text:style-name="P10">dě, že dílo bylo řádně předáno a převzato.</text:p>
      <text:list xml:id="list120257096186529" text:continue-numbering="true" text:style-name="L1">
        <text:list-item>
          <text:p text:style-name="P19">V případě úhrady faktury hotovostní platbou bude zhotovitelem poskytnuta sleva ve výši</text:p>
        </text:list-item>
      </text:list>
      <text:p text:style-name="P10">2 % z celkového částky faktury.</text:p>
      <text:p text:style-name="Normální"><text:s/>6. <text:s text:c="2"/>V případě prodlení s platbou ze strany objednatele je tento povinen uhradit zhotoviteli <text:s text:c="3"/></text:p>
      <text:p text:style-name="Normální"><text:s text:c="8"/>ve výši 0,5 % za každý den prodlení z nezaplacené částky.</text:p>
      <text:p text:style-name="P8"/>
      <text:p text:style-name="P9"/>
      <text:p text:style-name="P9"><text:soft-page-break/></text:p>
      <text:p text:style-name="P9"/>
      <text:p text:style-name="P9">III.</text:p>
      <text:p text:style-name="P9">Odpovědnost za vady</text:p>
      <text:p text:style-name="Normální"><text:s text:c="6"/>1. <text:s/>Objednavatel je povinen reklamovat zejména vady kvality a rozsahu prací a služeb</text:p>
      <text:p text:style-name="Normální"><text:s text:c="12"/>okamžitě při jejich zjištění, nejpozději při převzetí provedených prací.</text:p>
      <text:list xml:id="list4187037397842871373" text:style-name="L2">
        <text:list-item text:start-value="2">
          <text:p text:style-name="P20">Zhotovitel je povinen bezúplatně odstranit právem reklamovanou <text:s/>vadu práce nebo</text:p>
        </text:list-item>
      </text:list>
      <text:p text:style-name="P11"><text:s text:c="6"/>služby </text:p>
      <text:list xml:id="list120257109173915" text:continue-numbering="true" text:style-name="L2">
        <text:list-item>
          <text:p text:style-name="P20">V případě, že reklamovaná vada není včas a řádně odstraněna, nebude práce převzata a</text:p>
        </text:list-item>
      </text:list>
      <text:p text:style-name="P13">uhrazena do doby odstranění vady. Objednavatel má právo za nedodržení kvality díla</text:p>
      <text:p text:style-name="P13">podle pravidel pro přejímku prací, které tvoří přílohu této smlouvy a za nedodržení sjednané doby plnění uplatnit srážku z fakturované částky. Důvody a výše srážky budou vyznačeny na podkladech k fakturaci.</text:p>
      <text:list xml:id="list120257110188314" text:continue-numbering="true" text:style-name="L2">
        <text:list-item>
          <text:p text:style-name="P20">Zhotovitel i objednatel souhlasí, že v případě , kdy zhotovitel ztratí kvalifikační <text:s text:c="3"/>předpoklady k podnikatelské činnosti nebo mu bude zrušeno povolení k podnikatelské činnosti anebo ztratí zdravotní způsobilost , může objednatel od smlouvy odstoupit okamžitě v den , kdy se o této okolnosti dozvěděl bez jakýkoliv náhrad vůči zhotoviteli.</text:p>
        </text:list-item>
      </text:list>
      <text:p text:style-name="P11"/>
      <text:p text:style-name="P11"/>
      <text:p text:style-name="P12">IV.</text:p>
      <text:p text:style-name="P12">Záruční doba</text:p>
      <text:list xml:id="list2997365503263007148" text:style-name="L3">
        <text:list-item text:start-value="1">
          <text:p text:style-name="P21">Záruční doba týkající se prací počíná běžet převzetím práce a sjednává se na dobu</text:p>
        </text:list-item>
      </text:list>
      <text:p text:style-name="P13">3 měsíců.</text:p>
      <text:p text:style-name="Normální"><text:s text:c="6"/>2. <text:s text:c="2"/>Pro záruku na jakost práce jinak platí přiměřené ustanovení § 2113-2117 občanského</text:p>
      <text:p text:style-name="Normální"><text:s text:c="12"/>zákoníku.</text:p>
      <text:p text:style-name="Normální"><text:s text:c="6"/></text:p>
      <text:p text:style-name="P9">V.</text:p>
      <text:p text:style-name="P9">Práva a povinnosti účastníků</text:p>
      <text:p text:style-name="Normální"/>
      <text:p text:style-name="Normální"><text:s text:c="6"/>Zhotovitel prohlašuje, že byl seznámen s dopravní sítí, nejbližšími telefonními stanicemi, <text:s text:c="6"/>místy pro příjezd vozů záchranné služby, hasičského záchranného sboru případně jiných složek v případě nehody, požáru, telefonními čísly IZS <text:s/>apod. Prohlašuje , že si je vědom rizik při své činnosti prováděné pro objednatele a zavazuje se je maximálně eliminovat (nepracovat v lese sám,mít balíček s obvazy, oznámit třetí osobě místo své práce a předpokládaný čas návratu, oznámit pracovníkovi objednatele práce o svátcích a víkendech ).</text:p>
      <text:p text:style-name="Normální"/>
      <text:p text:style-name="P8"><text:s text:c="4"/>Zhotovitel se zavazuje:</text:p>
      <text:p text:style-name="P8"><text:s text:c="5"/>-----------------------------</text:p>
      <text:list xml:id="list2639137615101321528" text:style-name="L4">
        <text:list-item text:start-value="1">
          <text:p text:style-name="P22">Provést objednané práce v požadovaném množství, kvalitě a daném termínu dle poža –</text:p>
        </text:list-item>
      </text:list>
      <text:p text:style-name="P14">davků <text:s/>objednavatele a pravidel pro přejímku prací, které tvoří přílohu této smlouvy.</text:p>
      <text:list xml:id="list120257113187594" text:continue-numbering="true" text:style-name="L4">
        <text:list-item>
          <text:p text:style-name="P22">Provést práce v souladu s platnými předpisy pro uvedenou technologii, na své nebezpe-</text:p>
        </text:list-item>
      </text:list>
      <text:p text:style-name="P14">čí <text:s/>a náklady.</text:p>
      <text:list xml:id="list120257114195037" text:continue-numbering="true" text:style-name="L4">
        <text:list-item>
          <text:p text:style-name="P22">Nést plnou odpovědnost za dodržování obecně závazných protipožárních předpisů</text:p>
        </text:list-item>
      </text:list>
      <text:p text:style-name="P14">( <text:s/>vyhláška MV ČR č.246/2001 Sb.o požární prevenci, nařízení Plzeňského kraje č.1/2002 o podmínkách zabezpečení požární ochrany v době zvýšeného nebezpečí vzni-</text:p>
      <text:p text:style-name="P14">ku požáru.). Na základě Lesního zákona č.289/1995 Sb.§ odst.8 je povinen chránit les</text:p>
      <text:p text:style-name="P14">před znečisťujícími látkami unikajícími nebo vznikajícími při jeho činnosti. V lese používat výhradně biologicky odbouratelné oleje a hydraulické kapaliny. Dále se zhotovitel zavazuje v případě vzniku škod jeho činnosti ( únik ropných látek, poškození <text:soft-page-break/>stromů nebo cest, poškození půdního krytu v lese apod.) je na své náklady a riziko odstranit případně v maximální míře zmírnit. Dále souhlasí s případným přeúčtováním</text:p>
      <text:p text:style-name="P14">veškerých nákladů s odstraňováním škod spojených a případně pokut a penále ze strany <text:s/>MZE a MŽP.</text:p>
      <text:list xml:id="list120257115201066" text:continue-numbering="true" text:style-name="L4">
        <text:list-item>
          <text:p text:style-name="P22">Nést plnou zodpovědnost za zajišťování celé <text:s/>oblasti bezpečnosti a hygieny práce, zásady ochrany zdraví při práci a zejména respektovat:</text:p>
          <text:list>
            <text:list-item>
              <text:p text:style-name="P22">požadavky na zdravotní způsobilost a odbornou kvalifikaci</text:p>
            </text:list-item>
            <text:list-item>
              <text:p text:style-name="P22">nařízení vlády č.28/2002 Sb., kterým se stanoví způsob organizace práce a postupů</text:p>
            </text:list-item>
            <text:list-item>
              <text:p text:style-name="P22">zabezpečení přivolání první pomoci</text:p>
            </text:list-item>
            <text:list-item>
              <text:p text:style-name="P22">povinnost ohlásit ihned pracovní úraz, který se stal na pracovišti objednavatele</text:p>
            </text:list-item>
          </text:list>
        </text:list-item>
      </text:list>
      <text:p text:style-name="P16">vedoucímu pracovníkovi objednavatele</text:p>
      <text:list xml:id="list120257116178275" text:continue-numbering="true" text:style-name="L4">
        <text:list-item>
          <text:list>
            <text:list-item>
              <text:p text:style-name="P22">zabezpečení práce ve dvou a vícečlenných skupinách pro vzájemnou kontrolu z <text:s text:c="2"/></text:p>
            </text:list-item>
          </text:list>
        </text:list-item>
      </text:list>
      <text:p text:style-name="P16">hlediska BOZP, nebude v lese pracovat osamoceně</text:p>
      <text:list xml:id="list120257116199882" text:continue-numbering="true" text:style-name="L4">
        <text:list-item>
          <text:list>
            <text:list-item>
              <text:p text:style-name="P22">požadavky na vybavení odpovídajícího technického stavu JMP, pracovních <text:s text:c="8"/>strojů a nářadí, dle předpisů BOZP a požadavky na vybavení OOPP dle předpisů BOZP </text:p>
            </text:list-item>
            <text:list-item>
              <text:p text:style-name="P22">ekologické požadavky při <text:s/>práci s chemickými a ropnými produkty</text:p>
            </text:list-item>
          </text:list>
        </text:list-item>
        <text:list-item>
          <text:p text:style-name="P22">Plnit požadavky na zdravotní dokumentaci a potřebné doklady – u koní, platné STK u prostředků používaných pro dopravu i u prostředků na práci v lese, atd.</text:p>
        </text:list-item>
        <text:list-item>
          <text:p text:style-name="P22">Zhotovitel nese plnou zodpovědnost za škody vzniklé jeho činností objednateli nebo třetím osobám. Tyto škody se zavazuje neprodleně uhradit. Objednavatel nemá odpovědnost za škodu vzniklou zhotovitelovou prací, činností vlastního mechanizačního prostředku zhotovitele, vlastních pracovních nástrojů a dalších pracovních pomůcek potřebných pro zhotovitelovu činnost dle této smlouvy o provedení prací, které jsou nebo budou k zhotovitelově práci používány.</text:p>
        </text:list-item>
        <text:list-item>
          <text:p text:style-name="P22">Pokud zhotovitel zpozoruje nebezpečí, které by mohlo ohrozit zdraví nebo životy osob nebo způsobit provozní nehodu nebo poruchu technických zařízení je povinen ihned přerušit práci a oznámit ihned pracovníkovi objednatele a upozornit všechny osoby, které by mohly být tímto nebezpečím ohroženy. O přerušení prací musí být proveden zápis.</text:p>
        </text:list-item>
        <text:list-item>
          <text:p text:style-name="P22">Zhotovitel odpovídá za osoby, které při práci zaměstná nebo které mu pomáhají.</text:p>
        </text:list-item>
        <text:list-item>
          <text:p text:style-name="P25">Zhotovitel výslovně souhlasí se zpracováním jeho (osobních) údajů s ohledem </text:p>
        </text:list-item>
      </text:list>
      <text:p text:style-name="P15">na zákon č. 106/1999 Sb., o svobodném přístupu k informacím, v platném znění a</text:p>
      <text:p text:style-name="P17"><text:s text:c="6"/>v souladu se zákonem č.101/2000 Sb., o ochraně osobních údajů, v platném znění.</text:p>
      <text:p text:style-name="P17"><text:s text:c="6"/>Tento souhlas je poskytován do budoucna na dobu neurčitou pro účely vnitřní potřeby</text:p>
      <text:p text:style-name="P17"><text:s text:c="6"/>objednatele a dále pro účely informování veřejnosti o jeho činnosti. Zároveň</text:p>
      <text:p text:style-name="P17"><text:s text:c="6"/>zhotovitel souhlasí s možným zpřístupněním či zveřejněním celé této smlouvy v jejím</text:p>
      <text:p text:style-name="P15">plném znění, jakož i všech úkonů a okolností s touto smlouvou související.</text:p>
      <text:p text:style-name="P14"/>
      <text:p text:style-name="P17"/>
      <text:p text:style-name="Normální"><text:s/><text:span text:style-name="Standardní_20_písmo_20_odstavce"><text:span text:style-name="T4">Objednatel se zavazuje:</text:span></text:span></text:p>
      <text:p text:style-name="Normální"><text:s/>------------------------------</text:p>
      <text:list xml:id="list1012863438365630159" text:style-name="L5">
        <text:list-item text:start-value="1">
          <text:p text:style-name="P23">Před zahájením práce seznámit zhotovitele s technologickým postupem a technickými podmínkami předávky prací.</text:p>
        </text:list-item>
        <text:list-item>
          <text:p text:style-name="P23">Při předání pracoviště seznámit zhotovitele se zvláštnostmi pracoviště a s jemu známými riziky, které se vyskytují na předaném pracovišti a provést o tomto seznámení zápis</text:p>
        </text:list-item>
        <text:list-item>
          <text:p text:style-name="P23"><text:soft-page-break/>Seznámit zhotovitele s dopravní sítí, nejbližšími telefonními stanicemi, <text:s text:c="6"/>místy pro příjezd vozů záchranné služby, hasičského záchranného sboru případně jiných složek v případě nehody, požáru, telefonními čísly IZS <text:s/>apod.</text:p>
        </text:list-item>
        <text:list-item>
          <text:p text:style-name="P23">Seznámit zhotovitele s požadavky na množství, kvalitu, včasnost a sazby za technickou jednotku provedených prací.</text:p>
        </text:list-item>
        <text:list-item>
          <text:p text:style-name="P23">Převzít bezzávadovou práci v množství a kvalitě a vystavit doklad (LA 41) s uvedením</text:p>
        </text:list-item>
      </text:list>
      <text:p text:style-name="P17"><text:s text:c="6"/>množství technických jednotek.</text:p>
      <text:list xml:id="list120257121179467" text:continue-numbering="true" text:style-name="L5">
        <text:list-item>
          <text:p text:style-name="P23">Upozornit zhotovitele na majetkové hranice.</text:p>
        </text:list-item>
        <text:list-item>
          <text:p text:style-name="P23">Určený pracovník objednatele před započetí prací seznámí zhotovitele s druhem inženýrských sítí a jejich trasami a hloubkou uložení a s jejich ochrannými pásy. O tomto seznámení musí být proveden zápis.</text:p>
        </text:list-item>
      </text:list>
      <text:p text:style-name="P17"/>
      <text:p text:style-name="P17"/>
      <text:p text:style-name="P17"/>
      <text:p text:style-name="Normální"><text:s text:c="7"/></text:p>
      <text:p text:style-name="Normální"><text:s text:c="6"/></text:p>
      <text:p text:style-name="P9">VI.</text:p>
      <text:p text:style-name="P9">Ostatní ujednání</text:p>
      <text:p text:style-name="P8"/>
      <text:list xml:id="list7749742320241408026" text:style-name="L6">
        <text:list-item text:start-value="1">
          <text:p text:style-name="P24">Tato smlouva nabývá účinnosti dnem podpisu obou účastníků.</text:p>
        </text:list-item>
        <text:list-item>
          <text:p text:style-name="P24">V ostatních vztazích touto smlouvou zvláště neupravených platí obecně závazná znění Obchodního a Občanského zákoníku v platném znění. Případné spory obou stran se budou řešit přednostně dohodou.</text:p>
        </text:list-item>
        <text:list-item>
          <text:p text:style-name="P24">Objednatel má právo od této smlouvy ustoupit v případě, že zhotovitel bude předmět práce provádět v rozporu s právními předpisy, či ustanoveními této smlouvy.</text:p>
        </text:list-item>
        <text:list-item>
          <text:p text:style-name="P24">Tato smlouva je vypracována ve 2 vyhotoveních a je ji možno měnit pouze písemně odsouhlasenými dodatky.</text:p>
        </text:list-item>
        <text:list-item>
          <text:p text:style-name="P24">Tato smlouva se uzavírá na dobu určitou, a to <text:span text:style-name="Standardní_20_písmo_20_odstavce"><text:span text:style-name="T4">od <text:s/>8.3.2017 <text:s text:c="2"/>do</text:span></text:span> <text:span text:style-name="Standardní_20_písmo_20_odstavce"><text:span text:style-name="T4">31.12.2017</text:span></text:span></text:p>
        </text:list-item>
      </text:list>
      <text:p text:style-name="Normální"/>
      <text:p text:style-name="P11"/>
      <text:p text:style-name="P11"/>
      <text:p text:style-name="P11">V Točníku dne: <text:s/>8.3.2017</text:p>
      <text:p text:style-name="P11"/>
      <text:p text:style-name="P11"/>
      <text:p text:style-name="P11"/>
      <text:p text:style-name="P11"/>
      <text:p text:style-name="P11"/>
      <text:p text:style-name="P11"/>
      <text:p text:style-name="P11"/>
      <text:p text:style-name="P11"/>
      <text:p text:style-name="P11">……………………………………….. <text:s text:c="11"/>………………………………………….</text:p>
      <text:p text:style-name="P11"><text:s text:c="24"/>zhotovitel : <text:s text:c="57"/>objednatel:</text:p>
      <text:p text:style-name="Normální"/>
      <text:p text:style-name="P11">Přílohy:</text:p>
      <text:p text:style-name="P11">_______</text:p>
      <text:p text:style-name="P11"/>
      <text:p text:style-name="P11">Pravidla pro přejímku prací</text:p>
      <text:p text:style-name="P11">Organizační směrnice</text:p>
      <text:p text:style-name="P11">Traumatologický plán</text:p>
      <text:p text:style-name="P11">Sazby za těžební a pěstební činn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size-complex="12pt" fo:hyphenate="false"/>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cs" style:country-asian="CZ" style:font-name-complex="Segoe UI" style:font-family-complex="'Segoe UI'" style:font-family-generic-complex="swiss" style:font-pitch-complex="variable" style:font-size-complex="9pt"/>
    </style:style>
    <style:style style:name="WW_5f_CharLFO7LVL2" style:display-name="WW_CharLFO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dc:title/>
    <dc:description/>
    <dc:subject/>
    <meta:initial-creator>spravce</meta:initial-creator>
    <meta:creation-date>2017-03-08T07:25:00Z</meta:creation-date>
    <dc:date>2017-03-14T12:02:56.289000000</dc:date>
    <meta:print-date>2017-03-08T07:28:00Z</meta:print-date>
    <meta:editing-cycles>5</meta:editing-cycles>
    <meta:editing-duration>PT4M39S</meta:editing-duration>
    <meta:document-statistic meta:table-count="0" meta:image-count="0" meta:object-count="0" meta:page-count="4" meta:paragraph-count="113" meta:word-count="1312" meta:character-count="9239" meta:non-whitespace-character-count="7663"/>
    <meta:template xlink:type="simple" xlink:actuate="onRequest" xlink:title="" xlink:href="Normal.dotm"/>
  </office:meta>
</office:document-meta>
</file>