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ezmezer1" style:master-page-name="MP0" style:family="paragraph">
      <style:paragraph-properties fo:break-before="page" fo:text-align="justify"/>
      <style:text-properties fo:font-weight="bold" style:font-weight-asian="bold" fo:color="#000000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17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>
        <style:tab-stops>
          <style:tab-stop style:type="left" style:position="1.0833in"/>
        </style:tab-stops>
      </style:paragraph-properties>
    </style:style>
    <style:style style:name="P21" style:parent-style-name="Normální" style:family="paragraph">
      <style:paragraph-properties fo:text-align="justify" fo:margin-bottom="0in">
        <style:tab-stops>
          <style:tab-stop style:type="left" style:position="2.0673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Zápat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1.5756in"/>
          <style:tab-stop style:type="center" style:position="2.6583in"/>
          <style:tab-stop style:type="right" style:position="5.8083in"/>
        </style:tab-stops>
      </style:paragraph-properties>
    </style:style>
    <style:style style:name="P24" style:parent-style-name="Zápatí" style:family="paragraph">
      <style:paragraph-properties fo:text-align="justify">
        <style:tab-stops>
          <style:tab-stop style:type="left" style:position="0.4916in"/>
          <style:tab-stop style:type="lef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P25" style:parent-style-name="Zápatí" style:family="paragraph">
      <style:paragraph-properties fo:text-align="justify" fo:margin-left="1.0833in">
        <style:tab-stops>
          <style:tab-stop style:type="left" style:position="-0.0986in"/>
          <style:tab-stop style:type="left" style:position="0.984in"/>
          <style:tab-stop style:type="right" style:position="5.2166in"/>
        </style:tab-stops>
      </style:paragraph-properties>
    </style:style>
    <style:style style:name="P26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T27" style:parent-style-name="Standardnípísmoodstavce" style:family="text">
      <style:text-properties style:font-name-complex="Arial"/>
    </style:style>
    <style:style style:name="T28" style:parent-style-name="Standardnípísmoodstavce" style:family="text">
      <style:text-properties style:font-name-complex="Arial"/>
    </style:style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-complex="Arial"/>
    </style:style>
    <style:style style:name="P31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32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33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34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35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36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37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38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T39" style:parent-style-name="Standardnípísmoodstavce" style:family="text">
      <style:text-properties fo:font-weight="bold" style:font-weight-asian="bold" fo:font-style="italic" style:font-style-asian="italic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45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46" style:parent-style-name="Normální" style:family="paragraph">
      <style:paragraph-properties fo:text-align="justify" fo:margin-left="2.0673in" fo:text-indent="-0.984in">
        <style:tab-stops/>
      </style:paragraph-properties>
    </style:style>
    <style:style style:name="P47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48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49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50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51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52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53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54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55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P56" style:parent-style-name="Normální" style:family="paragraph">
      <style:paragraph-properties fo:text-align="justify" fo:margin-left="1.0833in">
        <style:tab-stops>
          <style:tab-stop style:type="left" style:position="0.984in"/>
        </style:tab-stops>
      </style:paragraph-properties>
    </style:style>
    <style:style style:name="T57" style:parent-style-name="Standardnípísmoodstavce" style:family="text">
      <style:text-properties fo:font-weight="bold" style:font-weight-asian="bold" fo:font-style="italic" style:font-style-asian="italic"/>
    </style:style>
    <style:style style:name="P58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P59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60" style:parent-style-name="Standardnípísmoodstavce" style:family="text">
      <style:text-properties fo:font-weight="bold" style:font-weight-asian="bold" fo:font-style="italic" style:font-style-asian="italic"/>
    </style:style>
    <style:style style:name="P61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</style:style>
    <style:style style:name="P62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</style:style>
    <style:style style:name="P63" style:parent-style-name="Normální" style:family="paragraph">
      <style:paragraph-properties fo:break-before="column" fo:text-align="center" fo:margin-bottom="0in" fo:line-height="100%"/>
      <style:text-properties fo:font-weight="bold" style:font-weight-asian="bold"/>
    </style:style>
    <style:style style:name="P64" style:parent-style-name="Normální" style:family="paragraph">
      <style:paragraph-properties fo:text-align="center" fo:line-height="100%"/>
      <style:text-properties fo:font-weight="bold" style:font-weight-asian="bold"/>
    </style:style>
    <style:style style:name="P65" style:parent-style-name="Barevnýseznamzvýraznění11" style:list-style-name="LFO4" style:family="paragraph">
      <style:paragraph-properties fo:text-align="justify" fo:line-height="100%" fo:margin-left="0.4923in" fo:text-indent="-0.4881in">
        <style:tab-stops/>
      </style:paragraph-properties>
    </style:style>
    <style:style style:name="P66" style:parent-style-name="Barevnýseznamzvýraznění11" style:list-style-name="LFO4" style:family="paragraph">
      <style:paragraph-properties fo:text-align="justify" fo:line-height="100%" fo:margin-left="0.4923in" fo:text-indent="-0.4881in">
        <style:tab-stops/>
      </style:paragraph-properties>
    </style:style>
    <style:style style:name="P67" style:parent-style-name="Barevnýseznamzvýraznění11" style:list-style-name="LFO4" style:family="paragraph">
      <style:paragraph-properties fo:text-align="justify" fo:line-height="100%" fo:margin-left="0.4923in" fo:text-indent="-0.4881in">
        <style:tab-stops/>
      </style:paragraph-properties>
    </style:style>
    <style:style style:name="T68" style:parent-style-name="Standardnípísmoodstavce" style:family="text">
      <style:text-properties style:font-name-complex="Calibri"/>
    </style:style>
    <style:style style:name="T69" style:parent-style-name="Standardnípísmoodstavce" style:family="text">
      <style:text-properties style:font-name-complex="Calibri"/>
    </style:style>
    <style:style style:name="T70" style:parent-style-name="Standardnípísmoodstavce" style:family="text">
      <style:text-properties style:font-name-complex="Calibri"/>
    </style:style>
    <style:style style:name="T71" style:parent-style-name="Standardnípísmoodstavce" style:family="text">
      <style:text-properties style:font-name-complex="Calibri"/>
    </style:style>
    <style:style style:name="T72" style:parent-style-name="Standardnípísmoodstavce" style:family="text">
      <style:text-properties style:font-name-complex="Calibri"/>
    </style:style>
    <style:style style:name="T73" style:parent-style-name="Standardnípísmoodstavce" style:family="text">
      <style:text-properties style:font-name-complex="Calibri"/>
    </style:style>
    <style:style style:name="T74" style:parent-style-name="Standardnípísmoodstavce" style:family="text">
      <style:text-properties style:font-name-complex="Calibri"/>
    </style:style>
    <style:style style:name="T75" style:parent-style-name="Standardnípísmoodstavce" style:family="text">
      <style:text-properties style:font-name-complex="Calibri"/>
    </style:style>
    <style:style style:name="T76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T77" style:parent-style-name="Standardnípísmoodstavce" style:family="text">
      <style:text-properties style:font-name-complex="Calibri"/>
    </style:style>
    <style:style style:name="T78" style:parent-style-name="Standardnípísmoodstavce" style:family="text">
      <style:text-properties style:font-name-complex="Calibri"/>
    </style:style>
    <style:style style:name="T79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T80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T81" style:parent-style-name="Standardnípísmoodstavce" style:family="text">
      <style:text-properties style:font-name-complex="Calibri"/>
    </style:style>
    <style:style style:name="T82" style:parent-style-name="Standardnípísmoodstavce" style:family="text">
      <style:text-properties style:font-name-complex="Calibri"/>
    </style:style>
    <style:style style:name="T83" style:parent-style-name="Standardnípísmoodstavce" style:family="text">
      <style:text-properties style:font-name-complex="Calibri"/>
    </style:style>
    <style:style style:name="T84" style:parent-style-name="Standardnípísmoodstavce" style:family="text">
      <style:text-properties style:font-name-complex="Calibri"/>
    </style:style>
    <style:style style:name="T85" style:parent-style-name="Standardnípísmoodstavce" style:family="text">
      <style:text-properties style:font-name-complex="Calibri"/>
    </style:style>
    <style:style style:name="T86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T87" style:parent-style-name="Standardnípísmoodstavce" style:family="text">
      <style:text-properties style:font-name-complex="Calibri"/>
    </style:style>
    <style:style style:name="T88" style:parent-style-name="Standardnípísmoodstavce" style:family="text">
      <style:text-properties style:font-name-complex="Calibri"/>
    </style:style>
    <style:style style:name="T89" style:parent-style-name="Standardnípísmoodstavce" style:family="text">
      <style:text-properties style:font-name-complex="Calibri"/>
    </style:style>
    <style:style style:name="T90" style:parent-style-name="Standardnípísmoodstavce" style:family="text">
      <style:text-properties style:font-name-complex="Calibri"/>
    </style:style>
    <style:style style:name="T91" style:parent-style-name="Standardnípísmoodstavce" style:family="text">
      <style:text-properties style:font-name-complex="Calibri"/>
    </style:style>
    <style:style style:name="T92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T93" style:parent-style-name="Standardnípísmoodstavce" style:family="text">
      <style:text-properties style:font-name-complex="Calibri"/>
    </style:style>
    <style:style style:name="T94" style:parent-style-name="Standardnípísmoodstavce" style:family="text">
      <style:text-properties style:font-name-complex="Calibri"/>
    </style:style>
    <style:style style:name="T95" style:parent-style-name="Standardnípísmoodstavce" style:family="text">
      <style:text-properties style:font-name-complex="Calibri"/>
    </style:style>
    <style:style style:name="T96" style:parent-style-name="Standardnípísmoodstavce" style:family="text">
      <style:text-properties style:font-name-complex="Calibri"/>
    </style:style>
    <style:style style:name="T97" style:parent-style-name="Standardnípísmoodstavce" style:family="text">
      <style:text-properties style:font-name-complex="Calibri"/>
    </style:style>
    <style:style style:name="T98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T99" style:parent-style-name="Standardnípísmoodstavce" style:family="text">
      <style:text-properties style:font-name-complex="Calibri"/>
    </style:style>
    <style:style style:name="T100" style:parent-style-name="Standardnípísmoodstavce" style:family="text">
      <style:text-properties style:font-name-complex="Calibri"/>
    </style:style>
    <style:style style:name="T101" style:parent-style-name="Standardnípísmoodstavce" style:family="text">
      <style:text-properties style:font-name-complex="Calibri"/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 fo:font-weight="bold" style:font-weight-asian="bold"/>
    </style:style>
    <style:style style:name="T105" style:parent-style-name="Standardnípísmoodstavce" style:family="text">
      <style:text-properties style:font-name-complex="Calibri"/>
    </style:style>
    <style:style style:name="T106" style:parent-style-name="Standardnípísmoodstavce" style:family="text">
      <style:text-properties style:font-name-complex="Calibri"/>
    </style:style>
    <style:style style:name="P107" style:parent-style-name="Barevnýseznamzvýraznění11" style:list-style-name="LFO4" style:family="paragraph">
      <style:paragraph-properties fo:text-align="justify" fo:line-height="100%" fo:margin-left="0.4923in" fo:text-indent="-0.4881in">
        <style:tab-stops/>
      </style:paragraph-properties>
    </style:style>
    <style:style style:name="T108" style:parent-style-name="Standardnípísmoodstavce" style:family="text">
      <style:text-properties style:font-name-complex="Calibri"/>
    </style:style>
    <style:style style:name="T109" style:parent-style-name="Standardnípísmoodstavce" style:family="text">
      <style:text-properties style:font-name-complex="Calibri"/>
    </style:style>
    <style:style style:name="T110" style:parent-style-name="Standardnípísmoodstavce" style:family="text">
      <style:text-properties style:font-name-complex="Calibri"/>
    </style:style>
    <style:style style:name="T111" style:parent-style-name="Standardnípísmoodstavce" style:family="text">
      <style:text-properties style:font-name-complex="Calibri"/>
    </style:style>
    <style:style style:name="T112" style:parent-style-name="Standardnípísmoodstavce" style:family="text">
      <style:text-properties style:font-name-complex="Calibri"/>
    </style:style>
    <style:style style:name="T113" style:parent-style-name="Standardnípísmoodstavce" style:family="text">
      <style:text-properties style:font-name-complex="Calibri"/>
    </style:style>
    <style:style style:name="T114" style:parent-style-name="Standardnípísmoodstavce" style:family="text">
      <style:text-properties style:font-name-complex="Calibri" fo:font-weight="bold" style:font-weight-asian="bold" fo:font-style="italic" style:font-style-asian="italic"/>
    </style:style>
    <style:style style:name="T115" style:parent-style-name="Standardnípísmoodstavce" style:family="text">
      <style:text-properties style:font-name-complex="Calibri"/>
    </style:style>
    <style:style style:name="T116" style:parent-style-name="Standardnípísmoodstavce" style:family="text">
      <style:text-properties style:font-name-complex="Calibri"/>
    </style:style>
    <style:style style:name="T117" style:parent-style-name="Standardnípísmoodstavce" style:family="text">
      <style:text-properties style:font-name-complex="Calibri" fo:font-weight="bold" style:font-weight-asian="bold"/>
    </style:style>
    <style:style style:name="T118" style:parent-style-name="Standardnípísmoodstavce" style:family="text">
      <style:text-properties style:font-name-complex="Calibri"/>
    </style:style>
    <style:style style:name="T119" style:parent-style-name="Standardnípísmoodstavce" style:family="text">
      <style:text-properties style:font-name-complex="Calibri"/>
    </style:style>
    <style:style style:name="P120" style:parent-style-name="Barevnýseznamzvýraznění11" style:list-style-name="LFO4" style:family="paragraph">
      <style:paragraph-properties fo:text-align="justify" fo:line-height="100%" fo:margin-left="0.4923in" fo:text-indent="-0.4881in">
        <style:tab-stops/>
      </style:paragraph-properties>
    </style:style>
    <style:style style:name="P121" style:parent-style-name="Barevnýseznamzvýraznění11" style:list-style-name="LFO4" style:family="paragraph">
      <style:paragraph-properties fo:text-align="justify" fo:margin-bottom="0in" fo:line-height="100%" fo:margin-left="0.4923in" fo:text-indent="-0.4881in">
        <style:tab-stops/>
      </style:paragraph-properties>
    </style:style>
    <style:style style:name="P122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123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124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125" style:parent-style-name="Normální" style:family="paragraph">
      <style:paragraph-properties fo:text-align="center" fo:line-height="100%"/>
      <style:text-properties fo:font-weight="bold" style:font-weight-asian="bold"/>
    </style:style>
    <style:style style:name="P126" style:parent-style-name="Barevnýseznamzvýraznění11" style:list-style-name="LFO8" style:family="paragraph">
      <style:paragraph-properties fo:text-align="justify" fo:line-height="100%" fo:margin-left="0.4923in" fo:text-indent="-0.4881in">
        <style:tab-stops/>
      </style:paragraph-properties>
    </style:style>
    <style:style style:name="P127" style:parent-style-name="Barevnýseznamzvýraznění11" style:list-style-name="LFO8" style:family="paragraph">
      <style:paragraph-properties fo:text-align="justify" fo:margin-bottom="0in" fo:line-height="100%" fo:margin-left="0.4923in" fo:text-indent="-0.4881in">
        <style:tab-stops/>
      </style:paragraph-properties>
    </style:style>
    <style:style style:name="P128" style:parent-style-name="Normální" style:family="paragraph">
      <style:paragraph-properties fo:text-align="justify" fo:margin-bottom="0in" fo:line-height="100%"/>
    </style:style>
    <style:style style:name="P129" style:parent-style-name="Normální" style:family="paragraph">
      <style:paragraph-properties fo:text-align="justify" fo:margin-bottom="0in" fo:line-height="100%"/>
    </style:style>
    <style:style style:name="P130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131" style:parent-style-name="Normální" style:family="paragraph">
      <style:paragraph-properties fo:text-align="center" fo:line-height="100%"/>
      <style:text-properties fo:font-weight="bold" style:font-weight-asian="bold"/>
    </style:style>
    <style:style style:name="P132" style:parent-style-name="Barevnýseznamzvýraznění11" style:list-style-name="LFO5" style:family="paragraph">
      <style:paragraph-properties fo:text-align="justify" fo:line-height="100%" fo:margin-left="0.4923in" fo:text-indent="-0.4881in">
        <style:tab-stops/>
      </style:paragraph-properties>
    </style:style>
    <style:style style:name="T133" style:parent-style-name="Standardnípísmoodstavce" style:family="text">
      <style:text-properties style:font-name-complex="Calibri"/>
    </style:style>
    <style:style style:name="P134" style:parent-style-name="Barevnýseznamzvýraznění11" style:list-style-name="LFO5" style:family="paragraph">
      <style:paragraph-properties fo:text-align="justify" fo:line-height="100%" fo:margin-left="0.4923in" fo:text-indent="-0.4881in">
        <style:tab-stops/>
      </style:paragraph-properties>
    </style:style>
    <style:style style:name="P135" style:parent-style-name="Barevnýseznamzvýraznění11" style:list-style-name="LFO5" style:family="paragraph">
      <style:paragraph-properties fo:text-align="justify" fo:line-height="100%" fo:margin-left="0.4923in" fo:text-indent="-0.4881in">
        <style:tab-stops/>
      </style:paragraph-properties>
    </style:style>
    <style:style style:name="P136" style:parent-style-name="Barevnýseznamzvýraznění11" style:list-style-name="LFO5" style:family="paragraph">
      <style:paragraph-properties fo:text-align="justify" fo:line-height="100%" fo:margin-left="0.4923in">
        <style:tab-stops/>
      </style:paragraph-properties>
    </style:style>
    <style:style style:name="P137" style:parent-style-name="Barevnýseznamzvýraznění11" style:list-style-name="LFO5" style:family="paragraph">
      <style:paragraph-properties fo:text-align="justify" fo:line-height="100%" fo:margin-left="0.4923in">
        <style:tab-stops/>
      </style:paragraph-properties>
    </style:style>
    <style:style style:name="T138" style:parent-style-name="Standardnípísmoodstavce" style:family="text">
      <style:text-properties fo:font-weight="bold" style:font-weight-asian="bold" fo:font-style="italic" style:font-style-asian="italic"/>
    </style:style>
    <style:style style:name="T139" style:parent-style-name="Standardnípísmoodstavce" style:family="text">
      <style:text-properties fo:font-weight="bold" style:font-weight-asian="bold" fo:font-style="italic" style:font-style-asian="italic"/>
    </style:style>
    <style:style style:name="P140" style:parent-style-name="Barevnýseznamzvýraznění11" style:list-style-name="LFO5" style:family="paragraph">
      <style:paragraph-properties fo:text-align="justify" fo:line-height="100%" fo:margin-left="0.4923in">
        <style:tab-stops/>
      </style:paragraph-properties>
    </style:style>
    <style:style style:name="P141" style:parent-style-name="Barevnýseznamzvýraznění11" style:list-style-name="LFO5" style:family="paragraph">
      <style:paragraph-properties fo:text-align="justify" fo:line-height="100%" fo:margin-left="0.4923in">
        <style:tab-stops/>
      </style:paragraph-properties>
    </style:style>
    <style:style style:name="P142" style:parent-style-name="Barevnýseznamzvýraznění11" style:list-style-name="LFO5" style:family="paragraph">
      <style:paragraph-properties fo:text-align="justify" fo:line-height="100%" fo:margin-left="0.4923in">
        <style:tab-stops/>
      </style:paragraph-properties>
    </style:style>
    <style:style style:name="P143" style:parent-style-name="Barevnýseznamzvýraznění11" style:family="paragraph">
      <style:paragraph-properties fo:text-align="justify" fo:line-height="100%" fo:margin-left="0.4923in">
        <style:tab-stops/>
      </style:paragraph-properties>
    </style:style>
    <style:style style:name="P144" style:parent-style-name="Normální" style:family="paragraph">
      <style:paragraph-properties fo:text-align="justify" fo:line-height="100%" fo:margin-left="0.4923in">
        <style:tab-stops/>
      </style:paragraph-properties>
    </style:style>
    <style:style style:name="P145" style:parent-style-name="Barevnýseznamzvýraznění11" style:list-style-name="LFO1" style:family="paragraph">
      <style:paragraph-properties fo:text-align="justify" fo:line-height="100%" fo:margin-left="0.8861in">
        <style:tab-stops/>
      </style:paragraph-properties>
    </style:style>
    <style:style style:name="P146" style:parent-style-name="Barevnýseznamzvýraznění11" style:list-style-name="LFO1" style:family="paragraph">
      <style:paragraph-properties fo:text-align="justify" fo:line-height="100%" fo:margin-left="0.8861in">
        <style:tab-stops/>
      </style:paragraph-properties>
    </style:style>
    <style:style style:name="P147" style:parent-style-name="Barevnýseznamzvýraznění11" style:list-style-name="LFO1" style:family="paragraph">
      <style:paragraph-properties fo:text-align="justify" fo:line-height="100%" fo:margin-left="0.8861in">
        <style:tab-stops/>
      </style:paragraph-properties>
    </style:style>
    <style:style style:name="P148" style:parent-style-name="Barevnýseznamzvýraznění11" style:list-style-name="LFO1" style:family="paragraph">
      <style:paragraph-properties fo:text-align="justify" fo:line-height="100%" fo:margin-left="0.8861in">
        <style:tab-stops/>
      </style:paragraph-properties>
    </style:style>
    <style:style style:name="P149" style:parent-style-name="Barevnýseznamzvýraznění11" style:list-style-name="LFO1" style:family="paragraph">
      <style:paragraph-properties fo:text-align="justify" fo:line-height="100%" fo:margin-left="0.8861in">
        <style:tab-stops/>
      </style:paragraph-properties>
    </style:style>
    <style:style style:name="P150" style:parent-style-name="Barevnýseznamzvýraznění11" style:list-style-name="LFO1" style:family="paragraph">
      <style:paragraph-properties fo:text-align="justify" fo:line-height="100%" fo:margin-left="0.8861in">
        <style:tab-stops/>
      </style:paragraph-properties>
    </style:style>
    <style:style style:name="P151" style:parent-style-name="Normální" style:family="paragraph">
      <style:paragraph-properties fo:text-align="justify" fo:line-height="100%" fo:margin-left="0.4916in">
        <style:tab-stops/>
      </style:paragraph-properties>
    </style:style>
    <style:style style:name="P152" style:parent-style-name="Barevnýseznamzvýraznění11" style:list-style-name="LFO5" style:family="paragraph">
      <style:paragraph-properties fo:text-align="justify" fo:line-height="100%" fo:margin-left="0.4923in" fo:text-indent="-0.4881in">
        <style:tab-stops/>
      </style:paragraph-properties>
    </style:style>
    <style:style style:name="P153" style:parent-style-name="Barevnýseznamzvýraznění11" style:list-style-name="LFO5" style:family="paragraph">
      <style:paragraph-properties fo:text-align="justify" fo:line-height="100%" fo:margin-left="0.4923in" fo:text-indent="-0.4881in">
        <style:tab-stops/>
      </style:paragraph-properties>
    </style:style>
    <style:style style:name="P154" style:parent-style-name="Normální" style:family="paragraph">
      <style:paragraph-properties fo:text-align="justify" fo:margin-bottom="0in" fo:line-height="100%"/>
    </style:style>
    <style:style style:name="P155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156" style:parent-style-name="Normální" style:family="paragraph">
      <style:paragraph-properties fo:text-align="center" fo:line-height="100%"/>
      <style:text-properties fo:font-weight="bold" style:font-weight-asian="bold"/>
    </style:style>
    <style:style style:name="P157" style:parent-style-name="Normální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58" style:parent-style-name="Normální" style:list-style-name="LFO2" style:family="paragraph">
      <style:paragraph-properties fo:text-align="justify" fo:line-height="100%" fo:margin-left="0.4923in">
        <style:tab-stops/>
      </style:paragraph-properties>
    </style:style>
    <style:style style:name="P159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60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61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62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63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T164" style:parent-style-name="Standardnípísmoodstavce" style:family="text">
      <style:text-properties fo:font-weight="bold" style:font-weight-asian="bold" fo:font-style="italic" style:font-style-asian="italic"/>
    </style:style>
    <style:style style:name="P165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T166" style:parent-style-name="Standardnípísmoodstavce" style:family="text">
      <style:text-properties fo:font-weight="bold" style:font-weight-asian="bold"/>
    </style:style>
    <style:style style:name="P167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68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69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70" style:parent-style-name="Barevnýseznamzvýraznění11" style:list-style-name="LFO2" style:family="paragraph">
      <style:paragraph-properties fo:text-align="justify" fo:line-height="100%" fo:margin-left="0.4923in" fo:text-indent="-0.4881in">
        <style:tab-stops/>
      </style:paragraph-properties>
    </style:style>
    <style:style style:name="P171" style:parent-style-name="Barevnýseznamzvýraznění11" style:list-style-name="LFO2" style:family="paragraph">
      <style:paragraph-properties fo:text-align="justify" fo:margin-bottom="0in" fo:line-height="100%" fo:margin-left="0.4923in" fo:text-indent="-0.4881in">
        <style:tab-stops/>
      </style:paragraph-properties>
    </style:style>
    <style:style style:name="P172" style:parent-style-name="Normální" style:family="paragraph">
      <style:paragraph-properties fo:text-align="justify" fo:margin-bottom="0in" fo:line-height="100%"/>
    </style:style>
    <style:style style:name="P173" style:parent-style-name="Barevnýseznamzvýraznění11" style:list-style-name="LFO2" style:family="paragraph">
      <style:paragraph-properties fo:text-align="justify" fo:margin-bottom="0in" fo:line-height="100%" fo:margin-left="0.4923in" fo:text-indent="-0.4881in">
        <style:tab-stops/>
      </style:paragraph-properties>
    </style:style>
    <style:style style:name="P174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175" style:parent-style-name="Normální" style:family="paragraph">
      <style:paragraph-properties fo:text-align="center" fo:line-height="100%"/>
      <style:text-properties fo:font-weight="bold" style:font-weight-asian="bold"/>
    </style:style>
    <style:style style:name="P176" style:parent-style-name="Barevnýseznamzvýraznění11" style:family="paragraph">
      <style:paragraph-properties fo:text-align="justify" fo:line-height="100%" fo:text-indent="-0.5in"/>
    </style:style>
    <style:style style:name="P177" style:parent-style-name="Barevnýseznamzvýraznění11" style:family="paragraph">
      <style:paragraph-properties fo:text-align="justify" fo:margin-bottom="0in" fo:line-height="100%" fo:text-indent="-0.5in"/>
    </style:style>
    <style:style style:name="P178" style:parent-style-name="Barevnýseznamzvýraznění11" style:family="paragraph">
      <style:paragraph-properties fo:text-align="justify" fo:margin-bottom="0in" fo:line-height="100%" fo:text-indent="-0.5in"/>
    </style:style>
    <style:style style:name="P179" style:parent-style-name="Barevnýseznamzvýraznění11" style:family="paragraph">
      <style:paragraph-properties fo:text-align="justify" fo:margin-bottom="0in" fo:line-height="100%" fo:text-indent="-0.5in"/>
    </style:style>
    <style:style style:name="P180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181" style:parent-style-name="Normální" style:family="paragraph">
      <style:paragraph-properties fo:text-align="center" fo:line-height="100%"/>
      <style:text-properties fo:font-weight="bold" style:font-weight-asian="bold"/>
    </style:style>
    <style:style style:name="P182" style:parent-style-name="Barevnýseznamzvýraznění11" style:family="paragraph">
      <style:paragraph-properties fo:text-align="justify" fo:line-height="100%" fo:text-indent="-0.5in"/>
    </style:style>
    <style:style style:name="P183" style:parent-style-name="Normální" style:list-style-name="LFO6" style:family="paragraph">
      <style:paragraph-properties fo:text-align="justify" fo:line-height="100%" fo:text-indent="-0.5in"/>
    </style:style>
    <style:style style:name="T184" style:parent-style-name="Standardnípísmoodstavce" style:family="text">
      <style:text-properties style:font-name-complex="TimesNewRomanPSMT" style:language-asian="cs" style:country-asian="CZ"/>
    </style:style>
    <style:style style:name="T185" style:parent-style-name="Standardnípísmoodstavce" style:family="text">
      <style:text-properties style:font-name-complex="TimesNewRomanPSMT" style:language-asian="cs" style:country-asian="CZ"/>
    </style:style>
    <style:style style:name="T186" style:parent-style-name="Standardnípísmoodstavce" style:family="text">
      <style:text-properties style:font-name-complex="TimesNewRomanPSMT" style:language-asian="cs" style:country-asian="CZ"/>
    </style:style>
    <style:style style:name="T187" style:parent-style-name="Standardnípísmoodstavce" style:family="text">
      <style:text-properties style:font-name-complex="TimesNewRomanPSMT" style:language-asian="cs" style:country-asian="CZ"/>
    </style:style>
    <style:style style:name="T188" style:parent-style-name="Standardnípísmoodstavce" style:family="text">
      <style:text-properties style:font-name-complex="TimesNewRomanPSMT" style:language-asian="cs" style:country-asian="CZ"/>
    </style:style>
    <style:style style:name="T189" style:parent-style-name="Standardnípísmoodstavce" style:family="text">
      <style:text-properties style:font-name-complex="TimesNewRomanPSMT" style:language-asian="cs" style:country-asian="CZ"/>
    </style:style>
    <style:style style:name="T190" style:parent-style-name="Standardnípísmoodstavce" style:family="text">
      <style:text-properties style:language-asian="cs" style:country-asian="CZ"/>
    </style:style>
    <style:style style:name="T191" style:parent-style-name="Standardnípísmoodstavce" style:family="text">
      <style:text-properties style:language-asian="cs" style:country-asian="CZ"/>
    </style:style>
    <style:style style:name="T192" style:parent-style-name="Standardnípísmoodstavce" style:family="text">
      <style:text-properties style:language-asian="cs" style:country-asian="CZ"/>
    </style:style>
    <style:style style:name="T193" style:parent-style-name="Standardnípísmoodstavce" style:family="text">
      <style:text-properties style:language-asian="cs" style:country-asian="CZ"/>
    </style:style>
    <style:style style:name="T194" style:parent-style-name="Standardnípísmoodstavce" style:family="text">
      <style:text-properties style:language-asian="cs" style:country-asian="CZ"/>
    </style:style>
    <style:style style:name="T195" style:parent-style-name="Standardnípísmoodstavce" style:family="text">
      <style:text-properties style:language-asian="cs" style:country-asian="CZ"/>
    </style:style>
    <style:style style:name="T196" style:parent-style-name="Standardnípísmoodstavce" style:family="text">
      <style:text-properties style:language-asian="cs" style:country-asian="CZ"/>
    </style:style>
    <style:style style:name="T197" style:parent-style-name="Standardnípísmoodstavce" style:family="text">
      <style:text-properties style:language-asian="cs" style:country-asian="CZ"/>
    </style:style>
    <style:style style:name="T198" style:parent-style-name="Standardnípísmoodstavce" style:family="text">
      <style:text-properties style:font-name-complex="TimesNewRomanPSMT" style:language-asian="cs" style:country-asian="CZ"/>
    </style:style>
    <style:style style:name="T199" style:parent-style-name="Standardnípísmoodstavce" style:family="text">
      <style:text-properties style:font-name-complex="TimesNewRomanPSMT" style:language-asian="cs" style:country-asian="CZ"/>
    </style:style>
    <style:style style:name="P200" style:parent-style-name="Normální" style:list-style-name="LFO6" style:family="paragraph">
      <style:paragraph-properties fo:text-align="justify" fo:margin-bottom="0in" fo:line-height="100%" fo:text-indent="-0.5in"/>
    </style:style>
    <style:style style:name="P201" style:parent-style-name="Normální" style:family="paragraph">
      <style:paragraph-properties fo:text-align="justify" fo:margin-bottom="0in" fo:line-height="100%"/>
    </style:style>
    <style:style style:name="P202" style:parent-style-name="Normální" style:family="paragraph">
      <style:paragraph-properties fo:text-align="justify" fo:margin-bottom="0in" fo:line-height="100%"/>
    </style:style>
    <style:style style:name="P203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204" style:parent-style-name="Normální" style:family="paragraph">
      <style:paragraph-properties fo:text-align="center" fo:line-height="100%"/>
      <style:text-properties fo:font-weight="bold" style:font-weight-asian="bold"/>
    </style:style>
    <style:style style:name="P205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06" style:parent-style-name="Barevnýseznamzvýraznění11" style:list-style-name="LFO3" style:family="paragraph">
      <style:paragraph-properties fo:text-align="justify" fo:line-height="100%"/>
    </style:style>
    <style:style style:name="P207" style:parent-style-name="Barevnýseznamzvýraznění11" style:list-style-name="LFO3" style:family="paragraph">
      <style:paragraph-properties fo:text-align="justify" fo:line-height="100%"/>
    </style:style>
    <style:style style:name="P208" style:parent-style-name="Barevnýseznamzvýraznění11" style:list-style-name="LFO3" style:family="paragraph">
      <style:paragraph-properties fo:text-align="justify" fo:line-height="100%"/>
    </style:style>
    <style:style style:name="P209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10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11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T212" style:parent-style-name="Standardnípísmoodstavce" style:family="text">
      <style:text-properties style:font-size-complex="12pt"/>
    </style:style>
    <style:style style:name="P213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14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15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16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17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18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19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20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21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22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23" style:parent-style-name="Barevnýseznamzvýraznění11" style:list-style-name="LFO3" style:family="paragraph">
      <style:paragraph-properties fo:text-align="justify" fo:line-height="100%" fo:margin-left="0.4923in" fo:text-indent="-0.4923in">
        <style:tab-stops/>
      </style:paragraph-properties>
    </style:style>
    <style:style style:name="P224" style:parent-style-name="Normální" style:family="paragraph">
      <style:paragraph-properties fo:break-before="column"/>
    </style:style>
    <style:style style:name="TableColumn226" style:family="table-column">
      <style:table-column-properties style:column-width="3.05in"/>
    </style:style>
    <style:style style:name="TableColumn227" style:family="table-column">
      <style:table-column-properties style:column-width="0.1951in"/>
    </style:style>
    <style:style style:name="TableColumn228" style:family="table-column">
      <style:table-column-properties style:column-width="3.0548in"/>
    </style:style>
    <style:style style:name="Table225" style:family="table">
      <style:table-properties style:width="6.3in" fo:margin-left="0in" table:align="left"/>
    </style:style>
    <style:style style:name="TableRow229" style:family="table-row">
      <style:table-row-properties style:min-row-height="0.0576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32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33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34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35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36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37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T238" style:parent-style-name="Standardnípísmoodstavce" style:family="text">
      <style:text-properties fo:font-weight="bold" style:font-weight-asian="bold"/>
    </style:style>
    <style:style style:name="P239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40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41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42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43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44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P245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justify" fo:margin-bottom="0in" fo:line-height="100%"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50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51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52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53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54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55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T256" style:parent-style-name="Standardnípísmoodstavce" style:family="text">
      <style:text-properties fo:font-weight="bold" style:font-weight-asian="bold"/>
    </style:style>
    <style:style style:name="P257" style:parent-style-name="Normální" style:family="paragraph">
      <style:paragraph-properties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58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59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60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61" style:parent-style-name="Normální" style:family="paragraph">
      <style:paragraph-properties fo:text-align="justify" fo:margin-bottom="0in" fo:line-height="100%">
        <style:tab-stops>
          <style:tab-stop style:type="center" style:position="0.8111in"/>
          <style:tab-stop style:type="center" style:position="4.75in"/>
        </style:tab-stops>
      </style:paragraph-properties>
    </style:style>
    <style:style style:name="P262" style:parent-style-name="Bezmezer1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10">Číslo smlouvy partnera: <text:s text:c="47"/>Číslo smlouvy FNUSA:<text:s/>Tsm/2020/461/Fi</text:p>
      <text:p text:style-name="P11">Smlouva o spolupráci na<text:s/>velké<text:s/>výzkumné infrastruktuře CZECRIN</text:p>
      <text:p text:style-name="Základnítext21"><text:span text:style-name="T12">uzavřená dle<text:s/></text:span><text:span text:style-name="T13">ust.<text:s/></text:span><text:span text:style-name="T14">§ 1746 odst. 2 zák. č. 89/2012 Sb., občanský zákoník ve znění pozdějších předpisů</text:span><text:span text:style-name="T15"><text:s/>(dále jen „</text:span><text:span text:style-name="T16">občanský zákoník</text:span><text:span text:style-name="T17">“)</text:span></text:p>
      <text:p text:style-name="Normální"/>
      <text:p text:style-name="P18">I.</text:p>
      <text:p text:style-name="P19">Smluvní strany</text:p>
      <text:p text:style-name="P20"/>
      <text:p text:style-name="P21">1. Další účastník projektu:<text:s/><text:tab/><text:span text:style-name="T22">Fakultní nemocnice u sv. Anny v Brně</text:span></text:p>
      <text:p text:style-name="P23"><text:tab/>státní příspěvková organizace</text:p>
      <text:p text:style-name="P24"/>
      <text:p text:style-name="P25">sídlo:<text:tab/>Pekařská 664/53, 656 91 Brno</text:p>
      <text:p text:style-name="P26">zastoupena: <text:s/><text:tab/><text:span text:style-name="T27">Ing. Vlastimil</text:span><text:span text:style-name="T28">em</text:span><text:span text:style-name="T29"><text:s/>Vajdák</text:span><text:span text:style-name="T30">em</text:span>, ředitelem</text:p>
      <text:p text:style-name="P31">IČ:<text:s/><text:tab/>00159816</text:p>
      <text:p text:style-name="P32">DIČ:<text:tab/>CZ00159816</text:p>
      <text:p text:style-name="P33">bank. spojení: <text:s/><text:tab/>Česká národní banka, pobočka Brno, Rooseveltova 18, Brno 601 10</text:p>
      <text:p text:style-name="P34">č. účtu:<text:s/><text:tab/>10006-71138621/0710</text:p>
      <text:p text:style-name="P35">IBAN:<text:s/><text:tab/>CZ40 0710 0100 0600 7113 8621</text:p>
      <text:p text:style-name="P36">SWIFT:<text:s/><text:tab/>CNBACZPP</text:p>
      <text:p text:style-name="P37"/>
      <text:p text:style-name="P38">(dále jen „<text:span text:style-name="T39">FNUSA</text:span>“)</text:p>
      <text:p text:style-name="P40"/>
      <text:p text:style-name="P41">2. Partner:<text:s/><text:tab/><text:span text:style-name="T42">Fakultní nemocnice<text:s/></text:span><text:span text:style-name="T43">Královské Vinohrady</text:span></text:p>
      <text:p text:style-name="P44"><text:tab/>státní příspěvková organizace<text:s/></text:p>
      <text:p text:style-name="P45"/>
      <text:p text:style-name="P46">sídlo:<text:s/><text:tab/>Šrobárova 1150/50, Praha 10<text:tab/><text:tab/></text:p>
      <text:p text:style-name="P47">zastoupena:<text:s/><text:tab/>XXXXXXXXX</text:p>
      <text:p text:style-name="P48">IČ:<text:tab/><text:s/>00064173<text:tab/></text:p>
      <text:p text:style-name="P49">DIČ:<text:s/><text:tab/>CZ00064173<text:tab/></text:p>
      <text:p text:style-name="P50">Bank. spojení:<text:s/><text:tab/>Česká národní banka<text:s/><text:s/></text:p>
      <text:p text:style-name="P51">č. účtu: <text:s/><text:tab/>20001 – 16334101/0710<text:tab/></text:p>
      <text:p text:style-name="P52">IBAN:<text:tab/><text:s/>CNBACZPP<text:tab/></text:p>
      <text:p text:style-name="P53">SWIFT:<text:s/><text:tab/>CZ240710 0200 0100 1633 4101<text:tab/></text:p>
      <text:p text:style-name="P54">Specifický symbol:<text:s/></text:p>
      <text:p text:style-name="P55"/>
      <text:p text:style-name="P56">(dále jen „<text:span text:style-name="T57">partner</text:span>“)</text:p>
      <text:p text:style-name="P58"/>
      <text:p text:style-name="P59">(FNUSA a<text:s/>partner dále společně též jen „<text:span text:style-name="T60">Smluvní strany</text:span>“)</text:p>
      <text:p text:style-name="P61"/>
      <text:p text:style-name="P62"/>
      <text:soft-page-break/>
      <text:p text:style-name="P63">II.</text:p>
      <text:p text:style-name="P64">Preambule</text:p>
      <text:list text:style-name="LFO4" text:continue-numbering="true">
        <text:list-item>
          <text:p text:style-name="P65">FNUSA je státní příspěvková organizace zřízená Ministerstvem zdravotnictví České republiky za účelem poskytování zdravotních služeb a mimo jiné i za účelem rozvíjení vědy a výzkumu.</text:p>
        </text:list-item>
        <text:list-item>
          <text:p text:style-name="P66">Partner je<text:s/>rovněž<text:s/>státní příspěvková organizace zřízená<text:s/>Ministerstvem zdravotnictví České republiky za účelem poskytování zdravotních služeb a mimo jiné i za účelem rozvíjení vědy a výzkumu.</text:p>
        </text:list-item>
        <text:list-item>
          <text:p text:style-name="P67"><text:span text:style-name="T68">D</text:span><text:span text:style-name="T69">ne<text:s/></text:span><text:span text:style-name="T70">3. 3. 2020</text:span><text:span text:style-name="T71"><text:s/>byla uzavřena Smlouva o poskytnutí účelové podpory na řešení projektu velké výzkumné infrastruktury s názvem<text:s/></text:span><text:span text:style-name="T72">„</text:span><text:span text:style-name="T73">Český národní uzel Evropské sítě infrastruktur klinického výzkumu (CZECRIN)</text:span><text:span text:style-name="T74">“</text:span><text:span text:style-name="T75"><text:s/>(dále jen „</text:span><text:span text:style-name="T76">VVI CZECRIN</text:span><text:span text:style-name="T77">“)</text:span><text:span text:style-name="T78">, ident. kód: LM2018128 (dále jen „</text:span><text:span text:style-name="T79">P</text:span><text:span text:style-name="T80">rojekt</text:span><text:span text:style-name="T81">“)</text:span><text:span text:style-name="T82"><text:s/>mezi<text:s/></text:span><text:span text:style-name="T83">Ministerstvem školství, mládeže a tělovýchovy</text:span><text:span text:style-name="T84">, jako poskytovatelem</text:span><text:span text:style-name="T85"><text:s/>(dále jen „</text:span><text:span text:style-name="T86">poskytovatel</text:span><text:span text:style-name="T87">“)</text:span><text:span text:style-name="T88">,</text:span><text:span text:style-name="T89"><text:s/>a Masarykovou univerzitou</text:span><text:span text:style-name="T90">, jako příjemcem</text:span><text:span text:style-name="T91"><text:s/>(dále jen „</text:span><text:span text:style-name="T92">příjemce</text:span><text:span text:style-name="T93">“)</text:span><text:span text:style-name="T94">, č.j.<text:s/></text:span><text:span text:style-name="T95">MSMT-33353/2019-27</text:span><text:span text:style-name="T96"><text:s/>(dále jen<text:s/></text:span><text:span text:style-name="T97">„</text:span><text:span text:style-name="T98">smlouva o poskytnutí podpory</text:span><text:span text:style-name="T99">“</text:span><text:span text:style-name="T100">)</text:span><text:span text:style-name="T101">, kter</text:span><text:span text:style-name="T102">á</text:span><text:span text:style-name="T103"><text:s/>je jako<text:s/></text:span><text:span text:style-name="T104">příloha č. 1</text:span><text:span text:style-name="T105"><text:s/>nedílnou součástí této smlouvy</text:span><text:span text:style-name="T106">.<text:s/></text:span></text:p>
        </text:list-item>
        <text:list-item>
          <text:p text:style-name="P107"><text:span text:style-name="T108">Mezi příjemcem a FNUSA byla dále dne<text:s/></text:span><text:span text:style-name="T109">29. 5. 2020</text:span><text:span text:style-name="T110"><text:s/>uzavřena smlouva o účasti na řešení projektu</text:span><text:span text:style-name="T111">,</text:span><text:span text:style-name="T112"><text:s/>jejímž předmětem je stanovení práv a povinností smluvních stran při vzájemné spolupráci na řešení Projektu</text:span><text:span text:style-name="T113"><text:s/>(dále jen „</text:span><text:span text:style-name="T114">smlouva s příjemcem</text:span><text:span text:style-name="T115">“)</text:span><text:span text:style-name="T116">, která je jako<text:s/></text:span><text:span text:style-name="T117">příloha č. 2</text:span><text:span text:style-name="T118"><text:s/>také nedílnou součástí této smlouvy</text:span><text:span text:style-name="T119">.</text:span></text:p>
        </text:list-item>
        <text:list-item>
          <text:p text:style-name="P120">Partner prohlašuje, že měl před uzavřením této smlouvy dostatečný časový prostor se důkladně seznámit<text:s/>jak<text:s/>se zněním smlouvy o poskytnutí podpory, tak<text:s/>smlouvy s příjemcem a se závazky, které z nich vyplývají.</text:p>
        </text:list-item>
        <text:list-item>
          <text:p text:style-name="P121">Smluvní strany mají zájem spolupracovat na vybudování a využívání<text:s/>VVI CZECRIN<text:s/>(jak je<text:s/>tato blíže<text:s/>definována níže<text:s/>v čl. IV. smlouvy) v rámci Projektu,<text:s/>a to<text:s/>za<text:s/>dále<text:s/>uvedených podmínek.</text:p>
        </text:list-item>
      </text:list>
      <text:p text:style-name="P122"/>
      <text:p text:style-name="P123"/>
      <text:p text:style-name="P124">III.</text:p>
      <text:p text:style-name="P125">Předmět smlouvy</text:p>
      <text:list text:style-name="LFO8" text:continue-numbering="true">
        <text:list-item>
          <text:p text:style-name="P126">Tato smlouva se uzavírá za účelem úpravy partnerské spolupráce na vybudování<text:s/>a činnostech<text:s/>VVI CZECRIN<text:s/>a s tím souvisejících práv a povinností Smluvních stran.<text:s/></text:p>
        </text:list-item>
        <text:list-item>
          <text:p text:style-name="P127">Smluvní strany<text:s/>prohlašují, že žádná z<text:s/>nich<text:s/>se necítí být vůči druhé slabší stranou a<text:s/>že<text:s/>obě Smluvní strany měly reálnou možnost ovlivnit základní podmínky tohoto smluvního vztahu.</text:p>
        </text:list-item>
      </text:list>
      <text:p text:style-name="P128"/>
      <text:p text:style-name="P129"/>
      <text:p text:style-name="P130">IV.</text:p>
      <text:p text:style-name="P131">Práva a povinnosti<text:s/>Smluvních<text:s/>stran v rámci spolupráce</text:p>
      <text:list text:style-name="LFO5" text:continue-numbering="true">
        <text:list-item>
          <text:p text:style-name="P132">Partner se zavazuje podílet na realizaci<text:s/>VVI CZECRIN<text:s/>v souladu s touto smlouvou a<text:s/><text:span text:style-name="T133">smlouvou o poskytnutí podpory</text:span><text:s/>a plnit veškeré povinnosti z těchto smluv<text:s/>vyplývající.<text:s/>Partner se zejména zavazuje v rozsahu jeho účasti na budování a činnostech VVI CZECRIN v rámci Projektu<text:s/>přiměřeně plnit povinnosti, jež ze smlouvy o poskytnutí podpory, smlouvy s příjemcem a relevantních právních předpisů vyplývají FNUSA, a to vždy tak, aby FNUSA mohla veškeré své závazky včas a řádně splnit. Za tímto účelem se partner zavazuje dodržovat též jednostranné<text:s/><text:soft-page-break/>písemné pokyny FNUSA<text:s/>a poskytovat FNUSA veškerou potřebnou součinnost.<text:s/>Důvodnost pokynů, dle předchozí věty, se FNUSA zavazuje na jeho žádost vysvětlit.</text:p>
        </text:list-item>
        <text:list-item>
          <text:p text:style-name="P134">Partner je povinen zahájit svoji účast na vybudování a<text:s/>činnostech<text:s/>VVI CZECRIN<text:s/>v rámci Projektu<text:s/>ode dne účinnosti této smlouvy<text:s/>a dokončit svoji účast na realizaci<text:s/>Projektu<text:s/>nejpozději do 31.<text:s/>12.<text:s/>2022, nebo do<text:s/>ukončení řešení<text:s/>Projektu<text:s/>FNUSA,<text:s/>podle toho, co nastane dříve.</text:p>
        </text:list-item>
        <text:list-item>
          <text:p text:style-name="P135">Smluvní strany se zavazují, že budou v rámci budování a realizace<text:s/>VVI CZECRIN<text:s/>v rámci Projektu usilovat o naplnění cíle<text:s/>podílet se na dlouhodobém udržení vytvořené klinicko-výzkumné expertní sítě (CLINICAL TRIAL UNITS NETWORK) se zapojením fakultních nemocnic a rozvíjet tak<text:s/>českou část panevropské sítě CZECRIN (CZEch Clinical Research Infrastructure Network) a to jak společně, tak ve spolupráci s dalšími subjekty. Za účelem naplnění tohoto cíle se<text:s/>Smluvní<text:s/>strany zavazují rozvíjet v České republice spolupráci v oblasti<text:s/>nekomerčního klinického výzkumu (především<text:s/>klinického<text:s/>hodnocení léčivých přípravků<text:s/>a zkoušek zdravotnických prostředků), včetně úsilí o rozvoj některých dílčích aspektů této činnosti, a to zejména rozvoje výzkumných činností, metodiky, řízení kvality, harmonizace, tvorby standardních operačních postupů, infrastruktury, otázek etických a právních, zvláště se zaměřením na ochranu soukromí a bezpečí<text:s/>subjektů<text:s/>zařazovaných do<text:s/>nekomerčních<text:s/>klinických<text:s/>studií.<text:s/>Dlouhodobým cílem VVI CZECRIN je<text:s/>umožnit klinický výzkum <text:s/>na nejvyšší možné úrovni, to znamená schopnost realizovat akademické klinické studie I, II a III fáze. Strategickým <text:s/>cílem je tedy, aby ČR byla schopna svým výzkumem měnit klinickou praxi s globálním dopadem.<text:s/>Technickým cílem je<text:s/>zvýšení kvality a počtu nekomerčních klinických studií probíhajících v ČR a současně ve spolupráci s ECRIN-ERIC jejich realizace na mezinárodní úrovni.<text:s/>Za tímto účelem budou zejména organizovat odborné konference, vzdělávací semináře, činnosti společných týmů, realizovat setkání odborníků a publikovat výstupy své činnosti.</text:p>
        </text:list-item>
        <text:list-item>
          <text:p text:style-name="P136">Osobou odpovědnou za<text:s/>koordinaci<text:s/>a realizaci<text:s/>činností<text:s/>VVI CZECRIN<text:s/>v rámci Projektu na straně FNUSA a zároveň kontaktní osobou FNUSA je<text:s/>XXXXXXXXX,<text:s/>XXXXXXXXX, tel.<text:s/>XXXXXXXXX.<text:s/>Případnou změnu v této osobě se FNUSA zavazuje partnerovi oznámit bez zbytečného odkladu.<text:s/></text:p>
        </text:list-item>
        <text:list-item>
          <text:p text:style-name="P137">Osobou odpovědnou na straně partnera v pozici<text:s/>koordinátora je<text:s/>XXXXXXXXX,<text:s/>XXXXXXXXX, tel.<text:s/>XXXXXXXXX,<text:s/>XXXXXXXXX,<text:s/>XXXXXXXXX, tel.<text:s/>XXXXXXXXX<text:s/>a<text:s/>XXXXXXXXX,<text:s/>XXXXXXXXX,<text:s/>tel.<text:s/>XXXXXXXXX,<text:s/>XXXXXXXXX,<text:s/>XXXXXXXXX,<text:s/>XXXXXXXXX<text:s/>(dále jen „<text:span text:style-name="T138">koordinátor</text:span>“<text:s/>nebo společně „<text:span text:style-name="T139">koordinátoři</text:span>“).</text:p>
        </text:list-item>
        <text:list-item>
          <text:p text:style-name="P140">V případě, že bude z jakéhokoliv důvodu nutná změna osoby<text:s/>některého z<text:s/>koordinátorů, zavazuje se partner jmenovat bez zbytečného odkladu nového koordinátora a bezodkladně<text:s/>(nejpozději<text:s/>do 5 dnů)<text:s/>písemně<text:s/>informovat o takové skutečnosti FNUSA.<text:s/></text:p>
        </text:list-item>
        <text:list-item>
          <text:p text:style-name="P141">Partner se zavazuje zajistit, že jím jmenovaná osoba<text:s/>koordinátora<text:s/>je<text:s/>k výkonu<text:s/>této<text:s/>činnosti dostatečně odborně způsobilá a<text:s/>disponuje<text:s/>k tomuto účelu dostatečnými zkušenostmi a schopnostmi. Za činnost koordinátora a řádné<text:s/>plnění jeho povinností<text:s/>nese partner vůči FNUSA plnou odpovědnost. <text:s/><text:s/></text:p>
        </text:list-item>
        <text:list-item>
          <text:p text:style-name="P142">Partner se zavazuje vyčlenit koordinátorovi na činnosti spojené s VVI CZECRIN<text:s/>pracovní úvazek ve výši<text:s/>0,6<text:s/>FTE, který<text:s/>bude mezi koordinátory rozdělen následovně 0,15<text:s/>FTE pro<text:s/>XXXXXXXXX, 0,15<text:s/>FTE pro<text:s/>XXXXXXXXX,<text:s/>0,15<text:s/>FTE pro<text:s/>XXXXXXXXX<text:s/>a 0,15 FTE pro<text:s/>XXXXXXXXX<text:s/>a<text:s/>prokazatelně písemně<text:s/>informovat FNUSA o datu účinnosti právní skutečnosti, kterou byl úvazek vyčleněn. Vyčlenění úvazku je partner na vyžádání povinen FNUSA prokázat předložením pracovní smlouvy, případně dohody o pracovní činnosti<text:s/>(vč. všech jejich případných změn a dodatků), stejně jako je povinen FNUSA informovat<text:s/>o veškerých dalších skutečnostech týkajících se<text:s/><text:soft-page-break/>pracovněprávního vztahu<text:s/>koordinátora, jež mohou být důležité pro řešení Projektu, příp. pro plnění závazků Smluvních stran.<text:s/>Partner se zavazuje koordinátora prokazatelně informovat o oprávněních FNUSA podle tohoto odstavce smlouvy, stejně jako i o dalším zpracovávání osobních údajů koordinátora, k němuž bude docházet z důvodu jeho<text:s/>zapojení<text:s/>do<text:s/>řešení Projektu.</text:p>
        </text:list-item>
      </text:list>
      <text:p text:style-name="P143">Nedodrží-li<text:s/>partner<text:s/>své závazky dle tohoto ustanovení<text:s/>smlouvy, vyhrazuje si FNUSA právo pozastavit platby dle článku V.<text:s/>odst.<text:s/>1.<text:s/>této smlouvy<text:s/>do doby, kdy dojde ze strany<text:s/>partnera k nápravě, a požadovat po<text:s/>partnerovi vrácení poskytnutých finančních prostředků za období, kdy tyto povinnosti<text:s/>(byť i jen částečně)<text:s/>neplnil; tím není dotčeno právo FNUSA od této smlouvy odstoupit ani další její nároky dle této smlouvy nebo platných právních předpisů.<text:s/></text:p>
      <text:p text:style-name="P144">Koordinátor bude zodpovědný, za:</text:p>
      <text:list text:style-name="LFO1" text:continue-numbering="true">
        <text:list-item>
          <text:p text:style-name="P145">zásadní<text:s/>komunikaci<text:s/>partnera<text:s/>s příjemcem, FNUSA a ostatními partnery<text:s/>zapojenými<text:s/>v rámci Projektu;</text:p>
        </text:list-item>
        <text:list-item>
          <text:p text:style-name="P146">koordinaci<text:s/>přípravy<text:s/>a realizaci nekomerčních klinických studií.<text:s/>Na základě domluvy může být<text:s/>zodpovědný za činnosti související s jejich přípravou a realizací – příprava dokumentace pro podání na regulační autoritu,<text:s/>etické komise, samotné podání žádosti, monitoring<text:s/>a další činnosti dle domluvy.<text:s/>Pokud partner nebude iniciovat žádné vlastní nekomerční klinické studie, koordinátor se bude podílet výše zmíněnými činnostmi na přípravě či realizaci nekomerčních klinických studií, na kterých se bude podílet<text:s/>VVI CZECRIN<text:s/>v rozsahu daném<text:s/>výší<text:s/>úvazku po vzájemné dohodě;</text:p>
        </text:list-item>
        <text:list-item>
          <text:p text:style-name="P147">zajištění spolupráce partnera a koordinaci aktivit ze strany partnera při dílčích projektech akademického klinického hodnocení léčiv a akademických klinických zkoušek zdravotnických prostředků, případně na dalších výzkumných projektech, a to včetně zajištění přípravy, vyjednávání a uzavření smluv;</text:p>
        </text:list-item>
        <text:list-item>
          <text:p text:style-name="P148">spolupráci na vzdělávacích aktivitách, seminářích, činnosti společných týmů, realizaci setkání odborníků v rámci Projektu;</text:p>
        </text:list-item>
        <text:list-item>
          <text:p text:style-name="P149">řízení kvality v oblasti přípravy a realizace<text:s/>nekomerčních<text:s/>klinických studií dle platných právních předpisů České republiky;</text:p>
        </text:list-item>
        <text:list-item>
          <text:p text:style-name="P150">všechny další aktivity spojené s účastí partnera na realizaci projektu<text:s/>VVI CZECRIN.</text:p>
        </text:list-item>
      </text:list>
      <text:p text:style-name="P151">Partner se zavazuje FNUSA kdykoliv na vyžádání prokázat, že koordinátor má (resp. po celou dobu trvání této smlouvy měl) pracovní dobu v rozsahu vyčleněného<text:s/>úvazku naplněnou odpovídající činností pro VVI CZECRIN.</text:p>
      <text:list text:style-name="LFO5" text:continue-numbering="true">
        <text:list-item>
          <text:p text:style-name="P152">Partner se zavazuje<text:s/>realizovat<text:s/>v rámci<text:s/>VVI CZECRIN<text:s/>multicentrická<text:s/>nekomerční<text:s/>klinická<text:s/>hodnocení léčiv, klinické<text:s/>zkoušky<text:s/>zdravotnických prostředků a další<text:s/>klinicko-výzkumné<text:s/>projekty.<text:s/>Tato realizace bude vyžadovat využití vlastních, převážně lidských<text:s/>zdrojů.<text:s/>Konkrétní podmínky spolupráce budou stanoveny vždy samostatnou písemnou smlouvou o provádění klinického hodnocení/klinické zkoušky, případně o spolupráci na jiném<text:s/>klinicko-výzkumném projektu. Součástí těchto smluv bude vždy i ujednání týkající se ochrany duševního vlastnictví, ochrany osobních údajů (uzavření smlouvy o zpracování osobních údajů, bude-li to relevantní)<text:s/>a identifikace Projektu.<text:s/>Smluvní strany se dohodly, že nebude-li v příslušné písemné smlouvě výslovně sjednáno jinak, řídí se vzájemná práva a povinnosti<text:s/>Smluvních stran při<text:s/>provádění jednotlivých činností VVI CZECRIN v rámci Projektu též touto smlouvou.</text:p>
        </text:list-item>
        <text:list-item>
          <text:p text:style-name="P153">Partner se zavazuje poskytovat FNUSA veškerou součinnost<text:s/>potřebnou k včasnému a řádnému plnění jejích povinností dle smlouvy s příjemcem (mj. plnění informačních povinností, povinností v rámci monitoringu projektu,<text:s/>povinností<text:s/>při nakládání s poskytnutými finančními prostředky a plnění odpovídajících evidenčních povinností, umožnění kontroly průběhu řešení Projektu apod.).<text:s/></text:p>
        </text:list-item>
      </text:list>
      <text:p text:style-name="P154"/>
      <text:p text:style-name="P155">V.</text:p>
      <text:p text:style-name="P156">Poskytnutí finančních prostředků</text:p>
      <text:list text:style-name="LFO2" text:continue-numbering="true">
        <text:list-item>
          <text:p text:style-name="P157">FNUSA se zavazuje, že v případě, že v souladu se smlouvou o poskytnutí podpory<text:s/>a navazující smlouvy s příjemcem<text:s/>obdrží dotaci ze státního rozpočtu na podporu řešení projektu<text:s/>VVI CZECRIN, poskytne<text:s/>partnerovi<text:s/>finanční prostředky<text:s/>v<text:s/>celkové<text:s/>výši<text:s/>24<text:s/>000,-<text:s/>Kč měsíčně, a to na úhradu mzdových nákladů<text:s/>všech koordinátorů. <text:s text:c="2"/></text:p>
        </text:list-item>
        <text:list-item>
          <text:p text:style-name="P158">Finanční prostředky uvedené v předchozím odst. 1.<text:s/>budou<text:s/>partnerovi<text:s/>poskytovány za období, na které byly<text:s/>koordinátorům<text:s/>vyčleněny<text:s/>úvazek dle článku IV.<text:s/>odst. 8.<text:s/>této smlouvy. Finanční prostředky budou vypláceny zpětně za každý měsíc, po který<text:s/>v plném rozsahu trval<text:s/>úvazek dle článku IV.<text:s/>odst. 8.<text:s/>Pro vyloučení pochybností se konstatuje, že pokud u některého z koordinátorů není tato podmínka splněna, ponižuje se celková výše finančních prostředků dle předchozího odstavce poměrně, tzn. za každého z koordinátorů, u kterého v daném kalendářním měsíci v plném rozsahu netrval úvazek dle článku IV. odst. 8, se tato celková odměna poníží<text:s/>o<text:s/>6.<text:s/>000,- Kč.<text:s/>Finanční prostředky budou vypláceny bezhotovostním převodem na účet<text:s/>partnera uvedený v rámci jeho identifikace v čl. I. této smlouvy, a to vždy k 5.<text:s/>dni v měsíci.</text:p>
        </text:list-item>
        <text:list-item>
          <text:p text:style-name="P159">Partner je oprávněn použít tuto část dotace<text:s/>výlučně<text:s/>za účelem a v souladu s časovým určením blíže specifikovaným v této smlouvě a ve schváleném rozpočtu<text:s/>Projektu, a to výhradně k úhradě<text:s/>mzdových nákladů<text:s/>koordinátorů, které představují<text:s/>uznané<text:s/>náklady<text:s/>Projektu.</text:p>
        </text:list-item>
        <text:list-item>
          <text:p text:style-name="P160">Partner je povinen v souladu se zákonem č. 563/1991 Sb., o účetnictví, ve znění pozdějších předpisů, vést oddělenou evidenci o všech vynaložených výdajích nebo nákladech Projektu.<text:s/>Na základě této evidence bude ze strany FNUSA, příp. jinými příslušnými subjekty, prováděna kontrola.<text:s/>Kontrola přitom bude spočívat v tom, že partner je povinen na základě výzvy FNUSA dodat příslušné výkazy/zprávy, jak byly peněžité prostředky partnerem vynaloženy, příp. jiným způsobem vyžadovaným poskytovatelem či relevantními právními předpisy.<text:s/>Tuto účetní evidenci je<text:s/>partner<text:s/>povinen uchovávat minimálně po dobu pěti let<text:s/>od konce účetního období, v němž bylo řešení Projektu ukončeno.</text:p>
        </text:list-item>
        <text:list-item>
          <text:p text:style-name="P161">Partner je povinen informovat FNUSA, resp. její kontaktní osobu uvedenou v čl. IV. odst.<text:s/>4, e-mailem o každé změně, která může mít vliv na poskytování části dotace, a to ve lhůtě do<text:s/>pěti<text:s/>pracovních<text:s/>dnů ode dne, kdy se o této změně dozvěděl.</text:p>
        </text:list-item>
        <text:list-item>
          <text:p text:style-name="P162">Partner je povinen poskytnout FNUSA veškeré jím požadované doklady a informace týkající se Projektu či části dotace vyplacené dle<text:s/>odst.<text:s/>1.<text:s/>tohoto článku<text:s/>smlouvy.</text:p>
        </text:list-item>
        <text:list-item>
          <text:p text:style-name="P163">Partner je vedle povinností uvedených v této smlouvě povinen plnit povinnosti stanovené právními předpisy, zejména pak zákonem č. 130/2002 Sb.,<text:s/>o podpoře výzkumu a vývoje z veřejných prostředků a o změně některých souvisejících zákonů, ve znění pozdějších předpisů (dále jen „<text:span text:style-name="T164">ZPVV</text:span>“), zákonem č. 218/2000 Sb., o rozpočtových pravidlech a o změně některých<text:s/><text:soft-page-break/>souvisejících zákonů (rozpočtová pravidla), ve znění pozdějších předpisů, zákonem č. 563/1991 Sb., o účetnictví, ve znění pozdějších předpisů.</text:p>
        </text:list-item>
        <text:list-item>
          <text:p text:style-name="P165">V případě, že partner FNUSA nepředloží podklady k prokázání uznaných nákladů Projektu, zprávu o řešení Projektu, jejíž aktuální vzor tvoří<text:s/><text:span text:style-name="T166">přílohu č. 3</text:span><text:s/>této smlouvy,<text:s/>nebo jiné doklady ve lhůtách uvedených v této smlouvě, vyplývajících ze smlouvy o poskytnutí podpory, smlouvy s příjemcem<text:s/>nebo stanovených<text:s/>poskytovatelem, je FNUSA oprávněna pozastavit čerpání části dotace a požadovat po partnerovi uhrazení sankce<text:s/>a dalších nároků<text:s/>dle čl. VII.<text:s/>této smlouvy.</text:p>
        </text:list-item>
        <text:list-item>
          <text:p text:style-name="P167">Partner je povinen každoročně vypracovat a<text:s/>do<text:s/>20.<text:s/>ledna<text:s/>následujícího roku<text:s/>předat FNUSA průběžný přehled výdajů vynaložených v rámci vybudování a využívání<text:s/>VVI CZECRIN<text:s/>a přehled činností provedených v rámci vybudování a využívání<text:s/>VVI CZECRIN<text:s/>v listinné a v digitální podobě.<text:s/></text:p>
        </text:list-item>
        <text:list-item>
          <text:p text:style-name="P168">Partner se zavazuje respektovat pokyny<text:s/>poskytovatele<text:s/>týkající se obsahu a struktury zpráv a termínů a lhůt pro jejich odevzdání.</text:p>
        </text:list-item>
        <text:list-item>
          <text:p text:style-name="P169">Partner souhlasí se zveřejněním svého názvu, sídla a informací o čerpání části dotace a jeho účasti na realizaci Projektu včetně závěrečné zprávy o řešení Projektu.</text:p>
        </text:list-item>
        <text:list-item>
          <text:p text:style-name="P170">Partner se zavazuje jednat v souladu<text:s/>s<text:s/>čl.<text:s/>12. a<text:s/>13.<text:s/>smlouvy o poskytnutí podpory, pokud se jedná o práva k výsledkům<text:s/>Projektu,<text:s/>využití výsledků Projektu<text:s/>a práva k majetku.</text:p>
        </text:list-item>
        <text:list-item>
          <text:p text:style-name="P171">Partner se zavazuje využít finančních prostředků poskytnutých ze strany FNUSA pouze za účelem uvedeným v tomto článku smlouvy. Jakékoliv rozšíření účelu může být<text:s/>Smluvními<text:s/>stranami provedeno pouze<text:s/>písemnou<text:s/>změnou této smlouvy v souladu s jejím čl. VIII. odst.<text:s/>16.</text:p>
        </text:list-item>
      </text:list>
      <text:p text:style-name="P172"/>
      <text:list text:style-name="LFO2" text:continue-numbering="true">
        <text:list-item>
          <text:p text:style-name="P173">Smluvní strany se dohodly, že za činnost koordinátorů<text:s/>za období od 1. 1. 2021<text:s/>do 31.<text:s/>5. 2021<text:s/>bude partnerovi vyplacena částka ve výši<text:s/>120<text:s/>000,- Kč.<text:s/>Částka dle předchozí věty je splatná společně s finančními prostředky, jež budou partnerovi vyplaceny za první měsíc, po který v plném rozsahu trvaly úvazky dle čl. IV. odst. 8 této smlouvy (blíže v odst. 2. tohoto článku smlouvy).</text:p>
        </text:list-item>
      </text:list>
      <text:p text:style-name="P174">VI.</text:p>
      <text:p text:style-name="P175">Kontrola</text:p>
      <text:p text:style-name="P176">1.<text:tab/>Partner je za účelem kontroly plnění jeho povinností povinen poskytnout příjemci na základě jeho žádosti<text:s/>veškerou potřebnou součinnost a<text:s/>veškeré požadované údaje související s Projektem, s částí dotace či s touto smlouvou, a to tak, aby byla FNUSA (příp. příjemce) schopna splnit veškeré své povinnosti dle smlouvy o poskytnutí podpory, smlouvy s příjemcem a relevantních právních předpisů.<text:s/></text:p>
      <text:p text:style-name="P177">2.<text:tab/>Partner se zároveň zavazuje, že umožní oprávněným orgánům finanční kontrolu<text:s/>podle<text:s/>příslušných právních předpisů (zejména<text:s/>podle zákona č. 320/2001 Sb., o finanční kontrole, ve znění pozdějších předpisů, a vyhlášky č. 416/2004 Sb., kterou se provádí zákon č. 320/2001 Sb., o finanční kontrole ve veřejné správě a o změně některých zákonů, ve znění pozdějších předpisů).</text:p>
      <text:p text:style-name="P178"/>
      <text:p text:style-name="P179"/>
      <text:p text:style-name="P180">VII.</text:p>
      <text:p text:style-name="P181">Sankce,<text:s/>ukončení<text:s/>smlouvy</text:p>
      <text:soft-page-break/>
      <text:p text:style-name="P182">1.<text:s/><text:tab/>Použije-li Partner finanční prostředky odpovídající části dotace na jiný účel než stanoví tato smlouva, na jiné, než uznané náklady, nebo v rozporu s jejich časovým určením specifikovaným v této smlouvě nebo v rozporu s právními předpisy či s jinými podmínkami stanovenými FNUSA<text:s/>ve smlouvě, a v důsledku toho bude příjemce povinen tuto část dotace vrátit<text:s/>poskytovateli, je partner povinen vrátit tímto způsobem použité finanční prostředky FNUSA, a to ve lhůtě do<text:s/>15<text:s/>(patnácti)<text:s/>dnů ode dne obdržení výzvy FNUSA. V případě, že z důvodu shora vymezeného použití finančních prostředků partnerem bude muset FNUSA uhradit nějakou sankci, jako např. pokutu,<text:s/>nebo jí z tohoto důvodu vznikne jiná ujma,<text:s/>partner se zavazuje, že FNUSA<text:s/>v plném rozsahu<text:s/>uhradí částku odpovídající<text:s/>vůči<text:s/>FNUSA<text:s/>uplatněné<text:s/>sankci<text:s/>a současně nahradí veškerou škodu, která jí z tohoto důvodu vznikne, to<text:s/>vše<text:s/>ve lhůtě do<text:s/>15<text:s/>(patnácti)<text:s/>dnů od obdržení výzvy FNUSA.<text:s/>Tím není dotčen nárok FNUSA na náhradu újmy, která jí v této souvislosti případně vznikne.</text:p>
      <text:list text:style-name="LFO6" text:continue-numbering="true">
        <text:list-item>
          <text:p text:style-name="P183"><text:span text:style-name="T184">Poruší-li partner jakoukoliv povinnost týkající se hospodaření s finančními prostředky nebo použití těchto prostředků je FNUSA vždy oprávněn</text:span><text:span text:style-name="T185">a</text:span><text:span text:style-name="T186"><text:s/>od této smlouvy odstoupit.<text:s/></text:span><text:span text:style-name="T187">FNUSA je dále oprávněna od této smlouvy odstoupit poruší-li partner podstatným způsobem jakou</text:span><text:span text:style-name="T188">koliv</text:span><text:span text:style-name="T189"><text:s/>svou povinnost vyplývající z této smlouvy a/nebo relevantních právních předpisů a dále vždy, pokud poskytovatel odstoupí od smlouvy o poskytnutí podpory a/nebo příjemce od smlouvy s příjemcem.<text:s/></text:span><text:span text:style-name="T190">FNUSA může odstoupit od smlouvy, pokud partner bude opakovaně</text:span><text:span text:style-name="T191"><text:s/>(tzn. nejméně dvakrát)</text:span><text:span text:style-name="T192"><text:s/></text:span><text:span text:style-name="T193">neodůvodněně<text:s/></text:span><text:span text:style-name="T194">odmítat realiz</text:span><text:span text:style-name="T195">aci</text:span><text:span text:style-name="T196"><text:s/>výzkumných projektů nebo pokud partner nebude ochotný investovat adekvátní<text:s/></text:span><text:span text:style-name="T197">zdroje na realizaci společných výzkumných projektů.<text:s/></text:span><text:span text:style-name="T198">Odstoupení od smlouvy musí být písemné.</text:span><text:span text:style-name="T199"><text:s/>Za podstatné porušení povinností partnera se považuje též porušení jakékoli jeho povinnosti vyplývající z této smlouvy a/nebo relevantních právních předpisů, které partner nenapraví ani v dodatečné lhůtě 10 dnů ode dne doručení písemné výzvy FNUSA k nápravě.</text:span><text:s/></text:p>
        </text:list-item>
        <text:list-item>
          <text:p text:style-name="P200">Kterákoliv smluvní strana<text:s/>je oprávněna smluvní vztah založený touto smlouvou kdykoliv<text:s/>ukončit písemnou výpovědí, a to i bez udání důvodu,<text:s/>s dvouměsíční<text:s/>výpovědní dobou, která počíná běžet prvním dnem kalendářního měsíce následujícího po měsíci, v němž byla výpověď doručena<text:s/>druhé smluvní straně.</text:p>
        </text:list-item>
      </text:list>
      <text:p text:style-name="P201"/>
      <text:p text:style-name="P202"/>
      <text:p text:style-name="P203">VIII.<text:s/></text:p>
      <text:p text:style-name="P204">Závěrečná ustanovení</text:p>
      <text:list text:style-name="LFO3" text:continue-numbering="true">
        <text:list-item>
          <text:p text:style-name="P205">Nedílnou součástí této smlouvy<text:s/>jsou následující přílohy:</text:p>
          <text:list text:continue-numbering="true">
            <text:list-item>
              <text:p text:style-name="P206">příloha č. 1 -<text:s/>Smlouva o poskytnutí účelové podpory na řešení projektu velké výzkumné infrastruktury s názvem Český národní uzel Evropské sítě infrastruktur klinického výzkumu (CZECRIN) mezi poskytovatelem a příjemcem, č.j.<text:s/>33353/2019-27, uzavřená dne 3. 3. 2020,</text:p>
            </text:list-item>
            <text:list-item>
              <text:p text:style-name="P207">příloha č. 2 – Smlouva o účasti na řešení projektu mezi příjemcem a FNUSA uzavřená dne<text:s/>29. 5. 2020,</text:p>
            </text:list-item>
            <text:list-item>
              <text:p text:style-name="P208">příloha č. 3 – Vzor zprávy o řešení Projektu.<text:s/></text:p>
            </text:list-item>
          </text:list>
        </text:list-item>
        <text:list-item>
          <text:p text:style-name="P209">Tato smlouva se uzavírá na dobu určitou do 31. 12.<text:s/><text:bookmark-start text:name="OLE_LINK1"/><text:bookmark-start text:name="OLE_LINK2"/>2022<text:s/>nebo do<text:s/>ukončení řešení<text:s/>Projektu FNUSA,<text:bookmark-end text:name="OLE_LINK1"/><text:bookmark-end text:name="OLE_LINK2"/><text:s/>podle toho, co nastane dříve.</text:p>
        </text:list-item>
        <text:list-item>
          <text:p text:style-name="P210">Právní vztahy neupravené touto smlouvou se řídí příslušnými ustanoveními občanského<text:s/>zákoníku<text:s/>a<text:s/>ZPVV.<text:s/></text:p>
        </text:list-item>
        <text:list-item>
          <text:p text:style-name="P211">Smluvní strany v souladu s ust.<text:s/>§ 558 odst. 2 občanského zákoníku výslovně vylučují použití obchodních zvyklostí ve svém právním styku v souvislosti s touto smlouvou.<text:s/><text:span text:style-name="T212">Smluvní strany si rovněž nepřejí, aby nad rámec výslovných ustanovení této smlouvy byla jakákoliv práva a povinnosti dovozovány z dosavadní či budoucí praxe zavedené mezi Smluvními stranami.</text:span></text:p>
        </text:list-item>
        <text:list-item>
          <text:p text:style-name="P213">Tato smlouva podléhá<text:s/>uveřejnění<text:s/>v registru smluv dle zákona<text:s/>č. 340/2015 Sb., o zvláštních podmínkách účinnosti některých smluv, uveřejňování těchto smluv a o registru smluv, ve znění pozdějších předpisů,<text:s/>a<text:s/>Smluvní<text:s/>strany se dohodly, že<text:s/>uveřejnění<text:s/>provede FNUSA bez zbytečného odkladu po uzavření této smlouvy (včetně anonymizace údajů, které se v registru<text:s/>neuveřejňují).<text:s/>O<text:s/>uveřejnění se FNUSA zavazuje informovat koordinátory, a to prostřednictvím společné adresy czecrinfnkv@fnkv.cz.</text:p>
        </text:list-item>
        <text:list-item>
          <text:p text:style-name="P214">Smluvní strany nejsou<text:s/>oprávněny<text:s/>postoupit svá práva a povinnosti nebo pohledávky plynoucí z této smlouvy nebo její části třetí osobě bez předchozího písemného souhlasu<text:s/>druhé Smluvní strany.<text:s/></text:p>
        </text:list-item>
        <text:list-item>
          <text:p text:style-name="P215">Smluvní strany výslovně ujednávají, že v případě vzniku újmy na straně<text:s/>některé ze Smluvních stran<text:s/>se této hradí újma jak majetková, tak nemajetková.</text:p>
        </text:list-item>
        <text:list-item>
          <text:p text:style-name="P216">Smluvní strany se<text:s/>zavazují veškeré spory vzniklé z této smlouvy primárně řešit smírnou cestou.<text:s/>Pokud k dohodě nedojde, bude spor z této smlouvy rozhodovat věcně a místně příslušný český soud.</text:p>
        </text:list-item>
        <text:list-item>
          <text:p text:style-name="P217">Smluvní strany se dohodly, že pro uzavření této smlouvy užijí výhradně písemnou formu a že nechtějí být vázány, nebude-li tato forma dodržena. Tato smlouva<text:s/>bude podepsána elektronicky.</text:p>
        </text:list-item>
        <text:list-item>
          <text:p text:style-name="P218">Smluvní strany si sjednaly, že odpověď na nabídku s dodatkem nebo odchylkou ve smyslu ust. § 1740 odst. 3 občanského zákoníku se vždy považuje za protinávrh.</text:p>
        </text:list-item>
        <text:list-item>
          <text:p text:style-name="P219">Veškeré předchozí ústní nebo písemné ujednání<text:s/>Smluvních<text:s/>stran shodující se svým obsahem s obsahem této smlouvy, nejsou považovány za závazné.<text:s/></text:p>
        </text:list-item>
        <text:list-item>
          <text:p text:style-name="P220">Případná neplatnost některého ujednání této smlouvy nemá vliv na platnost ostatních ustanovení. Účastníci smlouvy se v tomto případě zavazují poskytnout si vzájemnou součinnost k uzavření dodatku ke smlouvě, kde bude neplatná část smlouvy nahrazena novým ujednáním, a to ve lhůtě do jednoho měsíce poté, co tato potřeba vyvstane.</text:p>
        </text:list-item>
        <text:list-item>
          <text:p text:style-name="P221">Smluvní strany prohlašují, že si tuto smlouvu před jejím podpisem přečetly, že byla uzavřena podle jejich pravé a svobodné vůle, vážně, určitě a srozumitelně, nikoli v tísni za nápadně nevýhodných podmínek.</text:p>
        </text:list-item>
        <text:list-item>
          <text:p text:style-name="P222">Tuto smlouvu lze měnit a doplňovat po dohodě<text:s/>Smluvních stran pouze ve formě písemných číslovaných dodatků.</text:p>
        </text:list-item>
        <text:list-item>
          <text:p text:style-name="P223">Tato smlouva nabývá účinnosti<text:s/>dnem<text:s/>uveřejnění v<text:s/>registru smluv.</text:p>
        </text:list-item>
      </text:list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Za FNUSA:</text:p>
            <text:p text:style-name="P232"/>
            <text:p text:style-name="P233">V Brně dne<text:s/>27. 5. 2021</text:p>
            <text:p text:style-name="P234"/>
            <text:p text:style-name="P235"/>
            <text:p text:style-name="P236">_______________________________</text:p>
            <text:p text:style-name="P237"><text:span text:style-name="T238">Fakultní nemocnice u sv. Anny v Brně</text:span></text:p>
            <text:p text:style-name="P239">Ing. Vlastimil Vajdák</text:p>
            <text:p text:style-name="P240">ředitel</text:p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Za partnera:</text:p>
            <text:p text:style-name="P250"/>
            <text:p text:style-name="P251">V Praze dne<text:s/>18. 5. 2021</text:p>
            <text:p text:style-name="P252"/>
            <text:p text:style-name="P253"/>
            <text:p text:style-name="P254">_______________________________</text:p>
            <text:p text:style-name="P255"><text:span text:style-name="T256">Fakultní nemocnice Královské Vinohrady</text:span></text:p>
            <text:p text:style-name="P257">XXXXXXXXX</text:p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ps" style:display-name="hps" style:family="text" style:parent-style-name="Standardnípísmoodstavce"/>
    <style:style style:name="Bezmezer1" style:display-name="Bez mezer1" style:family="paragraph">
      <style:text-properties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ákladnítext21" style:display-name="Základní text 21" style:family="paragraph" style:parent-style-name="Normální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Barevnýseznamzvýraznění11" style:display-name="Barevný seznam – zvýraznění 1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Předmětkomentáře" style:display-name="Předmět komentáře" style:family="paragraph" style:parent-style-name="Textkomentáře" style:next-style-name="Textkomentáře">
      <style:paragraph-properties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PředmětkomentářeChar" style:display-name="Předmět komentáře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language="en" fo:country="US" style:language-asian="ar" style:country-asian="SA" fo:hyphenate="false"/>
    </style:style>
    <style:style style:name="FormátovanývHTMLChar" style:display-name="Formátovaný v HTML Char" style:family="text">
      <style:text-properties style:font-name="Courier New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Barevnéstínovánízvýraznění11" style:display-name="Barevné stínování – zvýraznění 11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Style11" style:display-name="Style11" style:family="paragraph" style:parent-style-name="Normální">
      <style:paragraph-properties fo:widows="0" fo:orphans="0" style:text-autospace="none" fo:text-align="justify" fo:margin-bottom="0in" fo:line-height="0.1597in" fo:text-indent="-0.203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ntStyle25" style:display-name="Font Style25" style:family="text">
      <style:text-properties style:font-name="Times New Roman" style:font-name-complex="Times New Roman" fo:font-size="9pt" style:font-size-asian="9pt" style:font-size-complex="9pt"/>
    </style:style>
    <style:style style:name="Revize" style:display-name="Revize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evyřešenázmínka" style:display-name="Nevyřešená zmínka" style:family="text">
      <style:text-properties fo:color="#605E5C" fo:background-color="#E1DFDD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alibri" style:font-name-asian="Calibri" style:font-name-complex="Times New Roman"/>
    </style:style>
    <style:style style:name="WW_CharLFO6LVL1" style:family="text">
      <style:text-properties style:font-name-asian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style="normal" style:font-style-asian="normal" style:font-style-complex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 style:font-name-complex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6298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1.95833in" svg:height="0.64583in" style:rel-width="scale" style:rel-height="scale"><draw:image xlink:href="media/image1.png" xlink:type="simple" xlink:show="embed" xlink:actuate="onLoad"/><svg:title/><svg:desc>C:\Documents and Settings\uziv\Dokumenty\Dropbox\ECRIN_public\Logo CZECRIN\CZECRIN logo balík\CZECRIN logo balík\RGB\czecrin_logo_rgb.png</svg:desc></draw:frame></text:span></text:p>
        <text:p text:style-name="Záhlaví"/>
      </style:header>
      <style:footer>
        <text:p text:style-name="P4"><text:span text:style-name="T5"><draw:frame draw:style-name="a1" draw:name="Obrázek 2" text:anchor-type="as-char" svg:x="0in" svg:y="0in" svg:width="1.73958in" svg:height="0.59375in" style:rel-width="scale" style:rel-height="scale"><draw:image xlink:href="media/image2.png" xlink:type="simple" xlink:show="embed" xlink:actuate="onLoad"/><svg:title/><svg:desc/></draw:frame></text:span><text:s text:c="16"/><text:s text:c="4"/><text:span text:style-name="T6"><draw:frame draw:style-name="a2" draw:name="Obrázek 0" text:anchor-type="as-char" svg:x="0in" svg:y="0in" svg:width="1.72917in" svg:height="0.79167in" style:rel-width="scale" style:rel-height="scale"><draw:image xlink:href="media/image3.jpeg" xlink:type="simple" xlink:show="embed" xlink:actuate="onLoad"/><svg:title/><svg:desc>logo FNUSA.jpg</svg:desc></draw:frame></text:span><text:s text:c="14"/><text:s/><text:span text:style-name="T7"><draw:frame draw:style-name="a3" draw:name="obrázek 4" text:anchor-type="as-char" svg:x="0in" svg:y="0in" svg:width="1.41667in" svg:height="0.70833in" style:rel-width="scale" style:rel-height="scale"><draw:image xlink:href="media/image4.png" xlink:type="simple" xlink:show="embed" xlink:actuate="onLoad"/><svg:title/><svg:desc/></draw:frame></text:span><text:s/>Stránka<text:s/><text:span text:style-name="T8"><text:page-number text:fixed="false">9</text:page-number></text:span><text:s/>z<text:s/><text:span text:style-name="T9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45 - 1977-2016_spoluprace na výzkumné infrastruktuře CZECRIN_REDIT</dc:title>
    <dc:subject/>
    <meta:initial-creator>Lenka Součková</meta:initial-creator>
    <dc:creator>uziv</dc:creator>
    <meta:creation-date>2021-05-31T11:46:00Z</meta:creation-date>
    <dc:date>2021-05-31T11:46:00Z</dc:date>
    <meta:print-date>2020-09-17T08:53:00Z</meta:print-date>
    <meta:template xlink:href="hlavičkový%20papír%20CZECRIN%20%20edit%20FNUSA" xlink:type="simple"/>
    <meta:editing-cycles>2</meta:editing-cycles>
    <meta:editing-duration>PT0S</meta:editing-duration>
    <meta:user-defined meta:name="MSIP_Label_2063cd7f-2d21-486a-9f29-9c1683fdd175_Enabled">True</meta:user-defined>
    <meta:user-defined meta:name="MSIP_Label_2063cd7f-2d21-486a-9f29-9c1683fdd175_Ref">https://api.informationprotection.azure.com/api/0f277086-d4e0-4971-bc1a-bbc5df0eb246</meta:user-defined>
    <meta:user-defined meta:name="MSIP_Label_2063cd7f-2d21-486a-9f29-9c1683fdd175_AssignedBy">18021@vfn.cz</meta:user-defined>
    <meta:user-defined meta:name="MSIP_Label_2063cd7f-2d21-486a-9f29-9c1683fdd175_DateCreated">2017-04-25T15:12:53.7069789+02:00</meta:user-defined>
    <meta:user-defined meta:name="MSIP_Label_2063cd7f-2d21-486a-9f29-9c1683fdd175_Name">Veřejné</meta:user-defined>
    <meta:user-defined meta:name="MSIP_Label_2063cd7f-2d21-486a-9f29-9c1683fdd175_Extended_MSFT_Method">Automatic</meta:user-defined>
    <meta:user-defined meta:name="Sensitivity">Veřejné</meta:user-defined>
    <meta:user-defined meta:name="ContentTypeId">0x01010049E6E455B4F58549A0728BDE713F24B8</meta:user-defined>
    <meta:user-defined meta:name="_dlc_DocIdItemGuid">68f3fd0d-43e7-420c-aa0a-5a0807b742aa</meta:user-defined>
    <meta:user-defined meta:name="WorkflowChangePath">217af186-930d-4eb8-b78d-9b2b0693e1c0,2;217af186-930d-4eb8-b78d-9b2b0693e1c0,2;217af186-930d-4eb8-b78d-9b2b0693e1c0,3;</meta:user-defined>
    <meta:user-defined meta:name="Block_WF" meta:value-type="float">1</meta:user-defined>
    <meta:document-statistic meta:page-count="9" meta:paragraph-count="45" meta:word-count="3272" meta:character-count="22535" meta:row-count="160" meta:non-whitespace-character-count="19308"/>
  </office:meta>
</office:document-meta>
</file>