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style:font-name-complex="Arial"/>
    </style:style>
    <style:style style:name="P15" style:parent-style-name="Standard" style:family="paragraph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Standardnípísmoodstavce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1" style:parent-style-name="Standardnípísmoodstavce" style:family="text">
      <style:text-properties style:font-name="Arial" style:font-name-complex="Arial"/>
    </style:style>
    <style:style style:name="P22" style:parent-style-name="Standard" style:family="paragraph">
      <style:text-properties style:font-name="Arial" style:font-name-complex="Arial"/>
    </style:style>
    <style:style style:name="P23" style:parent-style-name="Standard" style:family="paragraph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T27" style:parent-style-name="Standardnípísmoodstavce" style:family="text">
      <style:text-properties style:font-name="Arial" style:font-name-complex="Arial"/>
    </style:style>
    <style:style style:name="P28" style:parent-style-name="Standard" style:family="paragraph">
      <style:text-properties style:font-name="Arial" style:font-name-complex="Arial"/>
    </style:style>
    <style:style style:name="P29" style:parent-style-name="Standard" style:family="paragraph">
      <style:text-properties style:font-name="Arial" style:font-name-complex="Arial"/>
    </style:style>
    <style:style style:name="P30" style:parent-style-name="Standard" style:family="paragraph">
      <style:text-properties style:font-name="Arial" style:font-name-complex="Arial"/>
    </style:style>
    <style:style style:name="P31" style:parent-style-name="Standard" style:family="paragraph">
      <style:text-properties style:font-name="Arial" style:font-name-complex="Arial"/>
    </style:style>
    <style:style style:name="P32" style:parent-style-name="Standard" style:family="paragraph">
      <style:text-properties style:font-name="Arial" style:font-name-complex="Arial"/>
    </style:style>
    <style:style style:name="P33" style:parent-style-name="Standard" style:family="paragraph">
      <style:text-properties style:font-name="Arial" style:font-name-complex="Arial"/>
    </style:style>
    <style:style style:name="P34" style:parent-style-name="Standard" style:family="paragraph">
      <style:text-properties style:font-name="Arial" style:font-name-complex="Arial"/>
    </style:style>
    <style:style style:name="P35" style:parent-style-name="Standard" style:family="paragraph">
      <style:text-properties style:font-name="Arial" style:font-name-complex="Arial"/>
    </style:style>
    <style:style style:name="P36" style:parent-style-name="Standard" style:family="paragraph">
      <style:text-properties style:font-name="Arial" style:font-name-complex="Arial"/>
    </style:style>
    <style:style style:name="P37" style:parent-style-name="Standard" style:family="paragraph">
      <style:text-properties style:font-name="Arial" style:font-name-complex="Arial"/>
    </style:style>
    <style:style style:name="P38" style:parent-style-name="Standard" style:family="paragraph">
      <style:text-properties style:font-name="Arial" style:font-name-complex="Arial"/>
    </style:style>
    <style:style style:name="P39" style:parent-style-name="Standard" style:family="paragraph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" style:parent-style-name="Standard" style:family="paragraph">
      <style:text-properties style:font-name="Arial" style:font-name-complex="Arial"/>
    </style:style>
    <style:style style:name="P43" style:parent-style-name="Standard" style:family="paragraph">
      <style:text-properties style:font-name="Arial" style:font-name-complex="Arial"/>
    </style:style>
    <style:style style:name="P44" style:parent-style-name="Standard" style:family="paragraph">
      <style:text-properties style:font-name="Arial" style:font-name-complex="Arial"/>
    </style:style>
    <style:style style:name="P45" style:parent-style-name="Standard" style:family="paragraph">
      <style:text-properties style:font-name="Arial" style:font-name-complex="Arial"/>
    </style:style>
    <style:style style:name="P46" style:parent-style-name="Standard" style:family="paragraph">
      <style:text-properties style:font-name="Arial" style:font-name-complex="Arial"/>
    </style:style>
    <style:style style:name="P47" style:parent-style-name="Standard" style:family="paragraph">
      <style:text-properties style:font-name="Arial" style:font-name-complex="Arial"/>
    </style:style>
    <style:style style:name="P48" style:parent-style-name="Standard" style:family="paragraph">
      <style:text-properties style:font-name="Arial" style:font-name-complex="Arial"/>
    </style:style>
    <style:style style:name="P49" style:parent-style-name="Standard" style:family="paragraph">
      <style:text-properties style:font-name="Arial" style:font-name-complex="Arial"/>
    </style:style>
    <style:style style:name="P50" style:parent-style-name="Standard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2"/>
      <text:p text:style-name="P3">Vlastimil Hilman- truhlářství, 542 23 Mladé Buky 21, IČ 145 60 461</text:p>
      <text:p text:style-name="P4">mob.<text:s/></text:p>
      <text:p text:style-name="P5"/>
      <text:p text:style-name="Standard"/>
      <text:p text:style-name="P6"/>
      <text:p text:style-name="P7"/>
      <text:p text:style-name="P8"/>
      <text:p text:style-name="P9">Specifikace k Dodatku č. 1</text:p>
      <text:p text:style-name="P10"/>
      <text:p text:style-name="P11"/>
      <text:p text:style-name="P12"/>
      <text:p text:style-name="P13">Objednavatel : Sdružení ozdravoven a léčeben okresu Trutnov</text:p>
      <text:p text:style-name="P14"/>
      <text:p text:style-name="P15"/>
      <text:p text:style-name="Standard"><text:span text:style-name="T16">PVC Amos<text:s/></text:span><text:span text:style-name="T17"><text:tab/></text:span><text:span text:style-name="T18"><text:tab/></text:span><text:span text:style-name="T19"><text:tab/>54 m</text:span><text:span text:style-name="T20">2 <text:s/></text:span><text:span text:style-name="T21"><text:s text:c="9"/>19.980</text:span></text:p>
      <text:p text:style-name="P22">PVC sokl<text:s/><text:tab/><text:tab/><text:tab/>57 bm<text:s/><text:tab/>1.596</text:p>
      <text:p text:style-name="P23">přechodová lišta<text:s/><text:tab/><text:tab/><text:s text:c="2"/>7 ks<text:s/><text:tab/><text:tab/>2.310</text:p>
      <text:p text:style-name="Standard"><text:span text:style-name="T24">keramický obklad Lazio<text:s/></text:span><text:span text:style-name="T25"><text:tab/>25,5 m</text:span><text:span text:style-name="T26">2<text:s/></text:span><text:span text:style-name="T27"><text:tab/>6.630</text:span></text:p>
      <text:p text:style-name="P28">spárovací hmota<text:s/><text:tab/><text:tab/><text:s text:c="2"/>2 ks<text:s/><text:tab/><text:tab/><text:s text:c="3"/>760</text:p>
      <text:p text:style-name="P29">lepidlo S-Line-flex<text:s/><text:tab/><text:tab/>10 ks<text:s/><text:tab/><text:tab/>1.800</text:p>
      <text:p text:style-name="P30">lišta rohová PVC bílá<text:s/><text:tab/><text:s text:c="2"/>4 ks<text:s/><text:tab/><text:tab/><text:s text:c="3"/>260</text:p>
      <text:p text:style-name="P31">penetrace<text:s/><text:tab/><text:tab/><text:tab/><text:s text:c="2"/>1 ks<text:s/><text:tab/><text:tab/><text:s text:c="3"/>340</text:p>
      <text:p text:style-name="P32">omítka jádrová<text:s/><text:tab/><text:tab/><text:s text:c="2"/>5 ks<text:s/><text:tab/><text:tab/><text:s text:c="3"/>454</text:p>
      <text:p text:style-name="P33">omítka<text:s/>štuk<text:s/><text:tab/><text:tab/><text:tab/><text:s text:c="2"/>1 ks<text:s/><text:tab/><text:tab/><text:s text:c="3"/>170</text:p>
      <text:p text:style-name="P34">trubka PVC průměr 150<text:s/><text:tab/><text:s text:c="2"/>1 ks<text:s/><text:tab/><text:tab/><text:s text:c="3"/>250</text:p>
      <text:p text:style-name="P35"/>
      <text:p text:style-name="P36">práce<text:s/><text:tab/><text:tab/><text:tab/><text:tab/><text:tab/><text:s text:c="9"/>42.000</text:p>
      <text:p text:style-name="P37">dopravní náklady<text:s/><text:tab/><text:tab/><text:tab/><text:tab/>3.000</text:p>
      <text:p text:style-name="P38"/>
      <text:p text:style-name="P39"/>
      <text:p text:style-name="Standard"><text:span text:style-name="T40"><text:s text:c="15"/></text:span><text:span text:style-name="T41">celkem bez DPH <text:s text:c="19"/>79.550 Kč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astimil Hilman- truhlářství, 542 23 Mladé Buky 21, IČ 145 60 461</dc:title>
    <meta:initial-creator>Štěpánka</meta:initial-creator>
    <dc:creator>Miroslav Petera</dc:creator>
    <meta:creation-date>2021-05-28T10:46:00Z</meta:creation-date>
    <dc:date>2021-05-28T11:48:00Z</dc:date>
    <meta:print-date>2021-05-28T11:06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97" meta:character-count="670" meta:row-count="4" meta:non-whitespace-character-count="574"/>
  </office:meta>
</office:document-meta>
</file>