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A75F0B1273E3C8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5.928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785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62163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575757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style:writing-mode="lr-tb"/>
    </style:style>
    <style:style style:name="P17" style:family="paragraph" style:parent-style-name="Standard">
      <style:paragraph-properties fo:margin-top="0cm" fo:margin-bottom="0cm" loext:contextual-spacing="false" style:writing-mode="lr-tb"/>
      <style:text-properties officeooo:rsid="00062163" officeooo:paragraph-rsid="00062163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4%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4%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false" fo:line-height="100%"/>
    </style:style>
    <style:style style:name="P2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7" style:family="paragraph" style:parent-style-name="Text_20_body">
      <style:text-properties style:font-name="Times New Roman" fo:font-size="11pt" style:font-size-asian="11pt" style:font-size-complex="11pt"/>
    </style:style>
    <style:style style:name="P28" style:family="paragraph" style:parent-style-name="Text_20_body">
      <style:text-properties style:font-name="Times New Roman" fo:font-size="11pt" officeooo:rsid="0007d47e" officeooo:paragraph-rsid="0007d47e" style:font-size-asian="11pt" style:font-size-complex="11pt"/>
    </style:style>
    <style:style style:name="P2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officeooo:rsid="00062163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062163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062163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62163" style:font-size-asian="11pt" style:font-name-complex="Times New Roman" style:font-size-complex="11pt"/>
    </style:style>
    <style:style style:name="T10" style:family="text">
      <style:text-properties fo:color="#0000ff"/>
    </style:style>
    <style:style style:name="T11" style:family="text">
      <style:text-properties fo:color="#000000"/>
    </style:style>
    <style:style style:name="T12" style:family="text">
      <style:text-properties fo:color="#000000" officeooo:rsid="000621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0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9"/>
            <text:p text:style-name="P23"><text:span text:style-name="Standardní_20_písmo_20_odstavce"><text:span text:style-name="T5">xx</text:span></text:span><text:span text:style-name="Standardní_20_písmo_20_odstavce"><text:span text:style-name="T3"> Kozubek</text:span></text:span></text:p>
            <text:p text:style-name="P24">Doprava - spedice</text:p>
            <text:p text:style-name="P24">Palackého 578</text:p>
            <text:p text:style-name="P24">530 02 Pardubice</text:p>
            <text:p text:style-name="P28">IČ 73570907</text:p>
            <text:p text:style-name="P24">Tel: +420 604 406 553</text:p>
            <text:p text:style-name="Text_20_body"><text:span text:style-name="Standardní_20_písmo_20_odstavce"><text:span text:style-name="T6">Email: </text:span></text:span><text:span text:style-name="Standardní_20_písmo_20_odstavce"><text:span text:style-name="T7">x</text:span></text:span><text:a xlink:type="simple" xlink:href="mailto:m.kozubek@tiscali.cz" office:target-frame-name="_top" xlink:show="replace" text:style-name="Internet_20_link" text:visited-style-name="Visited_20_Internet_20_Link">.</text:a><text:a xlink:type="simple" xlink:href="mailto:m.kozubek@tiscali.cz" office:target-frame-name="_top" xlink:show="replace" text:style-name="Internet_20_link" text:visited-style-name="Visited_20_Internet_20_Link"><text:span text:style-name="T2">x</text:span></text:a><text:a xlink:type="simple" xlink:href="mailto:m.kozubek@tiscali.cz" office:target-frame-name="_top" xlink:show="replace" text:style-name="Internet_20_link" text:visited-style-name="Visited_20_Internet_20_Link">@tiscali.cz</text:a></text:p>
            <text:p text:style-name="P15"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6">www.doprava-spedice.c</text:span></text:span></text:a><text:a xlink:type="simple" xlink:href="http://www.doprava-spedice.cz/" office:target-frame-name="_top" xlink:show="replace" text:style-name="Internet_20_link" text:visited-style-name="Visited_20_Internet_20_Link"><text:span text:style-name="Standardní_20_písmo_20_odstavce"><text:span text:style-name="T10">z</text:span></text:span></text:a></text:p>
            <text:p text:style-name="P15"/>
            <text:p text:style-name="P19"/>
          </table:table-cell>
        </table:table-row>
        <table:table-row table:style-name="Tabulka3.2">
          <table:table-cell table:style-name="Tabulka3.A1" office:value-type="string">
            <text:p text:style-name="P10">ZE DNE:</text:p>
          </table:table-cell>
          <table:table-cell table:style-name="Tabulka3.A1" office:value-type="string">
            <text:p text:style-name="P3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>NAŠE ZNAČKA:</text:p>
          </table:table-cell>
          <table:table-cell table:style-name="Tabulka3.A1" office:value-type="string">
            <text:p text:style-name="P3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3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>VYŘIZUJE:</text:p>
          </table:table-cell>
          <table:table-cell table:style-name="Tabulka3.A1" office:value-type="string">
            <text:p text:style-name="P5"><text:span text:style-name="Standardní_20_písmo_20_odstavce"><text:span text:style-name="T9">x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10">TEL.:</text:p>
          </table:table-cell>
          <table:table-cell table:style-name="Tabulka3.A1" office:value-type="string">
            <text:p text:style-name="P3"><text:span text:style-name="Standardní_20_písmo_20_odstavce"><text:span text:style-name="T8">728 526 365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>E-MAIL:</text:p>
          </table:table-cell>
          <table:table-cell table:style-name="Tabulka3.A1" office:value-type="string">
            <text:p text:style-name="P3"><text:span text:style-name="Standardní_20_písmo_20_odstavce"><text:span text:style-name="T9">x</text:span></text:span><text:span text:style-name="Standardní_20_písmo_20_odstavce"><text:span text:style-name="T8">@spsch.cz</text:span></text:span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>DATUM:</text:p>
          </table:table-cell>
          <table:table-cell table:style-name="Tabulka3.A1" office:value-type="string">
            <text:p text:style-name="P3"><text:span text:style-name="Standardní_20_písmo_20_odstavce"><text:span text:style-name="T8">27. 5. 2021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4" draw:name="Obdélník 3" draw:style-name="gr1" draw:text-style-name="P29" svg:width="0.003cm" svg:height="0.048cm"><text:p/><draw:enhanced-geometry svg:viewBox="0 0 21600 21600" draw:type="non-primitive" draw:enhanced-path="M 0 0 L 21600 0 21600 21600 0 21600 Z N"/></draw:custom-shape></text:span></text:span></text:p>
      <text:p text:style-name="Standard"><text:span text:style-name="Standardní_20_písmo_20_odstavce"><text:span text:style-name="T4">OBJEDNÁVKA</text:span></text:span></text:p>
      <text:p text:style-name="P20">Vážený pane <text:span text:style-name="T2">xx</text:span>,</text:p>
      <text:p text:style-name="P20">objednáváme u Vás autobusovou dopravu na vodácké kurzy, které se uskuteční v termínech:</text:p>
      <text:p text:style-name="P20"><text:s/>7. – 11. 6. 2021 – 2 autobusy</text:p>
      <text:p text:style-name="P20">14. – 18. 6. 2021 – 1 autobus</text:p>
      <text:p text:style-name="P20">Na základě Vaší cenové nabídky, celková cena za tři autobusy bude : 90.537,- Kč s DPH.</text:p>
      <text:p text:style-name="P22"/>
      <text:p text:style-name="P2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25">Jelikož zákon vyžaduje uveřejnění potvrzené objednávky, prosím o její potvrzení.</text:p>
      <text:p text:style-name="P22"/>
      <text:p text:style-name="P22">S pozdravem</text:p>
      <text:p text:style-name="P21">Ing. Jan Ptáček</text:p>
      <text:p text:style-name="P21">Ředitel školy<text:tab/></text:p>
      <text:p text:style-name="P21"/>
      <text:p text:style-name="P21"><text:soft-page-break/></text:p>
      <text:p text:style-name="P21"><text:tab/><text:tab/><text:tab/><text:tab/><text:tab/><text:tab/><text:tab/></text:p>
      <text:p text:style-name="P21">---------- Forwarded message ---------<text:line-break/>Od: <text:span text:style-name="Strong_20_Emphasis"><text:span text:style-name="T2">x</text:span></text:span> &lt;<text:a xlink:type="simple" xlink:href="mailto:m.kozubek@tiscali.cz" text:style-name="Internet_20_link" text:visited-style-name="Visited_20_Internet_20_Link"><text:span text:style-name="T2">x</text:span></text:a><text:a xlink:type="simple" xlink:href="mailto:m.kozubek@tiscali.cz" text:style-name="Internet_20_link" text:visited-style-name="Visited_20_Internet_20_Link">@tiscali.cz</text:a>&gt;<text:line-break/>Date: pá 28. 5. 2021 v 8:32<text:line-break/>Subject: RE: SPŠCH Pardubice - Objednávka dopravy na vodácké kurzy<text:line-break/>To: Petra Šulcová &lt;<text:span text:style-name="T2">x</text:span><text:a xlink:type="simple" xlink:href="mailto:sulcova@spsch.cz" text:style-name="Internet_20_link" text:visited-style-name="Visited_20_Internet_20_Link">@spsch.cz</text:a>&gt;</text:p>
      <text:p text:style-name="Standard"/>
      <text:p text:style-name="P2">Dobrý den zasílám potvrzenou objednávku.Dekuji.Preji pěkný den.</text:p>
      <text:p text:style-name="P2"><text:span text:style-name="T2">xx</text:span>k</text:p>
      <text:p text:style-name="P2"/>
      <text:p text:style-name="P2"/>
      <text:p text:style-name="P2"/>
      <text:section text:style-name="Sect1" text:name="m_930279712022689579composer_signature">
        <text:p text:style-name="P12">Odesláno z mého zařízení Galaxy</text:p>
      </text:section>
      <text:p text:style-name="P2"/>
      <text:p text:style-name="P2"/>
      <text:p text:style-name="P13">-------- Původní zpráva --------</text:p>
      <text:p text:style-name="P14"><text:span text:style-name="T11">Od: </text:span><text:span text:style-name="T12">xx</text:span><text:span text:style-name="T11"> &lt;</text:span><text:span text:style-name="T12">x</text:span><text:a xlink:type="simple" xlink:href="mailto:sulcova@spsch.cz" office:target-frame-name="_blank" xlink:show="new" text:style-name="Internet_20_link" text:visited-style-name="Visited_20_Internet_20_Link">@spsch.cz</text:a><text:span text:style-name="T11">&gt; </text:span></text:p>
      <text:p text:style-name="P13">Datum: 28.05.21 8:15 (GMT+01:00) </text:p>
      <text:p text:style-name="P14"><text:span text:style-name="T11">Komu: </text:span><text:span text:style-name="T12">xx</text:span><text:a xlink:type="simple" xlink:href="mailto:m.kozubek@tiscali.cz" office:target-frame-name="_blank" xlink:show="new" text:style-name="Internet_20_link" text:visited-style-name="Visited_20_Internet_20_Link">tiscali.cz</text:a><text:span text:style-name="T11"> </text:span></text:p>
      <text:p text:style-name="P13">Předmět: SPŠCH Pardubice - Objednávka dopravy na vodácké kurzy </text:p>
      <text:p text:style-name="P14"/>
      <text:p text:style-name="P16">Dobrý den pane <text:span text:style-name="T2">x</text:span>,</text:p>
      <text:p text:style-name="P16"/>
      <text:p text:style-name="P16">posílám Vám objednávku na tři autobusy na červnové vodácké kurzy.</text:p>
      <text:p text:style-name="P16">Prosím o zpětné potvrzení objednávky na mail: <text:span text:style-name="T2">x</text:span><text:a xlink:type="simple" xlink:href="mailto:sulcova@spsch.cz" office:target-frame-name="_blank" xlink:show="new" text:style-name="Internet_20_link" text:visited-style-name="Visited_20_Internet_20_Link">@spsch.cz</text:a></text:p>
      <text:p text:style-name="P16">Děkuji.</text:p>
      <text:p text:style-name="P16"/>
      <text:p text:style-name="P17">xx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62163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A75F0B1273E3C8EE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creation-date>2020-01-09T10:43:00Z</meta:creation-date>
    <dc:date>2021-05-28T10:23:58.355000000</dc:date>
    <meta:print-date>2020-01-13T13:32:00Z</meta:print-date>
    <meta:editing-cycles>19</meta:editing-cycles>
    <meta:editing-duration>PT3H8M37S</meta:editing-duration>
    <meta:document-statistic meta:table-count="3" meta:image-count="1" meta:object-count="0" meta:page-count="2" meta:paragraph-count="52" meta:word-count="329" meta:character-count="2226" meta:non-whitespace-character-count="1926"/>
    <meta:template xlink:type="simple" xlink:actuate="onRequest" xlink:title="" xlink:href="../../../../AppData/Local/Temp/Doprava%20Kozubek%20-%20Vodacke%20kurzy%202021.odt/Normal"/>
  </office:meta>
</office:document-meta>
</file>