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993in" fo:line-height="104%" fo:margin-left="-0.0069in">
        <style:tab-stops/>
      </style:paragraph-properties>
    </style:style>
    <style:style style:name="T2" style:parent-style-name="Standardnípísmoodstavce" style:family="text">
      <style:text-properties style:font-name="Arial" style:font-name-complex="Arial" style:font-weight-complex="bold" fo:font-size="15pt" style:font-size-asian="15pt"/>
    </style:style>
    <style:style style:name="P3" style:parent-style-name="Normální" style:family="paragraph">
      <style:paragraph-properties fo:margin-bottom="0.0756in" fo:line-height="104%" fo:margin-left="-0.0069in">
        <style:tab-stops/>
      </style:paragraph-properties>
    </style:style>
    <style:style style:name="T4" style:parent-style-name="Standardnípísmoodstavce" style:family="text">
      <style:text-properties style:font-name="Arial" style:font-name-complex="Arial" style:font-weight-complex="bold" fo:font-size="15pt" style:font-size-asian="15pt"/>
    </style:style>
    <style:style style:name="P5" style:parent-style-name="Normální" style:family="paragraph">
      <style:paragraph-properties fo:margin-bottom="0in" fo:margin-left="0.0097in" fo:text-indent="-0.0069in">
        <style:tab-stops/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" style:parent-style-name="Normální" style:family="paragraph">
      <style:paragraph-properties fo:margin-bottom="0in" fo:line-height="110%" fo:margin-left="0.0201in" fo:text-indent="-0.0069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3pt" style:font-size-asian="13pt"/>
    </style:style>
    <style:style style:name="P9" style:parent-style-name="Normální" style:family="paragraph">
      <style:paragraph-properties fo:text-align="justify" fo:margin-bottom="0.159in" fo:line-height="104%" fo:margin-left="0.0298in" fo:margin-right="1.4666in" fo:text-indent="-0.0069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2pt" style:font-size-asian="12pt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P13" style:parent-style-name="Normální" style:family="paragraph">
      <style:paragraph-properties fo:margin-bottom="0in" fo:margin-left="0.0097in" fo:text-indent="-0.0069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" style:parent-style-name="Nadpis1" style:family="paragraph">
      <style:paragraph-properties fo:margin-left="0.0201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027in" fo:line-height="104%" fo:margin-left="0.0298in" fo:margin-right="3.0805in" fo:text-indent="-0.0069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T21" style:parent-style-name="Standardnípísmoodstavce" style:family="text">
      <style:text-properties style:font-name="Arial" style:font-name-complex="Arial" fo:font-size="12pt" style:font-size-asian="12pt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Normální" style:family="paragraph">
      <style:paragraph-properties fo:margin-bottom="0.1798in" fo:margin-left="0.0131in" fo:margin-right="-0.2597in">
        <style:tab-stops/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.0027in" fo:line-height="104%" fo:margin-left="0.0298in" fo:margin-right="4.2868in" fo:text-indent="-0.0069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Standardnípísmoodstavce" style:family="text">
      <style:text-properties style:font-name="Arial" style:font-name-complex="Arial" fo:font-size="12pt" style:font-size-asian="12pt"/>
    </style:style>
    <style:style style:name="P28" style:parent-style-name="Normální" style:family="paragraph">
      <style:paragraph-properties fo:text-align="justify" fo:margin-bottom="0.0027in" fo:line-height="104%" fo:margin-left="0.0298in" fo:margin-right="4.2868in" fo:text-indent="-0.0069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/>
    </style:style>
    <style:style style:name="P30" style:parent-style-name="Nadpis1" style:family="paragraph">
      <style:paragraph-properties fo:margin-bottom="0.1673in" fo:margin-left="0.0201in">
        <style:tab-stops/>
      </style:paragraph-properties>
      <style:text-properties style:font-name="Arial" style:font-name-complex="Arial" style:font-weight-complex="bold"/>
    </style:style>
    <style:style style:name="P31" style:parent-style-name="Normální" style:family="paragraph">
      <style:paragraph-properties fo:text-align="justify" fo:margin-bottom="0.0027in" fo:line-height="104%" fo:margin-left="0.0298in" fo:margin-right="4.2868in" fo:text-indent="-0.0069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Standardnípísmoodstavce" style:family="text">
      <style:text-properties style:font-name="Arial" style:font-name-complex="Arial" fo:font-size="12pt" style:font-size-asian="12pt"/>
    </style:style>
    <style:style style:name="P36" style:parent-style-name="Normální" style:family="paragraph">
      <style:paragraph-properties fo:text-align="justify" fo:margin-bottom="0.0027in" fo:line-height="104%" fo:margin-left="0.0298in" fo:margin-right="4.2868in" fo:text-indent="-0.0069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font-size="12pt" style:font-size-asian="12pt"/>
    </style:style>
    <style:style style:name="P38" style:parent-style-name="Normální" style:family="paragraph">
      <style:paragraph-properties fo:text-align="justify" fo:margin-bottom="0.1798in" fo:line-height="104%" fo:margin-left="0.0298in" fo:text-indent="-0.0069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font-size="12pt" style:font-size-asian="12pt"/>
    </style:style>
    <style:style style:name="P40" style:parent-style-name="Normální" style:family="paragraph">
      <style:paragraph-properties fo:margin-bottom="0.0027in" fo:line-height="104%" fo:margin-left="0.0298in" fo:margin-right="4.2868in" fo:text-indent="-0.0069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" style:parent-style-name="Standardnípísmoodstavce" style:family="text">
      <style:text-properties style:font-name="Arial" style:font-name-complex="Arial" fo:font-size="12pt" style:font-size-asian="12pt"/>
    </style:style>
    <style:style style:name="T43" style:parent-style-name="Standardnípísmoodstavce" style:family="text">
      <style:text-properties style:font-name="Arial" style:font-name-complex="Arial" fo:font-size="12pt" style:font-size-asian="12pt"/>
    </style:style>
    <style:style style:name="T44" style:parent-style-name="Standardnípísmoodstavce" style:family="text">
      <style:text-properties style:font-name="Arial" style:font-name-complex="Arial" fo:font-size="12pt" style:font-size-asian="12pt"/>
    </style:style>
    <style:style style:name="P45" style:parent-style-name="Normální" style:family="paragraph">
      <style:paragraph-properties fo:margin-bottom="0.2937in" fo:line-height="110%" fo:margin-left="0.0201in" fo:text-indent="-0.0069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font-size="13pt" style:font-size-asian="13pt"/>
    </style:style>
    <style:style style:name="P47" style:parent-style-name="Normální" style:family="paragraph">
      <style:paragraph-properties fo:margin-bottom="0.0777in" fo:margin-left="0.0097in" fo:text-indent="-0.009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9" style:parent-style-name="Nadpis1" style:family="paragraph">
      <style:paragraph-properties fo:margin-bottom="0.0986in" fo:line-height="107%"/>
    </style:style>
    <style:style style:name="T50" style:parent-style-name="Standardnípísmoodstavce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text-underline-color="#000000"/>
    </style:style>
    <style:style style:name="P51" style:parent-style-name="Normální" style:family="paragraph">
      <style:paragraph-properties fo:text-align="justify" fo:margin-bottom="0.3902in" fo:line-height="104%" fo:margin-left="0.0298in" fo:text-indent="-0.0069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2pt" style:font-size-asian="12pt"/>
    </style:style>
    <style:style style:name="P53" style:parent-style-name="Normální" style:family="paragraph">
      <style:paragraph-properties fo:text-align="justify" fo:margin-top="0.1902in" fo:margin-bottom="0.0027in" fo:line-height="104%" fo:margin-left="0.0298in" fo:margin-right="4.2868in" fo:text-indent="-0.0069in">
        <style:tab-stops/>
      </style:paragraph-properties>
      <style:text-properties style:font-name="Arial" style:font-name-complex="Arial" fo:font-size="12pt" style:font-size-asian="12pt"/>
    </style:style>
    <style:style style:name="P54" style:parent-style-name="Normální" style:family="paragraph">
      <style:paragraph-properties fo:text-align="justify" fo:margin-top="0.1902in" fo:margin-bottom="0.0027in" fo:line-height="104%" fo:margin-left="0.0298in" fo:margin-right="4.2868in" fo:text-indent="-0.0069in">
        <style:tab-stops/>
      </style:paragraph-properties>
      <style:text-properties style:font-name="Arial" style:font-name-complex="Arial" fo:font-size="12pt" style:font-size-asian="12pt"/>
    </style:style>
    <style:style style:name="P55" style:parent-style-name="Normální" style:family="paragraph">
      <style:paragraph-properties fo:text-align="justify" fo:margin-top="0.1902in" fo:margin-bottom="0.0027in" fo:line-height="104%" fo:margin-left="0.0298in" fo:margin-right="0.0125in" fo:text-indent="-0.0069in">
        <style:tab-stops/>
      </style:paragraph-properties>
      <style:text-properties style:font-name="Arial" style:font-name-complex="Arial" fo:font-size="12pt" style:font-size-asian="12pt"/>
    </style:style>
    <style:style style:name="P56" style:parent-style-name="Normální" style:family="paragraph">
      <style:paragraph-properties fo:text-align="justify" fo:margin-top="0.1902in" fo:margin-bottom="0.0027in" fo:line-height="104%" fo:margin-left="0.0298in" fo:margin-right="0.1111in" fo:text-indent="-0.0069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2pt" style:font-size-asian="12pt"/>
    </style:style>
    <style:style style:name="T58" style:parent-style-name="Standardnípísmoodstavce" style:family="text">
      <style:text-properties style:font-name="Arial" style:font-name-complex="Arial" fo:font-size="12pt" style:font-size-asian="12pt"/>
    </style:style>
    <style:style style:family="graphic" style:name="a0">
      <style:graphic-properties draw:fill="none" draw:stroke="solid" svg:stroke-width="0.01667in" svg:stroke-color="#000000" svg:stroke-opacity="100%" draw:stroke-linejoin="miter"/>
    </style:style>
  </office:automatic-styles>
  <office:body>
    <office:text text:use-soft-page-breaks="true">
      <text:p text:style-name="P1"><text:span text:style-name="T2">Kalkulace nákladů</text:span></text:p>
      <text:p text:style-name="P3"><text:span text:style-name="T4">Název stavby: Instalace zabezpečovacího zařízení na vybraných objektech v ZOO Ostrava</text:span></text:p>
      <text:p text:style-name="P5"><text:span text:style-name="T6">Zhotovitel:</text:span></text:p>
      <text:p text:style-name="P7"><text:span text:style-name="T8">CENTR GROUP - ELMONT s.r.o.</text:span></text:p>
      <text:p text:style-name="P9"><text:span text:style-name="T10">náměstí Jurije Gagarina 2046/1b, Slezská Ostrava, 710 OO Ostrava l</text:span><text:span text:style-name="T11">Č</text:span><text:span text:style-name="T12">: 27810941, DIČ: CZ 27810941</text:span></text:p>
      <text:p text:style-name="P13"><text:span text:style-name="T14">Ob</text:span><text:span text:style-name="T15">j</text:span><text:span text:style-name="T16">ednatel:</text:span></text:p>
      <text:h text:style-name="P17" text:outline-level="1">Zoologická zahrada a botanický park Ostrava, příspěvková organizace</text:h>
      <text:p text:style-name="P18"><text:span text:style-name="T19">Michálkovická 2081/197, 710 OO Ostrava l</text:span><text:span text:style-name="T20">Č</text:span><text:span text:style-name="T21">: 00373249, DIČ:C</text:span><text:bookmark-start text:name="_GoBack"/><text:bookmark-end text:name="_GoBack"/><text:span text:style-name="T22">Z00373249</text:span></text:p>
      <text:p text:style-name="P23"><text:span text:style-name="T24"><draw:custom-shape svg:x="0in" svg:y="0in" svg:width="6.26417in" svg:height="0.01667in" draw:id="id0" draw:style-name="a0" draw:name="Group 2797"><svg:title/><svg:desc/><draw:enhanced-geometry draw:type="non-primitive" svg:viewBox="0 0 5727961 15241" draw:enhanced-path="M 0 7621 L 5727961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961"/><draw:equation draw:name="f7" draw:formula="?f4 / 15241"/><draw:equation draw:name="f8" draw:formula="0 / ?f6"/><draw:equation draw:name="f9" draw:formula="5727961 / ?f6"/><draw:equation draw:name="f10" draw:formula="0 / ?f7"/><draw:equation draw:name="f11" draw:formula="15241 / ?f7"/></draw:enhanced-geometry></draw:custom-shape></text:span></text:p>
      <text:p text:style-name="P25"><text:span text:style-name="T26">Zabezpečení objektu č. 1<text:s/></text:span><text:span text:style-name="T27">Dodávka: 14.840,00</text:span></text:p>
      <text:p text:style-name="P28"><text:span text:style-name="T29">Montáž: 7.250,00</text:span></text:p>
      <text:h text:style-name="P30" text:outline-level="1">Cena celkem: 22.090,- Kč bez DPH</text:h>
      <text:p text:style-name="P31"><text:span text:style-name="T32">Zabez ečení ob</text:span><text:span text:style-name="T33">j</text:span><text:span text:style-name="T34">ektu č. 2<text:s/></text:span><text:span text:style-name="T35">Dodávka: 41.519,00</text:span></text:p>
      <text:p text:style-name="P36"><text:span text:style-name="T37">Montáž: 22.040,00</text:span></text:p>
      <text:p text:style-name="P38"><text:span text:style-name="T39">Cena celkem: 63.559,- Kč bez DPH</text:span></text:p>
      <text:p text:style-name="P40"><text:span text:style-name="T41">Zabezpečení objektu č. 3<text:s/></text:span><text:span text:style-name="T42">Dodávka:</text:span><text:span text:style-name="T43"><text:s/></text:span><text:span text:style-name="T44">65.881,00 Montáž: 19.370,00</text:span></text:p>
      <text:p text:style-name="P45"><text:span text:style-name="T46">Cena celkem: 85.251,- Kč bez DPH</text:span></text:p>
      <text:p text:style-name="P47"><text:span text:style-name="T48">Cena celkem: 170.900,- Kč bez DPH</text:span></text:p>
      <text:h text:style-name="P49" text:outline-level="1"><text:span text:style-name="T50">DPH: sazba 21%</text:span></text:h>
      <text:p text:style-name="P51"><text:span text:style-name="T52">Specifikace — cenové nabídky číslo 251120/E-1 až E-3 ze dne 25.11.2020,</text:span></text:p>
      <text:p text:style-name="P53"/>
      <text:p text:style-name="P54"/>
      <text:p text:style-name="P55">………………………………….. <text:s text:c="22"/>…………………………………..</text:p>
      <text:p text:style-name="P56"><text:span text:style-name="T57">Zhotovitel</text:span><text:span text:style-name="T58"><text:s text:c="93"/>ob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line-height="110%" fo:margin-left="0.0138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9937in" fo:margin-bottom="1in" fo:margin-right="1.2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5-26T12:07:00Z</meta:creation-date>
    <dc:date>2021-05-26T12:08:00Z</dc:date>
    <meta:template xlink:href="Normal" xlink:type="simple"/>
    <meta:editing-cycles>5</meta:editing-cycles>
    <meta:editing-duration>PT60S</meta:editing-duration>
    <meta:document-statistic meta:page-count="1" meta:paragraph-count="1" meta:word-count="139" meta:character-count="964" meta:row-count="6" meta:non-whitespace-character-count="826"/>
  </office:meta>
</office:document-meta>
</file>