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c754e" officeooo:paragraph-rsid="002c754e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2"/>
    </style:style>
    <style:style style:name="P17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rsid="002c754e" officeooo:paragraph-rsid="002c754e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font-size="11pt" officeooo:rsid="002f7c45" officeooo:paragraph-rsid="002f7c45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2" style:family="paragraph" style:parent-style-name="Table_20_Contents">
      <style:paragraph-properties fo:text-align="start" style:justify-single-word="false"/>
      <style:text-properties officeooo:rsid="003177da" officeooo:paragraph-rsid="003177da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fo:letter-spacing="normal" officeooo:rsid="002c754e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c754e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b5a70"/>
    </style:style>
    <style:style style:name="T18" style:family="text">
      <style:text-properties officeooo:rsid="002c754e"/>
    </style:style>
    <style:style style:name="T19" style:family="text">
      <style:text-properties officeooo:rsid="002dc430"/>
    </style:style>
    <style:style style:name="T20" style:family="text">
      <style:text-properties officeooo:rsid="002e0cfa"/>
    </style:style>
    <style:style style:name="T21" style:family="text">
      <style:text-properties style:font-name="Times New Roman1" fo:font-size="11pt" officeooo:rsid="002f7c45"/>
    </style:style>
    <style:style style:name="T22" style:family="text">
      <style:text-properties officeooo:rsid="002f7c45"/>
    </style:style>
    <style:style style:name="T23" style:family="text">
      <style:text-properties officeooo:rsid="003177d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<text:span text:style-name="T22">21</text:span>/<text:span text:style-name="T20">25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2">25</text:span>.<text:span text:style-name="T22">5</text:span>.20<text:span text:style-name="T20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MR Diagnostic s.r.o.</text:p>
            <text:p text:style-name="P15">Pod Višňovkou 1662/21</text:p>
            <text:p text:style-name="P15">140 00 Prah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5245791</text:span></text:p>
          </table:table-cell>
          <table:covered-table-cell/>
          <table:table-cell table:style-name="Tabulka5.E7" office:value-type="string">
            <text:p text:style-name="P24">DIČ:<text:span text:style-name="T11"> </text:span><text:span text:style-name="T12">CZ</text:span><text:span text:style-name="T13">2524579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9">Objednáváme dle Vaší cenové nabídky č. </text:span><text:span text:style-name="T21">21NA0487 ze dne 24.5.2021</text:span><text:span text:style-name="T17"> ke spirometru ZAN100 senzor pro 1000 měření NIOX VERO Test Kit 1000 v ceně 104.000,- Kč +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8">NIOX VERO Test Kit <text:span text:style-name="T22">1000</text:span>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29">104000</text:p>
          </table:table-cell>
          <table:table-cell table:style-name="Tabulka3.E5" table:formula="ooow:&lt;B5&gt;*&lt;D5&gt;" office:value-type="float" office:value="104000" table:protected="true">
            <text:p text:style-name="P25">104 00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8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04000" table:protected="true">
            <text:p text:style-name="P26">104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Ing<text:span text:style-name="T19">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25.5.2021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5-26T07:23:14.614000000</meta:print-date>
    <meta:document-statistic meta:table-count="7" meta:image-count="0" meta:object-count="0" meta:page-count="1" meta:paragraph-count="71" meta:word-count="229" meta:character-count="1480" meta:non-whitespace-character-count="128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